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1A54C78FC300FE5CCD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138in" fo:margin-top="0in" fo:margin-bottom="0in" loext:contextual-spacing="false" fo:line-height="0.161in" fo:text-align="start" style:justify-single-word="false" fo:text-indent="0in" style:auto-text-indent="false"/>
    </style:style>
    <style:style style:name="P2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 style:master-page-name="Converted1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5" style:family="paragraph" style:parent-style-name="Standard" style:master-page-name="Converted2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6" style:family="paragraph" style:parent-style-name="Standard" style:master-page-name="Converted3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7" style:family="paragraph" style:parent-style-name="Standard" style:master-page-name="Converted4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 style:master-page-name="Converted5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 style:master-page-name="Converted6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0" style:family="paragraph" style:parent-style-name="Standard" style:master-page-name="Converted8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 style:master-page-name="Converted9">
      <style:paragraph-properties fo:margin-top="0.0035in" fo:margin-bottom="0in" loext:contextual-spacing="false" fo:line-height="0.1528in" fo:text-align="start" style:justify-single-word="false" style:page-number="10"/>
      <style:text-properties fo:font-size="11pt" style:font-size-asian="11pt" style:font-size-complex="11pt"/>
    </style:style>
    <style:style style:name="P12" style:family="paragraph" style:parent-style-name="Standard" style:master-page-name="Converted10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 style:master-page-name="Converted11">
      <style:paragraph-properties fo:margin-top="0.003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3283in" fo:margin-right="1.3055in" fo:margin-top="0.022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835in" fo:margin-right="0.261in" fo:margin-top="0.0028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819in" fo:margin-right="5.2618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819in" fo:margin-right="0.0319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319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.0319in" fo:margin-top="0in" fo:margin-bottom="0in" loext:contextual-spacing="false" fo:line-height="101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.0319in" fo:margin-top="0.0016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 style:master-page-name="Converted7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819in" fo:margin-right="0.0311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819in" fo:margin-right="0.0311in" fo:margin-top="0in" fo:margin-bottom="0in" loext:contextual-spacing="false" fo:line-height="101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819in" fo:margin-right="0.0311in" fo:margin-top="0.022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19in" fo:margin-right="0.0311in" fo:margin-top="0.0008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0819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819in" fo:margin-right="0.0327in" fo:margin-top="0in" fo:margin-bottom="0in" loext:contextual-spacing="false" fo:line-height="101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19in" fo:margin-right="0.0327in" fo:margin-top="0.022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819in" fo:margin-right="0.0327in" fo:margin-top="0.0063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4756in" fo:margin-right="0.7799in" fo:margin-top="0.0429in" fo:margin-bottom="0in" loext:contextual-spacing="false" fo:line-height="124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35" style:family="paragraph" style:parent-style-name="Standard">
      <style:paragraph-properties fo:margin-left="0.7709in" fo:margin-right="0.0346in" fo:margin-top="0.0028in" fo:margin-bottom="0in" loext:contextual-spacing="false" fo:line-height="100%" fo:text-align="justify" style:justify-single-word="false" fo:text-indent="-0.2953in" style:auto-text-indent="false"/>
    </style:style>
    <style:style style:name="P36" style:family="paragraph" style:parent-style-name="Standard">
      <style:paragraph-properties fo:margin-left="0.7709in" fo:margin-right="0.0346in" fo:margin-top="0.0409in" fo:margin-bottom="0in" loext:contextual-spacing="false" fo:line-height="101%" fo:text-align="justify" style:justify-single-word="false" fo:text-indent="-0.2953in" style:auto-text-indent="false"/>
    </style:style>
    <style:style style:name="P37" style:family="paragraph" style:parent-style-name="Standard">
      <style:paragraph-properties fo:margin-left="0.7709in" fo:margin-right="0.0346in" fo:margin-top="0.0398in" fo:margin-bottom="0in" loext:contextual-spacing="false" fo:line-height="100%" fo:text-align="justify" style:justify-single-word="false" fo:text-indent="-0.2953in" style:auto-text-indent="false"/>
    </style:style>
    <style:style style:name="P38" style:family="paragraph" style:parent-style-name="Standard">
      <style:paragraph-properties fo:margin-left="0.7709in" fo:margin-right="0.0346in" fo:margin-top="0.0425in" fo:margin-bottom="0in" loext:contextual-spacing="false" fo:line-height="101%" fo:text-align="justify" style:justify-single-word="false" fo:text-indent="-0.2953in" style:auto-text-indent="false"/>
    </style:style>
    <style:style style:name="P39" style:family="paragraph" style:parent-style-name="Standard">
      <style:paragraph-properties fo:margin-left="0.7709in" fo:margin-right="0.0327in" fo:margin-top="0.0417in" fo:margin-bottom="0in" loext:contextual-spacing="false" fo:line-height="101%" fo:text-align="justify" style:justify-single-word="false" fo:text-indent="-0.2953in" style:auto-text-indent="false"/>
    </style:style>
    <style:style style:name="P40" style:family="paragraph" style:parent-style-name="Standard">
      <style:paragraph-properties fo:margin-left="0.7709in" fo:margin-right="0.0327in" fo:margin-top="0.0417in" fo:margin-bottom="0in" loext:contextual-spacing="false" fo:line-height="100%" fo:text-align="justify" style:justify-single-word="false" fo:text-indent="-0.2953in" style:auto-text-indent="false"/>
    </style:style>
    <style:style style:name="P41" style:family="paragraph" style:parent-style-name="Standard">
      <style:paragraph-properties fo:margin-left="0.7709in" fo:margin-right="0.0327in" fo:margin-top="0.0425in" fo:margin-bottom="0in" loext:contextual-spacing="false" fo:line-height="100%" fo:text-align="justify" style:justify-single-word="false" fo:text-indent="-0.2953in" style:auto-text-indent="false"/>
    </style:style>
    <style:style style:name="P42" style:family="paragraph" style:parent-style-name="Standard">
      <style:paragraph-properties fo:margin-left="0.7709in" fo:margin-right="0.0327in" fo:margin-top="0.0409in" fo:margin-bottom="0in" loext:contextual-spacing="false" fo:line-height="100%" fo:text-align="justify" style:justify-single-word="false" fo:text-indent="-0.2953in" style:auto-text-indent="false"/>
    </style:style>
    <style:style style:name="P43" style:family="paragraph" style:parent-style-name="Standard">
      <style:paragraph-properties fo:margin-left="0.7709in" fo:margin-right="0.0327in" fo:margin-top="0.022in" fo:margin-bottom="0in" loext:contextual-spacing="false" fo:line-height="101%" fo:text-align="justify" style:justify-single-word="false" fo:text-indent="-0.2953in" style:auto-text-indent="false"/>
    </style:style>
    <style:style style:name="P44" style:family="paragraph" style:parent-style-name="Standard">
      <style:paragraph-properties fo:margin-left="0.7709in" fo:margin-right="0.0327in" fo:margin-top="0.0398in" fo:margin-bottom="0in" loext:contextual-spacing="false" fo:line-height="101%" fo:text-align="justify" style:justify-single-word="false" fo:text-indent="-0.2953in" style:auto-text-indent="false"/>
    </style:style>
    <style:style style:name="P45" style:family="paragraph" style:parent-style-name="Standard">
      <style:paragraph-properties fo:margin-left="0.7709in" fo:margin-right="0.0327in" fo:margin-top="0.0398in" fo:margin-bottom="0in" loext:contextual-spacing="false" fo:line-height="100%" fo:text-align="justify" style:justify-single-word="false" fo:text-indent="-0.2953in" style:auto-text-indent="false"/>
    </style:style>
    <style:style style:name="P46" style:family="paragraph" style:parent-style-name="Standard">
      <style:paragraph-properties fo:margin-left="0.7709in" fo:margin-right="0.0327in" fo:margin-top="0.0445in" fo:margin-bottom="0in" loext:contextual-spacing="false" fo:line-height="100%" fo:text-align="justify" style:justify-single-word="false" fo:text-indent="-0.2953in" style:auto-text-indent="false"/>
    </style:style>
    <style:style style:name="P47" style:family="paragraph" style:parent-style-name="Standard">
      <style:paragraph-properties fo:margin-left="0.7709in" fo:margin-right="0.0327in" fo:margin-top="0.0008in" fo:margin-bottom="0in" loext:contextual-spacing="false" fo:line-height="0.178in" fo:text-align="justify" style:justify-single-word="false" fo:text-indent="-0.2953in" style:auto-text-indent="false"/>
    </style:style>
    <style:style style:name="P48" style:family="paragraph" style:parent-style-name="Standard">
      <style:paragraph-properties fo:margin-left="0.7709in" fo:margin-right="0.0327in" fo:margin-top="0.0429in" fo:margin-bottom="0in" loext:contextual-spacing="false" fo:line-height="100%" fo:text-align="justify" style:justify-single-word="false" fo:text-indent="-0.2953in" style:auto-text-indent="false"/>
    </style:style>
    <style:style style:name="P49" style:family="paragraph" style:parent-style-name="Standard">
      <style:paragraph-properties fo:margin-left="0.7709in" fo:margin-right="0.0319in" fo:margin-top="0.0398in" fo:margin-bottom="0in" loext:contextual-spacing="false" fo:line-height="100%" fo:text-align="justify" style:justify-single-word="false" fo:text-indent="-0.2953in" style:auto-text-indent="false"/>
    </style:style>
    <style:style style:name="P50" style:family="paragraph" style:parent-style-name="Standard">
      <style:paragraph-properties fo:margin-left="0.4756in" fo:margin-right="-0.0138in" fo:margin-top="0.0429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1" style:family="paragraph" style:parent-style-name="Standard">
      <style:paragraph-properties fo:margin-left="0.4756in" fo:margin-right="-0.0138in" fo:margin-top="0.0417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2" style:family="paragraph" style:parent-style-name="Standard">
      <style:paragraph-properties fo:margin-left="0.4756in" fo:margin-right="-0.0138in" fo:margin-top="0.0398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3" style:family="paragraph" style:parent-style-name="Standard">
      <style:paragraph-properties fo:margin-left="0.4756in" fo:margin-right="-0.0138in" fo:margin-top="0in" fo:margin-bottom="0in" loext:contextual-spacing="false" fo:line-height="0.1752in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4" style:family="paragraph" style:parent-style-name="Standard">
      <style:paragraph-properties fo:margin-left="0.4756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4756in" fo:margin-right="-0.0138in" fo:margin-top="0.0028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6" style:family="paragraph" style:parent-style-name="Standard">
      <style:paragraph-properties fo:margin-left="0.4756in" fo:margin-right="-0.0138in" fo:margin-top="0.0425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7" style:family="paragraph" style:parent-style-name="Standard">
      <style:paragraph-properties fo:margin-left="0.4756in" fo:margin-right="-0.0138in" fo:margin-top="0.0445in" fo:margin-bottom="0in" loext:contextual-spacing="false" fo:line-height="100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58" style:family="paragraph" style:parent-style-name="Standard">
      <style:paragraph-properties fo:margin-left="0.7709in" fo:margin-right="0.0339in" fo:margin-top="0.0425in" fo:margin-bottom="0in" loext:contextual-spacing="false" fo:line-height="100%" fo:text-align="justify" style:justify-single-word="false" fo:text-indent="-0.2953in" style:auto-text-indent="false"/>
    </style:style>
    <style:style style:name="P59" style:family="paragraph" style:parent-style-name="Standard">
      <style:paragraph-properties fo:margin-left="0.7709in" fo:margin-right="0.0339in" fo:margin-top="0.0445in" fo:margin-bottom="0in" loext:contextual-spacing="false" fo:line-height="100%" fo:text-align="justify" style:justify-single-word="false" fo:text-indent="-0.2953in" style:auto-text-indent="false"/>
    </style:style>
    <style:style style:name="P60" style:family="paragraph" style:parent-style-name="Standard">
      <style:paragraph-properties fo:margin-left="0.7709in" fo:margin-right="0.0339in" fo:margin-top="0.0398in" fo:margin-bottom="0in" loext:contextual-spacing="false" fo:line-height="101%" fo:text-align="justify" style:justify-single-word="false" fo:text-indent="-0.2953in" style:auto-text-indent="false"/>
    </style:style>
    <style:style style:name="P61" style:family="paragraph" style:parent-style-name="Standard">
      <style:paragraph-properties fo:margin-left="0.7709in" fo:margin-right="0.0339in" fo:margin-top="0.022in" fo:margin-bottom="0in" loext:contextual-spacing="false" fo:line-height="101%" fo:text-align="justify" style:justify-single-word="false" fo:text-indent="-0.2953in" style:auto-text-indent="false"/>
    </style:style>
    <style:style style:name="P62" style:family="paragraph" style:parent-style-name="Standard">
      <style:paragraph-properties fo:margin-left="0.0819in" fo:margin-right="0.0307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819in" fo:margin-right="0.0307in" fo:margin-top="0in" fo:margin-bottom="0in" loext:contextual-spacing="false" fo:line-height="101%" fo:text-align="justify" style:justify-single-word="false" fo:text-indent="0in" style:auto-text-indent="false"/>
    </style:style>
    <style:style style:name="P6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0819in" fo:margin-right="2.8346in" fo:margin-top="0.0028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0819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0819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0819in" fo:margin-right="0.0346in" fo:margin-top="0in" fo:margin-bottom="0in" loext:contextual-spacing="false" fo:line-height="101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0819in" fo:margin-right="0.0346in" fo:margin-top="0.0008in" fo:margin-bottom="0in" loext:contextual-spacing="false" fo:line-height="101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819in" fo:margin-right="0.0346in" fo:margin-top="0.022in" fo:margin-bottom="0in" loext:contextual-spacing="false" fo:line-height="101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0819in" fo:margin-right="5.5972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6736in" fo:margin-right="0.9701in" fo:margin-top="0.0508in" fo:margin-bottom="0in" loext:contextual-spacing="false" fo:line-height="13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6736in" fo:margin-right="0.0327in" fo:margin-top="0in" fo:margin-bottom="0in" loext:contextual-spacing="false" fo:line-height="101%" fo:text-align="start" style:justify-single-word="false" fo:text-indent="0in" style:auto-text-indent="false"/>
    </style:style>
    <style:style style:name="P75" style:family="paragraph" style:parent-style-name="Standard">
      <style:paragraph-properties fo:margin-left="0.6736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6736in" fo:margin-right="-0.0138in" fo:margin-top="0.0528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6736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819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0819in" fo:margin-right="0.0339in" fo:margin-top="0in" fo:margin-bottom="0in" loext:contextual-spacing="false" fo:line-height="101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7709in" fo:margin-right="-0.0138in" fo:margin-top="0.0028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7709in" fo:margin-right="-0.0138in" fo:margin-top="0in" fo:margin-bottom="0in" loext:contextual-spacing="false" fo:line-height="0.1736in" fo:text-align="start" style:justify-single-word="false" fo:text-indent="0in" style:auto-text-indent="false"/>
    </style:style>
    <style:style style:name="P82" style:family="paragraph" style:parent-style-name="Standard">
      <style:paragraph-properties fo:margin-left="0.7709in" fo:margin-right="0.0335in" fo:margin-top="0.0425in" fo:margin-bottom="0in" loext:contextual-spacing="false" fo:line-height="101%" fo:text-align="justify" style:justify-single-word="false" fo:text-indent="-0.2953in" style:auto-text-indent="false"/>
    </style:style>
    <style:style style:name="P83" style:family="paragraph" style:parent-style-name="Standard">
      <style:paragraph-properties fo:margin-left="0.7709in" fo:margin-right="0.0311in" fo:margin-top="0.0445in" fo:margin-bottom="0in" loext:contextual-spacing="false" fo:line-height="100%" fo:text-align="justify" style:justify-single-word="false" fo:text-indent="-0.2953in" style:auto-text-indent="false"/>
    </style:style>
    <style:style style:name="P84" style:family="paragraph" style:parent-style-name="Standard">
      <style:paragraph-properties fo:margin-left="0.7709in" fo:margin-right="0.0311in" fo:margin-top="0.0402in" fo:margin-bottom="0in" loext:contextual-spacing="false" fo:line-height="101%" fo:text-align="justify" style:justify-single-word="false" fo:text-indent="-0.2953in" style:auto-text-indent="false"/>
    </style:style>
    <style:style style:name="P85" style:family="paragraph" style:parent-style-name="Standard">
      <style:paragraph-properties fo:margin-left="0.7709in" fo:margin-right="0.0311in" fo:margin-top="0.022in" fo:margin-bottom="0in" loext:contextual-spacing="false" fo:line-height="101%" fo:text-align="justify" style:justify-single-word="false" fo:text-indent="-0.2953in" style:auto-text-indent="false"/>
    </style:style>
    <style:style style:name="P86" style:family="paragraph" style:parent-style-name="Standard">
      <style:paragraph-properties fo:margin-left="0.7709in" fo:margin-right="0.0311in" fo:margin-top="0.0429in" fo:margin-bottom="0in" loext:contextual-spacing="false" fo:line-height="100%" fo:text-align="justify" style:justify-single-word="false" fo:text-indent="-0.2953in" style:auto-text-indent="false"/>
    </style:style>
    <style:style style:name="P87" style:family="paragraph" style:parent-style-name="Standard">
      <style:paragraph-properties fo:margin-left="0.4756in" fo:margin-right="1.3063in" fo:margin-top="0.0398in" fo:margin-bottom="0in" loext:contextual-spacing="false" fo:line-height="125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88" style:family="paragraph" style:parent-style-name="Standard">
      <style:paragraph-properties fo:margin-left="0.4756in" fo:margin-right="1.3701in" fo:margin-top="0.0445in" fo:margin-bottom="0in" loext:contextual-spacing="false" fo:line-height="124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89" style:family="paragraph" style:parent-style-name="Standard">
      <style:paragraph-properties fo:margin-left="0.0819in" fo:margin-right="5.3445in" fo:margin-top="0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6736in" fo:margin-right="0.0307in" fo:margin-top="0.0543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6736in" fo:margin-right="0.0307in" fo:margin-top="0.0508in" fo:margin-bottom="0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6736in" fo:margin-right="0.0319in" fo:margin-top="0.0528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819in" fo:margin-right="2.5445in" fo:margin-top="0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819in" fo:margin-right="0.3917in" fo:margin-top="0in" fo:margin-bottom="0in" loext:contextual-spacing="false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0819in" fo:margin-right="0.0335in" fo:margin-top="0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0.0819in" fo:margin-right="3.9571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0.4756in" fo:margin-right="2.8118in" fo:margin-top="0.0398in" fo:margin-bottom="0in" loext:contextual-spacing="false" fo:line-height="124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98" style:family="paragraph" style:parent-style-name="Standard">
      <style:paragraph-properties fo:margin-left="0.4756in" fo:margin-right="2.7602in" fo:margin-top="0.0409in" fo:margin-bottom="0in" loext:contextual-spacing="false" fo:line-height="125%" fo:text-align="start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99" style:family="paragraph" style:parent-style-name="Standard">
      <style:paragraph-properties fo:margin-left="0.081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7709in" fo:margin-right="0.4201in" fo:margin-top="0.0528in" fo:margin-bottom="0in" loext:contextual-spacing="false" fo:line-height="130%" fo:text-align="start" style:justify-single-word="false" fo:text-indent="0in" style:auto-text-indent="false"/>
    </style:style>
    <style:style style:name="P101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.0819in" fo:margin-right="0.4173in" fo:margin-top="0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0819in" fo:margin-right="0.9866in" fo:margin-top="0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0819in" fo:margin-right="1.0752in" fo:margin-top="0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0.0819in" fo:margin-right="4.4575in" fo:margin-top="0in" fo:margin-bottom="0in" loext:contextual-spacing="false" fo:line-height="100%" fo:text-align="justify" style:justify-single-word="false" fo:text-indent="0in" style:auto-text-indent="false"/>
    </style:style>
    <style:style style:name="P106" style:family="paragraph" style:parent-style-name="Standard">
      <style:paragraph-properties fo:margin-left="0.0819in" fo:margin-right="4.5752in" fo:margin-top="0in" fo:margin-bottom="0in" loext:contextual-spacing="false" fo:line-height="100%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0819in" fo:margin-right="5.1457in" fo:margin-top="0in" fo:margin-bottom="0in" loext:contextual-spacing="false" fo:line-height="100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0819in" fo:margin-right="0.8681in" fo:margin-top="0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5772in" fo:margin-right="0.0339in" fo:margin-top="0.0528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5772in" fo:margin-right="0.0339in" fo:margin-top="0.0543in" fo:margin-bottom="0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5772in" fo:margin-right="-0.0138in" fo:margin-top="0.0528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577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5772in" fo:margin-right="0.0346in" fo:margin-top="0.0528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5772in" fo:margin-right="0.0335in" fo:margin-top="0.0528in" fo:margin-bottom="0in" loext:contextual-spacing="false" fo:line-height="101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5772in" fo:margin-right="2.9047in" fo:margin-top="0.05in" fo:margin-bottom="0in" loext:contextual-spacing="false" fo:line-height="13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819in" fo:margin-right="1.8035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0819in" fo:margin-right="4.9728in" fo:margin-top="0.0008in" fo:margin-bottom="0in" loext:contextual-spacing="false" fo:line-height="100%" fo:text-align="justify" style:justify-single-word="false" fo:text-indent="0in" style:auto-text-indent="false"/>
    </style:style>
    <style:style style:name="P118" style:family="paragraph" style:parent-style-name="Standard">
      <style:paragraph-properties fo:margin-left="0.0819in" fo:margin-right="4.8508in" fo:margin-top="0in" fo:margin-bottom="0in" loext:contextual-spacing="false" fo:line-height="100%" fo:text-align="justify" style:justify-single-word="false" fo:text-indent="0in" style:auto-text-indent="false"/>
    </style:style>
    <style:style style:name="P119" style:family="paragraph" style:parent-style-name="Standard">
      <style:paragraph-properties fo:margin-left="0.9689in" fo:margin-right="3.7161in" fo:margin-top="0.05in" fo:margin-bottom="0in" loext:contextual-spacing="false" fo:line-height="100%" fo:text-align="justify" style:justify-single-word="false" fo:text-indent="0in" style:auto-text-indent="false"/>
    </style:style>
    <style:style style:name="P120" style:family="paragraph" style:parent-style-name="Standard">
      <style:paragraph-properties fo:margin-left="0.9689in" fo:margin-right="0.0307in" fo:margin-top="0.0543in" fo:margin-bottom="0in" loext:contextual-spacing="false" fo:line-height="100%" fo:text-align="justify" style:justify-single-word="false" fo:text-indent="0in" style:auto-text-indent="false"/>
    </style:style>
    <style:style style:name="P121" style:family="paragraph" style:parent-style-name="Standard">
      <style:paragraph-properties fo:margin-left="0.9689in" fo:margin-right="0.0307in" fo:margin-top="0in" fo:margin-bottom="0in" loext:contextual-spacing="false" fo:line-height="100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9689in" fo:margin-right="0.0307in" fo:margin-top="0.022in" fo:margin-bottom="0in" loext:contextual-spacing="false" fo:line-height="101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9689in" fo:margin-right="0.0307in" fo:margin-top="0.05in" fo:margin-bottom="0in" loext:contextual-spacing="false" fo:line-height="101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9689in" fo:margin-right="0.0307in" fo:margin-top="0.0528in" fo:margin-bottom="0in" loext:contextual-spacing="false" fo:line-height="101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819in" fo:margin-right="5.7228in" fo:margin-top="0in" fo:margin-bottom="0in" loext:contextual-spacing="false" fo:line-height="100%" fo:text-align="justify" style:justify-single-word="false" fo:text-indent="0in" style:auto-text-indent="false"/>
    </style:style>
    <style:style style:name="P126" style:family="paragraph" style:parent-style-name="Standard">
      <style:paragraph-properties fo:margin-left="0.6736in" fo:margin-right="0.0311in" fo:margin-top="0.0528in" fo:margin-bottom="0in" loext:contextual-spacing="false" fo:line-height="100%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0819in" fo:margin-right="1.811in" fo:margin-top="0in" fo:margin-bottom="0in" loext:contextual-spacing="false" fo:line-height="100%" fo:text-align="justify" style:justify-single-word="false" fo:text-indent="0in" style:auto-text-indent="false"/>
    </style:style>
    <style:style style:name="P128" style:family="paragraph" style:parent-style-name="Standard">
      <style:paragraph-properties fo:margin-left="0.9689in" fo:margin-right="4.5783in" fo:margin-top="0.0409in" fo:margin-bottom="0in" loext:contextual-spacing="false" fo:line-height="130%" fo:text-align="start" style:justify-single-word="false" fo:text-indent="-0.4929in" style:auto-text-indent="false">
        <style:tab-stops>
          <style:tab-stop style:position="0.7638in"/>
        </style:tab-stops>
      </style:paragraph-properties>
    </style:style>
    <style:style style:name="P129" style:family="paragraph" style:parent-style-name="Standard">
      <style:paragraph-properties fo:margin-left="0.9689in" fo:margin-right="0.0311in" fo:margin-top="0in" fo:margin-bottom="0in" loext:contextual-spacing="false" fo:line-height="101%" fo:text-align="justify" style:justify-single-word="false" fo:text-indent="0in" style:auto-text-indent="false"/>
    </style:style>
    <style:style style:name="P130" style:family="paragraph" style:parent-style-name="Standard">
      <style:paragraph-properties fo:margin-left="0.9689in" fo:margin-right="2.639in" fo:margin-top="0.05in" fo:margin-bottom="0in" loext:contextual-spacing="false" fo:line-height="13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9689in" fo:margin-right="0.0327in" fo:margin-top="0.052in" fo:margin-bottom="0in" loext:contextual-spacing="false" fo:line-height="100%" fo:text-align="justify" style:justify-single-word="false" fo:text-indent="0in" style:auto-text-indent="false"/>
    </style:style>
    <style:style style:name="P132" style:family="paragraph" style:parent-style-name="Standard">
      <style:paragraph-properties fo:margin-left="0.9689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9689in" fo:margin-right="-0.0138in" fo:margin-top="0in" fo:margin-bottom="0in" loext:contextual-spacing="false" fo:line-height="0.1634in" fo:text-align="start" style:justify-single-word="false" fo:text-indent="0in" style:auto-text-indent="false"/>
    </style:style>
    <style:style style:name="P134" style:family="paragraph" style:parent-style-name="Standard">
      <style:paragraph-properties fo:margin-left="0.9689in" fo:margin-right="0.0319in" fo:margin-top="0.0091in" fo:margin-bottom="0in" loext:contextual-spacing="false" fo:line-height="0.2307in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819in" fo:margin-right="5.7882in" fo:margin-top="0in" fo:margin-bottom="0in" loext:contextual-spacing="false" fo:line-height="100%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0819in" fo:margin-right="4.6984in" fo:margin-top="0in" fo:margin-bottom="0in" loext:contextual-spacing="false" fo:line-height="100%" fo:text-align="justify" style:justify-single-word="false" fo:text-indent="0in" style:auto-text-indent="false"/>
    </style:style>
    <style:style style:name="P137" style:family="paragraph" style:parent-style-name="Standard">
      <style:paragraph-properties fo:margin-left="0.0819in" fo:margin-right="4.1417in" fo:margin-top="0in" fo:margin-bottom="0in" loext:contextual-spacing="false" fo:line-height="100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0819in" fo:margin-right="4.4791in" fo:margin-top="0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0819in" fo:margin-right="5.1063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0.0819in" fo:margin-right="4.698in" fo:margin-top="0in" fo:margin-bottom="0in" loext:contextual-spacing="false" fo:line-height="100%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0819in" fo:margin-right="3.5902in" fo:margin-top="0.0028in" fo:margin-bottom="0in" loext:contextual-spacing="false" fo:line-height="100%" fo:text-align="justify" style:justify-single-word="false" fo:text-indent="0in" style:auto-text-indent="false"/>
    </style:style>
    <style:style style:name="P142" style:family="paragraph" style:parent-style-name="Standard">
      <style:paragraph-properties fo:margin-left="0.0819in" fo:margin-right="1.3902in" fo:margin-top="0in" fo:margin-bottom="0in" loext:contextual-spacing="false" fo:line-height="100%" fo:text-align="justify" style:justify-single-word="false" fo:text-indent="0in" style:auto-text-indent="false"/>
    </style:style>
    <style:style style:name="P143" style:family="paragraph" style:parent-style-name="Standard">
      <style:paragraph-properties fo:margin-left="0.0819in" fo:margin-right="1.978in" fo:margin-top="0in" fo:margin-bottom="0in" loext:contextual-spacing="false" fo:line-height="195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0819in" fo:margin-right="4.7264in" fo:margin-top="0.0008in" fo:margin-bottom="0in" loext:contextual-spacing="false" fo:line-height="100%" fo:text-align="justify" style:justify-single-word="false" fo:text-indent="0in" style:auto-text-indent="false"/>
    </style:style>
    <style:style style:name="P145" style:family="paragraph" style:parent-style-name="Standard">
      <style:paragraph-properties fo:margin-left="0.6736in" fo:margin-right="0.0346in" fo:margin-top="0.0543in" fo:margin-bottom="0in" loext:contextual-spacing="false" fo:line-height="100%" fo:text-align="start" style:justify-single-word="false" fo:text-indent="0in" style:auto-text-indent="false"/>
    </style:style>
    <style:style style:name="P146" style:family="paragraph" style:parent-style-name="Standard">
      <style:paragraph-properties fo:margin-left="0.0819in" fo:margin-right="0.5874in" fo:margin-top="0in" fo:margin-bottom="0in" loext:contextual-spacing="false" fo:line-height="100%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0819in" fo:margin-right="2.6646in" fo:margin-top="0in" fo:margin-bottom="0in" loext:contextual-spacing="false" fo:line-height="0.1752in" fo:text-align="justify" style:justify-single-word="false" fo:text-indent="0in" style:auto-text-indent="false"/>
    </style:style>
    <style:style style:name="P148" style:family="paragraph" style:parent-style-name="Standard">
      <style:paragraph-properties fo:margin-left="0.0819in" fo:margin-right="4.6709in" fo:margin-top="0in" fo:margin-bottom="0in" loext:contextual-spacing="false" fo:line-height="100%" fo:text-align="justify" style:justify-single-word="false" fo:text-indent="0in" style:auto-text-indent="false"/>
    </style:style>
    <style:style style:name="P149" style:family="paragraph" style:parent-style-name="Standard">
      <style:paragraph-properties fo:margin-left="0.0819in" fo:margin-right="1.0701in" fo:margin-top="0in" fo:margin-bottom="0in" loext:contextual-spacing="false" fo:line-height="100%" fo:text-align="justify" style:justify-single-word="false" fo:text-indent="0in" style:auto-text-indent="false"/>
    </style:style>
    <style:style style:name="P150" style:family="paragraph" style:parent-style-name="Standard">
      <style:paragraph-properties fo:margin-left="0.0819in" fo:margin-right="1.5866in" fo:margin-top="0.0028in" fo:margin-bottom="0in" loext:contextual-spacing="false" fo:line-height="100%" fo:text-align="justify" style:justify-single-word="false" fo:text-indent="0in" style:auto-text-indent="false"/>
    </style:style>
    <style:style style:name="P151" style:family="paragraph" style:parent-style-name="Standard">
      <style:paragraph-properties fo:margin-left="0.0819in" fo:margin-right="5.598in" fo:margin-top="0.0028in" fo:margin-bottom="0in" loext:contextual-spacing="false" fo:line-height="100%" fo:text-align="justify" style:justify-single-word="false" fo:text-indent="0in" style:auto-text-indent="false"/>
    </style:style>
    <style:style style:name="P152" style:family="paragraph" style:parent-style-name="Standard">
      <style:paragraph-properties fo:margin-left="0.0819in" fo:margin-right="2.4693in" fo:margin-top="0in" fo:margin-bottom="0in" loext:contextual-spacing="false" fo:line-height="100%" fo:text-align="justify" style:justify-single-word="false" fo:text-indent="0in" style:auto-text-indent="false"/>
    </style:style>
    <style:style style:name="P153" style:family="paragraph">
      <loext:graphic-properties draw:fill="none"/>
      <style:paragraph-properties fo:text-align="center"/>
    </style:style>
    <style:style style:name="T1" style:family="text">
      <style:text-properties fo:color="#3f3f3f" style:font-name="Arial" fo:font-size="11pt" style:font-name-asian="Arial1" style:font-size-asian="11pt" style:font-name-complex="Arial1" style:font-size-complex="11pt" style:text-scale="88%"/>
    </style:style>
    <style:style style:name="T2" style:family="text">
      <style:text-properties fo:color="#3f3f3f" style:font-name="Arial" fo:font-size="11pt" style:font-name-asian="Arial1" style:font-size-asian="11pt" style:font-name-complex="Arial1" style:font-size-complex="11pt" style:text-scale="105%"/>
    </style:style>
    <style:style style:name="T3" style:family="text">
      <style:text-properties fo:color="#3f3f3f" style:font-name="Arial" fo:font-size="11pt" style:font-name-asian="Arial1" style:font-size-asian="11pt" style:font-name-complex="Arial1" style:font-size-complex="11pt" style:text-scale="85%"/>
    </style:style>
    <style:style style:name="T4" style:family="text">
      <style:text-properties fo:color="#3f3f3f" style:font-name="Arial" fo:font-size="11pt" style:font-name-asian="Arial1" style:font-size-asian="11pt" style:font-name-complex="Arial1" style:font-size-complex="11pt" style:text-scale="89%"/>
    </style:style>
    <style:style style:name="T5" style:family="text">
      <style:text-properties fo:color="#3f3f3f" style:font-name="Arial" fo:font-size="11pt" style:font-name-asian="Arial1" style:font-size-asian="11pt" style:font-name-complex="Arial1" style:font-size-complex="11pt" style:text-scale="132%"/>
    </style:style>
    <style:style style:name="T6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28%"/>
    </style:style>
    <style:style style:name="T7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0%"/>
    </style:style>
    <style:style style:name="T8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43%"/>
    </style:style>
    <style:style style:name="T9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7%"/>
    </style:style>
    <style:style style:name="T10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6%"/>
    </style:style>
    <style:style style:name="T11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34%"/>
    </style:style>
    <style:style style:name="T12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2%"/>
    </style:style>
    <style:style style:name="T13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4%"/>
    </style:style>
    <style:style style:name="T14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9%"/>
    </style:style>
    <style:style style:name="T15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4%"/>
    </style:style>
    <style:style style:name="T16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5%"/>
    </style:style>
    <style:style style:name="T17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5%"/>
    </style:style>
    <style:style style:name="T18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6%"/>
    </style:style>
    <style:style style:name="T19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4%"/>
    </style:style>
    <style:style style:name="T20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72%"/>
    </style:style>
    <style:style style:name="T21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8%"/>
    </style:style>
    <style:style style:name="T22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8%"/>
    </style:style>
    <style:style style:name="T23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2%"/>
    </style:style>
    <style:style style:name="T24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9%"/>
    </style:style>
    <style:style style:name="T25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89%"/>
    </style:style>
    <style:style style:name="T26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0%"/>
    </style:style>
    <style:style style:name="T27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3%"/>
    </style:style>
    <style:style style:name="T28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1%"/>
    </style:style>
    <style:style style:name="T29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57%"/>
    </style:style>
    <style:style style:name="T30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0%"/>
    </style:style>
    <style:style style:name="T31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3%"/>
    </style:style>
    <style:style style:name="T32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97%"/>
    </style:style>
    <style:style style:name="T33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17%"/>
    </style:style>
    <style:style style:name="T34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7%"/>
    </style:style>
    <style:style style:name="T35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5%"/>
    </style:style>
    <style:style style:name="T36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25%"/>
    </style:style>
    <style:style style:name="T37" style:family="text">
      <style:text-properties fo:color="#3f3f3f" style:font-name="Arial" fo:font-size="11pt" fo:letter-spacing="-0.0008in" style:font-name-asian="Arial1" style:font-size-asian="11pt" style:font-name-complex="Arial1" style:font-size-complex="11pt"/>
    </style:style>
    <style:style style:name="T38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6%"/>
    </style:style>
    <style:style style:name="T39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8%"/>
    </style:style>
    <style:style style:name="T40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3%"/>
    </style:style>
    <style:style style:name="T41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10%"/>
    </style:style>
    <style:style style:name="T42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01%"/>
    </style:style>
    <style:style style:name="T43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16%"/>
    </style:style>
    <style:style style:name="T44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12%"/>
    </style:style>
    <style:style style:name="T45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114%"/>
    </style:style>
    <style:style style:name="T46" style:family="text">
      <style:text-properties fo:color="#3f3f3f" style:font-name="Arial" fo:font-size="11pt" fo:letter-spacing="-0.0008in" style:font-name-asian="Arial1" style:font-size-asian="11pt" style:font-name-complex="Arial1" style:font-size-complex="11pt" style:text-scale="81%"/>
    </style:style>
    <style:style style:name="T47" style:family="text">
      <style:text-properties fo:color="#3f3f3f" style:font-name="Arial" fo:font-size="11pt" fo:letter-spacing="-0.0008in" style:text-underline-style="solid" style:text-underline-width="auto" style:text-underline-color="#3f3f3f" style:font-name-asian="Arial1" style:font-size-asian="11pt" style:font-name-complex="Arial1" style:font-size-complex="11pt" style:text-scale="100%"/>
    </style:style>
    <style:style style:name="T48" style:family="text">
      <style:text-properties fo:color="#3f3f3f" style:font-name="Arial" fo:font-size="11pt" fo:letter-spacing="-0.0008in" style:text-underline-style="solid" style:text-underline-width="auto" style:text-underline-color="#3f3f3f" style:font-name-asian="Arial1" style:font-size-asian="11pt" style:font-name-complex="Arial1" style:font-size-complex="11pt" style:text-scale="81%"/>
    </style:style>
    <style:style style:name="T49" style:family="text">
      <style:text-properties fo:color="#3f3f3f" style:font-name="Arial" fo:font-size="11pt" fo:letter-spacing="-0.0008in" style:text-underline-style="solid" style:text-underline-width="auto" style:text-underline-color="#3f3f3f" style:font-name-asian="Arial1" style:font-size-asian="11pt" style:font-name-complex="Arial1" style:font-size-complex="11pt" style:text-scale="94%"/>
    </style:style>
    <style:style style:name="T50" style:family="text">
      <style:text-properties fo:color="#3f3f3f" style:font-name="Arial" fo:font-size="11pt" fo:letter-spacing="-0.0008in" style:text-underline-style="solid" style:text-underline-width="auto" style:text-underline-color="#3f3f3f" style:font-name-asian="Arial1" style:font-size-asian="11pt" style:font-name-complex="Arial1" style:font-size-complex="11pt" style:text-scale="96%"/>
    </style:style>
    <style:style style:name="T51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2%"/>
    </style:style>
    <style:style style:name="T52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0%"/>
    </style:style>
    <style:style style:name="T53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6%"/>
    </style:style>
    <style:style style:name="T54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3%"/>
    </style:style>
    <style:style style:name="T55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0%"/>
    </style:style>
    <style:style style:name="T56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8%"/>
    </style:style>
    <style:style style:name="T57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6%"/>
    </style:style>
    <style:style style:name="T58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66%"/>
    </style:style>
    <style:style style:name="T59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5%"/>
    </style:style>
    <style:style style:name="T60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40%"/>
    </style:style>
    <style:style style:name="T61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9%"/>
    </style:style>
    <style:style style:name="T62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76%"/>
    </style:style>
    <style:style style:name="T63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4%"/>
    </style:style>
    <style:style style:name="T64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9%"/>
    </style:style>
    <style:style style:name="T65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4%"/>
    </style:style>
    <style:style style:name="T66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4%"/>
    </style:style>
    <style:style style:name="T67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6%"/>
    </style:style>
    <style:style style:name="T68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8%"/>
    </style:style>
    <style:style style:name="T69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1%"/>
    </style:style>
    <style:style style:name="T70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5%"/>
    </style:style>
    <style:style style:name="T71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33%"/>
    </style:style>
    <style:style style:name="T72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32%"/>
    </style:style>
    <style:style style:name="T73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2%"/>
    </style:style>
    <style:style style:name="T74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5%"/>
    </style:style>
    <style:style style:name="T75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28%"/>
    </style:style>
    <style:style style:name="T76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0%"/>
    </style:style>
    <style:style style:name="T77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1%"/>
    </style:style>
    <style:style style:name="T78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7%"/>
    </style:style>
    <style:style style:name="T79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3%"/>
    </style:style>
    <style:style style:name="T80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7%"/>
    </style:style>
    <style:style style:name="T81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20%"/>
    </style:style>
    <style:style style:name="T82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43%"/>
    </style:style>
    <style:style style:name="T83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97%"/>
    </style:style>
    <style:style style:name="T84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4%"/>
    </style:style>
    <style:style style:name="T85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0%"/>
    </style:style>
    <style:style style:name="T86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57%"/>
    </style:style>
    <style:style style:name="T87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7%"/>
    </style:style>
    <style:style style:name="T88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9%"/>
    </style:style>
    <style:style style:name="T89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83%"/>
    </style:style>
    <style:style style:name="T90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08%"/>
    </style:style>
    <style:style style:name="T91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3%"/>
    </style:style>
    <style:style style:name="T92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6%"/>
    </style:style>
    <style:style style:name="T93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12%"/>
    </style:style>
    <style:style style:name="T94" style:family="text">
      <style:text-properties fo:color="#3f3f3f" style:font-name="Arial" fo:font-size="11pt" fo:letter-spacing="normal" style:font-name-asian="Arial1" style:font-size-asian="11pt" style:font-name-complex="Arial1" style:font-size-complex="11pt" style:text-scale="189%"/>
    </style:style>
    <style:style style:name="T95" style:family="text">
      <style:text-properties fo:color="#3f3f3f" style:font-name="Arial" fo:font-size="11pt" fo:letter-spacing="normal" style:text-underline-style="solid" style:text-underline-width="auto" style:text-underline-color="#3f3f3f" style:font-name-asian="Arial1" style:font-size-asian="11pt" style:font-name-complex="Arial1" style:font-size-complex="11pt" style:text-scale="98%"/>
    </style:style>
    <style:style style:name="T96" style:family="text">
      <style:text-properties fo:color="#3f3f3f" style:font-name="Arial" fo:font-size="11pt" fo:letter-spacing="normal" style:text-underline-style="solid" style:text-underline-width="auto" style:text-underline-color="#3f3f3f" style:font-name-asian="Arial1" style:font-size-asian="11pt" style:font-name-complex="Arial1" style:font-size-complex="11pt" style:text-scale="86%"/>
    </style:style>
    <style:style style:name="T97" style:family="text">
      <style:text-properties fo:color="#3f3f3f" style:font-name="Arial" fo:font-size="11pt" fo:letter-spacing="0.0043in" style:font-name-asian="Arial1" style:font-size-asian="11pt" style:font-name-complex="Arial1" style:font-size-complex="11pt" style:text-scale="100%"/>
    </style:style>
    <style:style style:name="T98" style:family="text">
      <style:text-properties fo:color="#3f3f3f" style:font-name="Arial" fo:font-size="11pt" fo:letter-spacing="0.0043in" style:font-name-asian="Arial1" style:font-size-asian="11pt" style:font-name-complex="Arial1" style:font-size-complex="11pt" style:text-scale="89%"/>
    </style:style>
    <style:style style:name="T99" style:family="text">
      <style:text-properties fo:color="#3f3f3f" style:font-name="Arial" fo:font-size="11pt" fo:letter-spacing="0.0043in" style:font-name-asian="Arial1" style:font-size-asian="11pt" style:font-name-complex="Arial1" style:font-size-complex="11pt" style:text-scale="90%"/>
    </style:style>
    <style:style style:name="T100" style:family="text">
      <style:text-properties fo:color="#3f3f3f" style:font-name="Arial" fo:font-size="11pt" fo:letter-spacing="0.0043in" style:font-name-asian="Arial1" style:font-size-asian="11pt" style:font-name-complex="Arial1" style:font-size-complex="11pt" style:text-scale="87%"/>
    </style:style>
    <style:style style:name="T101" style:family="text">
      <style:text-properties fo:color="#3f3f3f" style:font-name="Arial" fo:font-size="11pt" fo:letter-spacing="0.0043in" style:font-name-asian="Arial1" style:font-size-asian="11pt" style:font-name-complex="Arial1" style:font-size-complex="11pt" style:text-scale="94%"/>
    </style:style>
    <style:style style:name="T102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100%"/>
    </style:style>
    <style:style style:name="T103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89%"/>
    </style:style>
    <style:style style:name="T104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6%"/>
    </style:style>
    <style:style style:name="T105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0%"/>
    </style:style>
    <style:style style:name="T106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3%"/>
    </style:style>
    <style:style style:name="T107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2%"/>
    </style:style>
    <style:style style:name="T108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5%"/>
    </style:style>
    <style:style style:name="T109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4%"/>
    </style:style>
    <style:style style:name="T110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1%"/>
    </style:style>
    <style:style style:name="T111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97%"/>
    </style:style>
    <style:style style:name="T112" style:family="text">
      <style:text-properties fo:color="#3f3f3f" style:font-name="Arial" fo:font-size="11pt" fo:letter-spacing="0.0091in" style:font-name-asian="Arial1" style:font-size-asian="11pt" style:font-name-complex="Arial1" style:font-size-complex="11pt" style:text-scale="87%"/>
    </style:style>
    <style:style style:name="T113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100%"/>
    </style:style>
    <style:style style:name="T114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104%"/>
    </style:style>
    <style:style style:name="T115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88%"/>
    </style:style>
    <style:style style:name="T116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96%"/>
    </style:style>
    <style:style style:name="T117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90%"/>
    </style:style>
    <style:style style:name="T118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106%"/>
    </style:style>
    <style:style style:name="T119" style:family="text">
      <style:text-properties fo:color="#3f3f3f" style:font-name="Arial" fo:font-size="11pt" fo:letter-spacing="0.0047in" style:font-name-asian="Arial1" style:font-size-asian="11pt" style:font-name-complex="Arial1" style:font-size-complex="11pt" style:text-scale="94%"/>
    </style:style>
    <style:style style:name="T120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0%"/>
    </style:style>
    <style:style style:name="T121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6%"/>
    </style:style>
    <style:style style:name="T122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5%"/>
    </style:style>
    <style:style style:name="T123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9%"/>
    </style:style>
    <style:style style:name="T124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0%"/>
    </style:style>
    <style:style style:name="T125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6%"/>
    </style:style>
    <style:style style:name="T126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8%"/>
    </style:style>
    <style:style style:name="T127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17%"/>
    </style:style>
    <style:style style:name="T128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32%"/>
    </style:style>
    <style:style style:name="T129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9%"/>
    </style:style>
    <style:style style:name="T130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5%"/>
    </style:style>
    <style:style style:name="T131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1%"/>
    </style:style>
    <style:style style:name="T132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0%"/>
    </style:style>
    <style:style style:name="T133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43%"/>
    </style:style>
    <style:style style:name="T134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65%"/>
    </style:style>
    <style:style style:name="T135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6%"/>
    </style:style>
    <style:style style:name="T136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33%"/>
    </style:style>
    <style:style style:name="T137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3%"/>
    </style:style>
    <style:style style:name="T138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4%"/>
    </style:style>
    <style:style style:name="T139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1%"/>
    </style:style>
    <style:style style:name="T140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2%"/>
    </style:style>
    <style:style style:name="T141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8%"/>
    </style:style>
    <style:style style:name="T142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97%"/>
    </style:style>
    <style:style style:name="T143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4%"/>
    </style:style>
    <style:style style:name="T144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28%"/>
    </style:style>
    <style:style style:name="T145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10%"/>
    </style:style>
    <style:style style:name="T146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51%"/>
    </style:style>
    <style:style style:name="T147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20%"/>
    </style:style>
    <style:style style:name="T148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87%"/>
    </style:style>
    <style:style style:name="T149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7%"/>
    </style:style>
    <style:style style:name="T150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8%"/>
    </style:style>
    <style:style style:name="T151" style:family="text">
      <style:text-properties fo:color="#3f3f3f" style:font-name="Arial" fo:font-size="11pt" fo:letter-spacing="0.0008in" style:font-name-asian="Arial1" style:font-size-asian="11pt" style:font-name-complex="Arial1" style:font-size-complex="11pt"/>
    </style:style>
    <style:style style:name="T152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03%"/>
    </style:style>
    <style:style style:name="T153" style:family="text">
      <style:text-properties fo:color="#3f3f3f" style:font-name="Arial" fo:font-size="11pt" fo:letter-spacing="0.0008in" style:font-name-asian="Arial1" style:font-size-asian="11pt" style:font-name-complex="Arial1" style:font-size-complex="11pt" style:text-scale="113%"/>
    </style:style>
    <style:style style:name="T154" style:family="text">
      <style:text-properties fo:color="#3f3f3f" style:font-name="Arial" fo:font-size="11pt" fo:letter-spacing="0.0008in" style:text-underline-style="solid" style:text-underline-width="auto" style:text-underline-color="#3f3f3f" style:font-name-asian="Arial1" style:font-size-asian="11pt" style:font-name-complex="Arial1" style:font-size-complex="11pt" style:text-scale="117%"/>
    </style:style>
    <style:style style:name="T155" style:family="text">
      <style:text-properties fo:color="#3f3f3f" style:font-name="Arial" fo:font-size="11pt" fo:letter-spacing="0.0008in" style:text-underline-style="solid" style:text-underline-width="auto" style:text-underline-color="#3f3f3f" style:font-name-asian="Arial1" style:font-size-asian="11pt" style:font-name-complex="Arial1" style:font-size-complex="11pt" style:text-scale="99%"/>
    </style:style>
    <style:style style:name="T156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00%"/>
    </style:style>
    <style:style style:name="T157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03%"/>
    </style:style>
    <style:style style:name="T158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05%"/>
    </style:style>
    <style:style style:name="T159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89%"/>
    </style:style>
    <style:style style:name="T160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90%"/>
    </style:style>
    <style:style style:name="T161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99%"/>
    </style:style>
    <style:style style:name="T162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86%"/>
    </style:style>
    <style:style style:name="T163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40%"/>
    </style:style>
    <style:style style:name="T164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96%"/>
    </style:style>
    <style:style style:name="T165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17%"/>
    </style:style>
    <style:style style:name="T166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33%"/>
    </style:style>
    <style:style style:name="T167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10%"/>
    </style:style>
    <style:style style:name="T168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88%"/>
    </style:style>
    <style:style style:name="T169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98%"/>
    </style:style>
    <style:style style:name="T170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08%"/>
    </style:style>
    <style:style style:name="T171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02%"/>
    </style:style>
    <style:style style:name="T172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93%"/>
    </style:style>
    <style:style style:name="T173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32%"/>
    </style:style>
    <style:style style:name="T174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85%"/>
    </style:style>
    <style:style style:name="T175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87%"/>
    </style:style>
    <style:style style:name="T176" style:family="text">
      <style:text-properties fo:color="#3f3f3f" style:font-name="Arial" fo:font-size="11pt" fo:letter-spacing="-0.0016in" style:font-name-asian="Arial1" style:font-size-asian="11pt" style:font-name-complex="Arial1" style:font-size-complex="11pt" style:text-scale="165%"/>
    </style:style>
    <style:style style:name="T177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00%"/>
    </style:style>
    <style:style style:name="T178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9%"/>
    </style:style>
    <style:style style:name="T179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4%"/>
    </style:style>
    <style:style style:name="T180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2%"/>
    </style:style>
    <style:style style:name="T181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40%"/>
    </style:style>
    <style:style style:name="T182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4%"/>
    </style:style>
    <style:style style:name="T183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8%"/>
    </style:style>
    <style:style style:name="T184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6%"/>
    </style:style>
    <style:style style:name="T185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0%"/>
    </style:style>
    <style:style style:name="T186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7%"/>
    </style:style>
    <style:style style:name="T187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5%"/>
    </style:style>
    <style:style style:name="T188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33%"/>
    </style:style>
    <style:style style:name="T189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3%"/>
    </style:style>
    <style:style style:name="T190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8%"/>
    </style:style>
    <style:style style:name="T191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1%"/>
    </style:style>
    <style:style style:name="T192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28%"/>
    </style:style>
    <style:style style:name="T193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7%"/>
    </style:style>
    <style:style style:name="T194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6%"/>
    </style:style>
    <style:style style:name="T195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1%"/>
    </style:style>
    <style:style style:name="T196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72%"/>
    </style:style>
    <style:style style:name="T197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99%"/>
    </style:style>
    <style:style style:name="T198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85%"/>
    </style:style>
    <style:style style:name="T199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06%"/>
    </style:style>
    <style:style style:name="T200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03%"/>
    </style:style>
    <style:style style:name="T201" style:family="text">
      <style:text-properties fo:color="#3f3f3f" style:font-name="Arial" fo:font-size="11pt" fo:letter-spacing="-0.002in" style:font-name-asian="Arial1" style:font-size-asian="11pt" style:font-name-complex="Arial1" style:font-size-complex="11pt" style:text-scale="102%"/>
    </style:style>
    <style:style style:name="T202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66%"/>
    </style:style>
    <style:style style:name="T203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100%"/>
    </style:style>
    <style:style style:name="T204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94%"/>
    </style:style>
    <style:style style:name="T205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92%"/>
    </style:style>
    <style:style style:name="T206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103%"/>
    </style:style>
    <style:style style:name="T207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96%"/>
    </style:style>
    <style:style style:name="T208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97%"/>
    </style:style>
    <style:style style:name="T209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95%"/>
    </style:style>
    <style:style style:name="T210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89%"/>
    </style:style>
    <style:style style:name="T211" style:family="text">
      <style:text-properties fo:color="#3f3f3f" style:font-name="Arial" fo:font-size="11pt" fo:letter-spacing="0.0173in" style:font-name-asian="Arial1" style:font-size-asian="11pt" style:font-name-complex="Arial1" style:font-size-complex="11pt" style:text-scale="87%"/>
    </style:style>
    <style:style style:name="T212" style:family="text">
      <style:text-properties fo:color="#3f3f3f" style:font-name="Arial" fo:font-size="11pt" fo:letter-spacing="0.0252in" style:font-name-asian="Arial1" style:font-size-asian="11pt" style:font-name-complex="Arial1" style:font-size-complex="11pt" style:text-scale="89%"/>
    </style:style>
    <style:style style:name="T213" style:family="text">
      <style:text-properties fo:color="#3f3f3f" style:font-name="Arial" fo:font-size="11pt" fo:letter-spacing="0.0252in" style:font-name-asian="Arial1" style:font-size-asian="11pt" style:font-name-complex="Arial1" style:font-size-complex="11pt" style:text-scale="100%"/>
    </style:style>
    <style:style style:name="T214" style:family="text">
      <style:text-properties fo:color="#3f3f3f" style:font-name="Arial" fo:font-size="11pt" fo:letter-spacing="0.0252in" style:font-name-asian="Arial1" style:font-size-asian="11pt" style:font-name-complex="Arial1" style:font-size-complex="11pt" style:text-scale="106%"/>
    </style:style>
    <style:style style:name="T215" style:family="text">
      <style:text-properties fo:color="#3f3f3f" style:font-name="Arial" fo:font-size="11pt" fo:letter-spacing="0.0252in" style:font-name-asian="Arial1" style:font-size-asian="11pt" style:font-name-complex="Arial1" style:font-size-complex="11pt" style:text-scale="88%"/>
    </style:style>
    <style:style style:name="T216" style:family="text">
      <style:text-properties fo:color="#3f3f3f" style:font-name="Arial" fo:font-size="11pt" fo:letter-spacing="0.0252in" style:font-name-asian="Arial1" style:font-size-asian="11pt" style:font-name-complex="Arial1" style:font-size-complex="11pt" style:text-scale="95%"/>
    </style:style>
    <style:style style:name="T217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89%"/>
    </style:style>
    <style:style style:name="T218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100%"/>
    </style:style>
    <style:style style:name="T219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92%"/>
    </style:style>
    <style:style style:name="T220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105%"/>
    </style:style>
    <style:style style:name="T221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95%"/>
    </style:style>
    <style:style style:name="T222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91%"/>
    </style:style>
    <style:style style:name="T223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90%"/>
    </style:style>
    <style:style style:name="T224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107%"/>
    </style:style>
    <style:style style:name="T225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106%"/>
    </style:style>
    <style:style style:name="T226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87%"/>
    </style:style>
    <style:style style:name="T227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86%"/>
    </style:style>
    <style:style style:name="T228" style:family="text">
      <style:text-properties fo:color="#3f3f3f" style:font-name="Arial" fo:font-size="11pt" fo:letter-spacing="0.0138in" style:font-name-asian="Arial1" style:font-size-asian="11pt" style:font-name-complex="Arial1" style:font-size-complex="11pt" style:text-scale="94%"/>
    </style:style>
    <style:style style:name="T229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89%"/>
    </style:style>
    <style:style style:name="T230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94%"/>
    </style:style>
    <style:style style:name="T231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100%"/>
    </style:style>
    <style:style style:name="T232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97%"/>
    </style:style>
    <style:style style:name="T233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88%"/>
    </style:style>
    <style:style style:name="T234" style:family="text">
      <style:text-properties fo:color="#3f3f3f" style:font-name="Arial" fo:font-size="11pt" fo:letter-spacing="0.0264in" style:font-name-asian="Arial1" style:font-size-asian="11pt" style:font-name-complex="Arial1" style:font-size-complex="11pt" style:text-scale="92%"/>
    </style:style>
    <style:style style:name="T235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100%"/>
    </style:style>
    <style:style style:name="T236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99%"/>
    </style:style>
    <style:style style:name="T237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107%"/>
    </style:style>
    <style:style style:name="T238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96%"/>
    </style:style>
    <style:style style:name="T239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94%"/>
    </style:style>
    <style:style style:name="T240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106%"/>
    </style:style>
    <style:style style:name="T241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92%"/>
    </style:style>
    <style:style style:name="T242" style:family="text">
      <style:text-properties fo:color="#3f3f3f" style:font-name="Arial" fo:font-size="11pt" fo:letter-spacing="0.0028in" style:font-name-asian="Arial1" style:font-size-asian="11pt" style:font-name-complex="Arial1" style:font-size-complex="11pt" style:text-scale="103%"/>
    </style:style>
    <style:style style:name="T243" style:family="text">
      <style:text-properties fo:color="#3f3f3f" style:font-name="Arial" fo:font-size="11pt" fo:letter-spacing="-0.0138in" style:font-name-asian="Arial1" style:font-size-asian="11pt" style:font-name-complex="Arial1" style:font-size-complex="11pt" style:text-scale="140%"/>
    </style:style>
    <style:style style:name="T244" style:family="text">
      <style:text-properties fo:color="#3f3f3f" style:font-name="Arial" fo:font-size="11pt" fo:letter-spacing="-0.0138in" style:font-name-asian="Arial1" style:font-size-asian="11pt" style:font-name-complex="Arial1" style:font-size-complex="11pt" style:text-scale="100%"/>
    </style:style>
    <style:style style:name="T245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114%"/>
    </style:style>
    <style:style style:name="T246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100%"/>
    </style:style>
    <style:style style:name="T247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88%"/>
    </style:style>
    <style:style style:name="T248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105%"/>
    </style:style>
    <style:style style:name="T249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89%"/>
    </style:style>
    <style:style style:name="T250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95%"/>
    </style:style>
    <style:style style:name="T251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104%"/>
    </style:style>
    <style:style style:name="T252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94%"/>
    </style:style>
    <style:style style:name="T253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97%"/>
    </style:style>
    <style:style style:name="T254" style:family="text">
      <style:text-properties fo:color="#3f3f3f" style:font-name="Arial" fo:font-size="11pt" fo:letter-spacing="0.0055in" style:font-name-asian="Arial1" style:font-size-asian="11pt" style:font-name-complex="Arial1" style:font-size-complex="11pt" style:text-scale="93%"/>
    </style:style>
    <style:style style:name="T255" style:family="text">
      <style:text-properties fo:color="#3f3f3f" style:font-name="Arial" fo:font-size="11pt" fo:letter-spacing="0.0319in" style:font-name-asian="Arial1" style:font-size-asian="11pt" style:font-name-complex="Arial1" style:font-size-complex="11pt" style:text-scale="106%"/>
    </style:style>
    <style:style style:name="T256" style:family="text">
      <style:text-properties fo:color="#3f3f3f" style:font-name="Arial" fo:font-size="11pt" fo:letter-spacing="0.0319in" style:font-name-asian="Arial1" style:font-size-asian="11pt" style:font-name-complex="Arial1" style:font-size-complex="11pt" style:text-scale="100%"/>
    </style:style>
    <style:style style:name="T257" style:family="text">
      <style:text-properties fo:color="#3f3f3f" style:font-name="Arial" fo:font-size="11pt" fo:letter-spacing="0.0319in" style:font-name-asian="Arial1" style:font-size-asian="11pt" style:font-name-complex="Arial1" style:font-size-complex="11pt" style:text-scale="95%"/>
    </style:style>
    <style:style style:name="T258" style:family="text">
      <style:text-properties fo:color="#3f3f3f" style:font-name="Arial" fo:font-size="11pt" fo:letter-spacing="0.0319in" style:font-name-asian="Arial1" style:font-size-asian="11pt" style:font-name-complex="Arial1" style:font-size-complex="11pt" style:text-scale="90%"/>
    </style:style>
    <style:style style:name="T259" style:family="text">
      <style:text-properties fo:color="#3f3f3f" style:font-name="Arial" fo:font-size="11pt" fo:letter-spacing="0.0217in" style:font-name-asian="Arial1" style:font-size-asian="11pt" style:font-name-complex="Arial1" style:font-size-complex="11pt" style:text-scale="100%"/>
    </style:style>
    <style:style style:name="T260" style:family="text">
      <style:text-properties fo:color="#3f3f3f" style:font-name="Arial" fo:font-size="11pt" fo:letter-spacing="0.0217in" style:font-name-asian="Arial1" style:font-size-asian="11pt" style:font-name-complex="Arial1" style:font-size-complex="11pt" style:text-scale="89%"/>
    </style:style>
    <style:style style:name="T261" style:family="text">
      <style:text-properties fo:color="#3f3f3f" style:font-name="Arial" fo:font-size="11pt" fo:letter-spacing="0.0217in" style:font-name-asian="Arial1" style:font-size-asian="11pt" style:font-name-complex="Arial1" style:font-size-complex="11pt" style:text-scale="94%"/>
    </style:style>
    <style:style style:name="T262" style:family="text">
      <style:text-properties fo:color="#3f3f3f" style:font-name="Arial" fo:font-size="11pt" fo:letter-spacing="0.0217in" style:font-name-asian="Arial1" style:font-size-asian="11pt" style:font-name-complex="Arial1" style:font-size-complex="11pt" style:text-scale="96%"/>
    </style:style>
    <style:style style:name="T263" style:family="text">
      <style:text-properties fo:color="#3f3f3f" style:font-name="Arial" fo:font-size="11pt" fo:letter-spacing="0.0217in" style:font-name-asian="Arial1" style:font-size-asian="11pt" style:font-name-complex="Arial1" style:font-size-complex="11pt" style:text-scale="88%"/>
    </style:style>
    <style:style style:name="T264" style:family="text">
      <style:text-properties fo:color="#3f3f3f" style:font-name="Arial" fo:font-size="11pt" fo:letter-spacing="-0.0154in" style:font-name-asian="Arial1" style:font-size-asian="11pt" style:font-name-complex="Arial1" style:font-size-complex="11pt" style:text-scale="100%"/>
    </style:style>
    <style:style style:name="T265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0%"/>
    </style:style>
    <style:style style:name="T266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28%"/>
    </style:style>
    <style:style style:name="T267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8%"/>
    </style:style>
    <style:style style:name="T268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81%"/>
    </style:style>
    <style:style style:name="T269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6%"/>
    </style:style>
    <style:style style:name="T270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2%"/>
    </style:style>
    <style:style style:name="T271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9%"/>
    </style:style>
    <style:style style:name="T272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4%"/>
    </style:style>
    <style:style style:name="T273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3%"/>
    </style:style>
    <style:style style:name="T274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4%"/>
    </style:style>
    <style:style style:name="T275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33%"/>
    </style:style>
    <style:style style:name="T276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17%"/>
    </style:style>
    <style:style style:name="T277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0%"/>
    </style:style>
    <style:style style:name="T278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2%"/>
    </style:style>
    <style:style style:name="T279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88%"/>
    </style:style>
    <style:style style:name="T280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6%"/>
    </style:style>
    <style:style style:name="T281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8%"/>
    </style:style>
    <style:style style:name="T282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7%"/>
    </style:style>
    <style:style style:name="T283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03%"/>
    </style:style>
    <style:style style:name="T284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89%"/>
    </style:style>
    <style:style style:name="T285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5%"/>
    </style:style>
    <style:style style:name="T286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165%"/>
    </style:style>
    <style:style style:name="T287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83%"/>
    </style:style>
    <style:style style:name="T288" style:family="text">
      <style:text-properties fo:color="#3f3f3f" style:font-name="Arial" fo:font-size="11pt" fo:letter-spacing="0.0016in" style:font-name-asian="Arial1" style:font-size-asian="11pt" style:font-name-complex="Arial1" style:font-size-complex="11pt" style:text-scale="91%"/>
    </style:style>
    <style:style style:name="T289" style:family="text">
      <style:text-properties fo:color="#3f3f3f" style:font-name="Arial" fo:font-size="11pt" fo:letter-spacing="-0.0165in" style:font-name-asian="Arial1" style:font-size-asian="11pt" style:font-name-complex="Arial1" style:font-size-complex="11pt" style:text-scale="100%"/>
    </style:style>
    <style:style style:name="T290" style:family="text">
      <style:text-properties fo:color="#3f3f3f" style:font-name="Arial" fo:font-size="11pt" fo:letter-spacing="-0.0161in" style:font-name-asian="Arial1" style:font-size-asian="11pt" style:font-name-complex="Arial1" style:font-size-complex="11pt" style:text-scale="100%"/>
    </style:style>
    <style:style style:name="T291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100%"/>
    </style:style>
    <style:style style:name="T292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92%"/>
    </style:style>
    <style:style style:name="T293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88%"/>
    </style:style>
    <style:style style:name="T294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93%"/>
    </style:style>
    <style:style style:name="T295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94%"/>
    </style:style>
    <style:style style:name="T296" style:family="text">
      <style:text-properties fo:color="#3f3f3f" style:font-name="Arial" fo:font-size="11pt" fo:letter-spacing="0.022in" style:font-name-asian="Arial1" style:font-size-asian="11pt" style:font-name-complex="Arial1" style:font-size-complex="11pt" style:text-scale="96%"/>
    </style:style>
    <style:style style:name="T297" style:family="text">
      <style:text-properties fo:color="#3f3f3f" style:font-name="Arial" fo:font-size="11pt" fo:letter-spacing="0.0283in" style:font-name-asian="Arial1" style:font-size-asian="11pt" style:font-name-complex="Arial1" style:font-size-complex="11pt" style:text-scale="92%"/>
    </style:style>
    <style:style style:name="T298" style:family="text">
      <style:text-properties fo:color="#3f3f3f" style:font-name="Arial" fo:font-size="11pt" fo:letter-spacing="0.0283in" style:font-name-asian="Arial1" style:font-size-asian="11pt" style:font-name-complex="Arial1" style:font-size-complex="11pt" style:text-scale="100%"/>
    </style:style>
    <style:style style:name="T299" style:family="text">
      <style:text-properties fo:color="#3f3f3f" style:font-name="Arial" fo:font-size="11pt" fo:letter-spacing="0.0283in" style:font-name-asian="Arial1" style:font-size-asian="11pt" style:font-name-complex="Arial1" style:font-size-complex="11pt" style:text-scale="94%"/>
    </style:style>
    <style:style style:name="T300" style:family="text">
      <style:text-properties fo:color="#3f3f3f" style:font-name="Arial" fo:font-size="11pt" fo:letter-spacing="0.0283in" style:font-name-asian="Arial1" style:font-size-asian="11pt" style:font-name-complex="Arial1" style:font-size-complex="11pt" style:text-scale="91%"/>
    </style:style>
    <style:style style:name="T301" style:family="text">
      <style:text-properties fo:color="#3f3f3f" style:font-name="Arial" fo:font-size="11pt" fo:letter-spacing="0.0283in" style:font-name-asian="Arial1" style:font-size-asian="11pt" style:font-name-complex="Arial1" style:font-size-complex="11pt" style:text-scale="85%"/>
    </style:style>
    <style:style style:name="T302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100%"/>
    </style:style>
    <style:style style:name="T303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87%"/>
    </style:style>
    <style:style style:name="T304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103%"/>
    </style:style>
    <style:style style:name="T305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91%"/>
    </style:style>
    <style:style style:name="T306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88%"/>
    </style:style>
    <style:style style:name="T307" style:family="text">
      <style:text-properties fo:color="#3f3f3f" style:font-name="Arial" fo:font-size="11pt" fo:letter-spacing="0.0256in" style:font-name-asian="Arial1" style:font-size-asian="11pt" style:font-name-complex="Arial1" style:font-size-complex="11pt" style:text-scale="92%"/>
    </style:style>
    <style:style style:name="T308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88%"/>
    </style:style>
    <style:style style:name="T309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100%"/>
    </style:style>
    <style:style style:name="T310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97%"/>
    </style:style>
    <style:style style:name="T311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84%"/>
    </style:style>
    <style:style style:name="T312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92%"/>
    </style:style>
    <style:style style:name="T313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95%"/>
    </style:style>
    <style:style style:name="T314" style:family="text">
      <style:text-properties fo:color="#3f3f3f" style:font-name="Arial" fo:font-size="11pt" fo:letter-spacing="0.0354in" style:font-name-asian="Arial1" style:font-size-asian="11pt" style:font-name-complex="Arial1" style:font-size-complex="11pt" style:text-scale="87%"/>
    </style:style>
    <style:style style:name="T315" style:family="text">
      <style:text-properties fo:color="#3f3f3f" style:font-name="Arial" fo:font-size="11pt" fo:letter-spacing="-0.0173in" style:font-name-asian="Arial1" style:font-size-asian="11pt" style:font-name-complex="Arial1" style:font-size-complex="11pt" style:text-scale="100%"/>
    </style:style>
    <style:style style:name="T316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100%"/>
    </style:style>
    <style:style style:name="T317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95%"/>
    </style:style>
    <style:style style:name="T318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92%"/>
    </style:style>
    <style:style style:name="T319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93%"/>
    </style:style>
    <style:style style:name="T320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88%"/>
    </style:style>
    <style:style style:name="T321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104%"/>
    </style:style>
    <style:style style:name="T322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89%"/>
    </style:style>
    <style:style style:name="T323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87%"/>
    </style:style>
    <style:style style:name="T324" style:family="text">
      <style:text-properties fo:color="#3f3f3f" style:font-name="Arial" fo:font-size="11pt" fo:letter-spacing="0.0102in" style:font-name-asian="Arial1" style:font-size-asian="11pt" style:font-name-complex="Arial1" style:font-size-complex="11pt" style:text-scale="96%"/>
    </style:style>
    <style:style style:name="T325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100%"/>
    </style:style>
    <style:style style:name="T326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92%"/>
    </style:style>
    <style:style style:name="T327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66%"/>
    </style:style>
    <style:style style:name="T328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94%"/>
    </style:style>
    <style:style style:name="T329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96%"/>
    </style:style>
    <style:style style:name="T330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95%"/>
    </style:style>
    <style:style style:name="T331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106%"/>
    </style:style>
    <style:style style:name="T332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84%"/>
    </style:style>
    <style:style style:name="T333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90%"/>
    </style:style>
    <style:style style:name="T334" style:family="text">
      <style:text-properties fo:color="#3f3f3f" style:font-name="Arial" fo:font-size="11pt" fo:letter-spacing="0.0209in" style:font-name-asian="Arial1" style:font-size-asian="11pt" style:font-name-complex="Arial1" style:font-size-complex="11pt" style:text-scale="104%"/>
    </style:style>
    <style:style style:name="T335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100%"/>
    </style:style>
    <style:style style:name="T336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92%"/>
    </style:style>
    <style:style style:name="T337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90%"/>
    </style:style>
    <style:style style:name="T338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94%"/>
    </style:style>
    <style:style style:name="T339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107%"/>
    </style:style>
    <style:style style:name="T340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97%"/>
    </style:style>
    <style:style style:name="T341" style:family="text">
      <style:text-properties fo:color="#3f3f3f" style:font-name="Arial" fo:font-size="11pt" fo:letter-spacing="0.0146in" style:font-name-asian="Arial1" style:font-size-asian="11pt" style:font-name-complex="Arial1" style:font-size-complex="11pt" style:text-scale="89%"/>
    </style:style>
    <style:style style:name="T342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100%"/>
    </style:style>
    <style:style style:name="T343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7%"/>
    </style:style>
    <style:style style:name="T344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6%"/>
    </style:style>
    <style:style style:name="T345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5%"/>
    </style:style>
    <style:style style:name="T346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2%"/>
    </style:style>
    <style:style style:name="T347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8%"/>
    </style:style>
    <style:style style:name="T348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4%"/>
    </style:style>
    <style:style style:name="T349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3%"/>
    </style:style>
    <style:style style:name="T350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104%"/>
    </style:style>
    <style:style style:name="T351" style:family="text">
      <style:text-properties fo:color="#3f3f3f" style:font-name="Arial" fo:font-size="11pt" fo:letter-spacing="0.0075in" style:font-name-asian="Arial1" style:font-size-asian="11pt" style:font-name-complex="Arial1" style:font-size-complex="11pt" style:text-scale="90%"/>
    </style:style>
    <style:style style:name="T352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100%"/>
    </style:style>
    <style:style style:name="T353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84%"/>
    </style:style>
    <style:style style:name="T354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89%"/>
    </style:style>
    <style:style style:name="T355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88%"/>
    </style:style>
    <style:style style:name="T356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80%"/>
    </style:style>
    <style:style style:name="T357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92%"/>
    </style:style>
    <style:style style:name="T358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91%"/>
    </style:style>
    <style:style style:name="T359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116%"/>
    </style:style>
    <style:style style:name="T360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96%"/>
    </style:style>
    <style:style style:name="T361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94%"/>
    </style:style>
    <style:style style:name="T362" style:family="text">
      <style:text-properties fo:color="#3f3f3f" style:font-name="Arial" fo:font-size="11pt" fo:letter-spacing="0.0189in" style:font-name-asian="Arial1" style:font-size-asian="11pt" style:font-name-complex="Arial1" style:font-size-complex="11pt" style:text-scale="95%"/>
    </style:style>
    <style:style style:name="T363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100%"/>
    </style:style>
    <style:style style:name="T364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5%"/>
    </style:style>
    <style:style style:name="T365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3%"/>
    </style:style>
    <style:style style:name="T366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0%"/>
    </style:style>
    <style:style style:name="T367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4%"/>
    </style:style>
    <style:style style:name="T368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2%"/>
    </style:style>
    <style:style style:name="T369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86%"/>
    </style:style>
    <style:style style:name="T370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89%"/>
    </style:style>
    <style:style style:name="T371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113%"/>
    </style:style>
    <style:style style:name="T372" style:family="text">
      <style:text-properties fo:color="#3f3f3f" style:font-name="Arial" fo:font-size="11pt" fo:letter-spacing="0.0071in" style:font-name-asian="Arial1" style:font-size-asian="11pt" style:font-name-complex="Arial1" style:font-size-complex="11pt" style:text-scale="96%"/>
    </style:style>
    <style:style style:name="T373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00%"/>
    </style:style>
    <style:style style:name="T374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17%"/>
    </style:style>
    <style:style style:name="T375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06%"/>
    </style:style>
    <style:style style:name="T376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93%"/>
    </style:style>
    <style:style style:name="T377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08%"/>
    </style:style>
    <style:style style:name="T378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99%"/>
    </style:style>
    <style:style style:name="T379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33%"/>
    </style:style>
    <style:style style:name="T380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84%"/>
    </style:style>
    <style:style style:name="T381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65%"/>
    </style:style>
    <style:style style:name="T382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10%"/>
    </style:style>
    <style:style style:name="T383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132%"/>
    </style:style>
    <style:style style:name="T384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80%"/>
    </style:style>
    <style:style style:name="T385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94%"/>
    </style:style>
    <style:style style:name="T386" style:family="text">
      <style:text-properties fo:color="#3f3f3f" style:font-name="Arial" fo:font-size="11pt" fo:letter-spacing="0.002in" style:font-name-asian="Arial1" style:font-size-asian="11pt" style:font-name-complex="Arial1" style:font-size-complex="11pt" style:text-scale="92%"/>
    </style:style>
    <style:style style:name="T387" style:family="text">
      <style:text-properties fo:color="#3f3f3f" style:font-name="Arial" fo:font-size="11pt" fo:letter-spacing="-0.0083in" style:font-name-asian="Arial1" style:font-size-asian="11pt" style:font-name-complex="Arial1" style:font-size-complex="11pt" style:text-scale="100%"/>
    </style:style>
    <style:style style:name="T388" style:family="text">
      <style:text-properties fo:color="#3f3f3f" style:font-name="Arial" fo:font-size="11pt" fo:letter-spacing="0.0035in" style:font-name-asian="Arial1" style:font-size-asian="11pt" style:font-name-complex="Arial1" style:font-size-complex="11pt" style:text-scale="100%"/>
    </style:style>
    <style:style style:name="T389" style:family="text">
      <style:text-properties fo:color="#3f3f3f" style:font-name="Arial" fo:font-size="11pt" fo:letter-spacing="0.0035in" style:font-name-asian="Arial1" style:font-size-asian="11pt" style:font-name-complex="Arial1" style:font-size-complex="11pt" style:text-scale="94%"/>
    </style:style>
    <style:style style:name="T390" style:family="text">
      <style:text-properties fo:color="#3f3f3f" style:font-name="Arial" fo:font-size="11pt" fo:letter-spacing="0.0035in" style:font-name-asian="Arial1" style:font-size-asian="11pt" style:font-name-complex="Arial1" style:font-size-complex="11pt" style:text-scale="91%"/>
    </style:style>
    <style:style style:name="T391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92%"/>
    </style:style>
    <style:style style:name="T392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100%"/>
    </style:style>
    <style:style style:name="T393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88%"/>
    </style:style>
    <style:style style:name="T394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87%"/>
    </style:style>
    <style:style style:name="T395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80%"/>
    </style:style>
    <style:style style:name="T396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93%"/>
    </style:style>
    <style:style style:name="T397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89%"/>
    </style:style>
    <style:style style:name="T398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84%"/>
    </style:style>
    <style:style style:name="T399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96%"/>
    </style:style>
    <style:style style:name="T400" style:family="text">
      <style:text-properties fo:color="#3f3f3f" style:font-name="Arial" fo:font-size="11pt" fo:letter-spacing="0.0118in" style:font-name-asian="Arial1" style:font-size-asian="11pt" style:font-name-complex="Arial1" style:font-size-complex="11pt" style:text-scale="94%"/>
    </style:style>
    <style:style style:name="T401" style:family="text">
      <style:text-properties fo:color="#3f3f3f" style:font-name="Arial" fo:font-size="11pt" fo:letter-spacing="-0.0134in" style:font-name-asian="Arial1" style:font-size-asian="11pt" style:font-name-complex="Arial1" style:font-size-complex="11pt" style:text-scale="100%"/>
    </style:style>
    <style:style style:name="T402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100%"/>
    </style:style>
    <style:style style:name="T403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3%"/>
    </style:style>
    <style:style style:name="T404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2%"/>
    </style:style>
    <style:style style:name="T405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1%"/>
    </style:style>
    <style:style style:name="T406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88%"/>
    </style:style>
    <style:style style:name="T407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89%"/>
    </style:style>
    <style:style style:name="T408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0%"/>
    </style:style>
    <style:style style:name="T409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6%"/>
    </style:style>
    <style:style style:name="T410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7%"/>
    </style:style>
    <style:style style:name="T411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4%"/>
    </style:style>
    <style:style style:name="T412" style:family="text">
      <style:text-properties fo:color="#3f3f3f" style:font-name="Arial" fo:font-size="11pt" fo:letter-spacing="0.0083in" style:font-name-asian="Arial1" style:font-size-asian="11pt" style:font-name-complex="Arial1" style:font-size-complex="11pt" style:text-scale="95%"/>
    </style:style>
    <style:style style:name="T413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100%"/>
    </style:style>
    <style:style style:name="T414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92%"/>
    </style:style>
    <style:style style:name="T415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107%"/>
    </style:style>
    <style:style style:name="T416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95%"/>
    </style:style>
    <style:style style:name="T417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94%"/>
    </style:style>
    <style:style style:name="T418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91%"/>
    </style:style>
    <style:style style:name="T419" style:family="text">
      <style:text-properties fo:color="#3f3f3f" style:font-name="Arial" fo:font-size="11pt" fo:letter-spacing="0.0063in" style:font-name-asian="Arial1" style:font-size-asian="11pt" style:font-name-complex="Arial1" style:font-size-complex="11pt" style:text-scale="89%"/>
    </style:style>
    <style:style style:name="T420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92%"/>
    </style:style>
    <style:style style:name="T421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100%"/>
    </style:style>
    <style:style style:name="T422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88%"/>
    </style:style>
    <style:style style:name="T423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140%"/>
    </style:style>
    <style:style style:name="T424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86%"/>
    </style:style>
    <style:style style:name="T425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89%"/>
    </style:style>
    <style:style style:name="T426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94%"/>
    </style:style>
    <style:style style:name="T427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84%"/>
    </style:style>
    <style:style style:name="T428" style:family="text">
      <style:text-properties fo:color="#3f3f3f" style:font-name="Arial" fo:font-size="11pt" fo:letter-spacing="0.0134in" style:font-name-asian="Arial1" style:font-size-asian="11pt" style:font-name-complex="Arial1" style:font-size-complex="11pt" style:text-scale="90%"/>
    </style:style>
    <style:style style:name="T429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100%"/>
    </style:style>
    <style:style style:name="T430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6%"/>
    </style:style>
    <style:style style:name="T431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2%"/>
    </style:style>
    <style:style style:name="T432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86%"/>
    </style:style>
    <style:style style:name="T433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0%"/>
    </style:style>
    <style:style style:name="T434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4%"/>
    </style:style>
    <style:style style:name="T435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7%"/>
    </style:style>
    <style:style style:name="T436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5%"/>
    </style:style>
    <style:style style:name="T437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87%"/>
    </style:style>
    <style:style style:name="T438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88%"/>
    </style:style>
    <style:style style:name="T439" style:family="text">
      <style:text-properties fo:color="#3f3f3f" style:font-name="Arial" fo:font-size="11pt" fo:letter-spacing="0.0098in" style:font-name-asian="Arial1" style:font-size-asian="11pt" style:font-name-complex="Arial1" style:font-size-complex="11pt" style:text-scale="91%"/>
    </style:style>
    <style:style style:name="T440" style:family="text">
      <style:text-properties fo:color="#3f3f3f" style:font-name="Arial" fo:font-size="11pt" fo:letter-spacing="0.0346in" style:font-name-asian="Arial1" style:font-size-asian="11pt" style:font-name-complex="Arial1" style:font-size-complex="11pt" style:text-scale="91%"/>
    </style:style>
    <style:style style:name="T441" style:family="text">
      <style:text-properties fo:color="#3f3f3f" style:font-name="Arial" fo:font-size="11pt" fo:letter-spacing="0.0346in" style:font-name-asian="Arial1" style:font-size-asian="11pt" style:font-name-complex="Arial1" style:font-size-complex="11pt" style:text-scale="87%"/>
    </style:style>
    <style:style style:name="T442" style:family="text">
      <style:text-properties fo:color="#3f3f3f" style:font-name="Arial" fo:font-size="11pt" fo:letter-spacing="0.0346in" style:font-name-asian="Arial1" style:font-size-asian="11pt" style:font-name-complex="Arial1" style:font-size-complex="11pt" style:text-scale="100%"/>
    </style:style>
    <style:style style:name="T443" style:family="text">
      <style:text-properties fo:color="#3f3f3f" style:font-name="Arial" fo:font-size="11pt" fo:letter-spacing="0.0346in" style:font-name-asian="Arial1" style:font-size-asian="11pt" style:font-name-complex="Arial1" style:font-size-complex="11pt" style:text-scale="110%"/>
    </style:style>
    <style:style style:name="T444" style:family="text">
      <style:text-properties fo:color="#3f3f3f" style:font-name="Arial" fo:font-size="11pt" fo:letter-spacing="0.0346in" style:font-name-asian="Arial1" style:font-size-asian="11pt" style:font-name-complex="Arial1" style:font-size-complex="11pt" style:text-scale="88%"/>
    </style:style>
    <style:style style:name="T445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100%"/>
    </style:style>
    <style:style style:name="T446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97%"/>
    </style:style>
    <style:style style:name="T447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88%"/>
    </style:style>
    <style:style style:name="T448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92%"/>
    </style:style>
    <style:style style:name="T449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91%"/>
    </style:style>
    <style:style style:name="T450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95%"/>
    </style:style>
    <style:style style:name="T451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66%"/>
    </style:style>
    <style:style style:name="T452" style:family="text">
      <style:text-properties fo:color="#3f3f3f" style:font-name="Arial" fo:font-size="11pt" fo:letter-spacing="0.0201in" style:font-name-asian="Arial1" style:font-size-asian="11pt" style:font-name-complex="Arial1" style:font-size-complex="11pt" style:text-scale="93%"/>
    </style:style>
    <style:style style:name="T453" style:family="text">
      <style:text-properties fo:color="#3f3f3f" style:font-name="Arial" fo:font-size="11pt" fo:letter-spacing="0.039in" style:font-name-asian="Arial1" style:font-size-asian="11pt" style:font-name-complex="Arial1" style:font-size-complex="11pt" style:text-scale="100%"/>
    </style:style>
    <style:style style:name="T454" style:family="text">
      <style:text-properties fo:color="#3f3f3f" style:font-name="Arial" fo:font-size="11pt" fo:letter-spacing="0.039in" style:font-name-asian="Arial1" style:font-size-asian="11pt" style:font-name-complex="Arial1" style:font-size-complex="11pt" style:text-scale="93%"/>
    </style:style>
    <style:style style:name="T455" style:family="text">
      <style:text-properties fo:color="#3f3f3f" style:font-name="Arial" fo:font-size="11pt" fo:letter-spacing="0.0335in" style:font-name-asian="Arial1" style:font-size-asian="11pt" style:font-name-complex="Arial1" style:font-size-complex="11pt" style:text-scale="100%"/>
    </style:style>
    <style:style style:name="T456" style:family="text">
      <style:text-properties fo:color="#3f3f3f" style:font-name="Arial" fo:font-size="11pt" fo:letter-spacing="0.0335in" style:font-name-asian="Arial1" style:font-size-asian="11pt" style:font-name-complex="Arial1" style:font-size-complex="11pt" style:text-scale="88%"/>
    </style:style>
    <style:style style:name="T457" style:family="text">
      <style:text-properties fo:color="#3f3f3f" style:font-name="Arial" fo:font-size="11pt" fo:letter-spacing="0.0335in" style:font-name-asian="Arial1" style:font-size-asian="11pt" style:font-name-complex="Arial1" style:font-size-complex="11pt" style:text-scale="90%"/>
    </style:style>
    <style:style style:name="T458" style:family="text">
      <style:text-properties fo:color="#3f3f3f" style:font-name="Arial" fo:font-size="11pt" fo:letter-spacing="0.0228in" style:font-name-asian="Arial1" style:font-size-asian="11pt" style:font-name-complex="Arial1" style:font-size-complex="11pt" style:text-scale="100%"/>
    </style:style>
    <style:style style:name="T459" style:family="text">
      <style:text-properties fo:color="#3f3f3f" style:font-name="Arial" fo:font-size="11pt" fo:letter-spacing="0.0228in" style:font-name-asian="Arial1" style:font-size-asian="11pt" style:font-name-complex="Arial1" style:font-size-complex="11pt" style:text-scale="90%"/>
    </style:style>
    <style:style style:name="T460" style:family="text">
      <style:text-properties fo:color="#3f3f3f" style:font-name="Arial" fo:font-size="11pt" fo:letter-spacing="0.0228in" style:font-name-asian="Arial1" style:font-size-asian="11pt" style:font-name-complex="Arial1" style:font-size-complex="11pt" style:text-scale="91%"/>
    </style:style>
    <style:style style:name="T461" style:family="text">
      <style:text-properties fo:color="#3f3f3f" style:font-name="Arial" fo:font-size="11pt" fo:letter-spacing="0.0228in" style:font-name-asian="Arial1" style:font-size-asian="11pt" style:font-name-complex="Arial1" style:font-size-complex="11pt" style:text-scale="87%"/>
    </style:style>
    <style:style style:name="T462" style:family="text">
      <style:text-properties fo:color="#3f3f3f" style:font-name="Arial" fo:font-size="11pt" fo:letter-spacing="0.0228in" style:font-name-asian="Arial1" style:font-size-asian="11pt" style:font-name-complex="Arial1" style:font-size-complex="11pt" style:text-scale="94%"/>
    </style:style>
    <style:style style:name="T463" style:family="text">
      <style:text-properties fo:color="#3f3f3f" style:font-name="Arial" fo:font-size="11pt" fo:letter-spacing="0.0311in" style:font-name-asian="Arial1" style:font-size-asian="11pt" style:font-name-complex="Arial1" style:font-size-complex="11pt" style:text-scale="106%"/>
    </style:style>
    <style:style style:name="T464" style:family="text">
      <style:text-properties fo:color="#3f3f3f" style:font-name="Arial" fo:font-size="11pt" fo:letter-spacing="0.0311in" style:font-name-asian="Arial1" style:font-size-asian="11pt" style:font-name-complex="Arial1" style:font-size-complex="11pt" style:text-scale="100%"/>
    </style:style>
    <style:style style:name="T465" style:family="text">
      <style:text-properties fo:color="#3f3f3f" style:font-name="Arial" fo:font-size="11pt" fo:letter-spacing="0.0311in" style:font-name-asian="Arial1" style:font-size-asian="11pt" style:font-name-complex="Arial1" style:font-size-complex="11pt" style:text-scale="92%"/>
    </style:style>
    <style:style style:name="T466" style:family="text">
      <style:text-properties fo:color="#3f3f3f" style:font-name="Arial" fo:font-size="11pt" fo:letter-spacing="0.0311in" style:font-name-asian="Arial1" style:font-size-asian="11pt" style:font-name-complex="Arial1" style:font-size-complex="11pt" style:text-scale="90%"/>
    </style:style>
    <style:style style:name="T467" style:family="text">
      <style:text-properties fo:color="#3f3f3f" style:font-name="Arial" fo:font-size="11pt" fo:letter-spacing="0.0311in" style:font-name-asian="Arial1" style:font-size-asian="11pt" style:font-name-complex="Arial1" style:font-size-complex="11pt" style:text-scale="104%"/>
    </style:style>
    <style:style style:name="T468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100%"/>
    </style:style>
    <style:style style:name="T469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87%"/>
    </style:style>
    <style:style style:name="T470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3%"/>
    </style:style>
    <style:style style:name="T471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88%"/>
    </style:style>
    <style:style style:name="T472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0%"/>
    </style:style>
    <style:style style:name="T473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2%"/>
    </style:style>
    <style:style style:name="T474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84%"/>
    </style:style>
    <style:style style:name="T475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83%"/>
    </style:style>
    <style:style style:name="T476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5%"/>
    </style:style>
    <style:style style:name="T477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6%"/>
    </style:style>
    <style:style style:name="T478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91%"/>
    </style:style>
    <style:style style:name="T479" style:family="text">
      <style:text-properties fo:color="#3f3f3f" style:font-name="Arial" fo:font-size="11pt" fo:letter-spacing="0.011in" style:font-name-asian="Arial1" style:font-size-asian="11pt" style:font-name-complex="Arial1" style:font-size-complex="11pt" style:text-scale="189%"/>
    </style:style>
    <style:style style:name="T480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100%"/>
    </style:style>
    <style:style style:name="T481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6%"/>
    </style:style>
    <style:style style:name="T482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4%"/>
    </style:style>
    <style:style style:name="T483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0%"/>
    </style:style>
    <style:style style:name="T484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84%"/>
    </style:style>
    <style:style style:name="T485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2%"/>
    </style:style>
    <style:style style:name="T486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86%"/>
    </style:style>
    <style:style style:name="T487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1%"/>
    </style:style>
    <style:style style:name="T488" style:family="text">
      <style:text-properties fo:color="#3f3f3f" style:font-name="Arial" fo:font-size="11pt" fo:letter-spacing="0.0126in" style:font-name-asian="Arial1" style:font-size-asian="11pt" style:font-name-complex="Arial1" style:font-size-complex="11pt" style:text-scale="93%"/>
    </style:style>
    <style:style style:name="T489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100%"/>
    </style:style>
    <style:style style:name="T490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93%"/>
    </style:style>
    <style:style style:name="T491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95%"/>
    </style:style>
    <style:style style:name="T492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88%"/>
    </style:style>
    <style:style style:name="T493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92%"/>
    </style:style>
    <style:style style:name="T494" style:family="text">
      <style:text-properties fo:color="#3f3f3f" style:font-name="Arial" fo:font-size="11pt" fo:letter-spacing="0.0154in" style:font-name-asian="Arial1" style:font-size-asian="11pt" style:font-name-complex="Arial1" style:font-size-complex="11pt" style:text-scale="114%"/>
    </style:style>
    <style:style style:name="T495" style:family="text">
      <style:text-properties fo:color="#3f3f3f" style:font-name="Arial" fo:font-size="11pt" fo:letter-spacing="-0.011in" style:font-name-asian="Arial1" style:font-size-asian="11pt" style:font-name-complex="Arial1" style:font-size-complex="11pt" style:text-scale="100%"/>
    </style:style>
    <style:style style:name="T496" style:family="text">
      <style:text-properties fo:color="#3f3f3f" style:font-name="Arial" fo:font-size="11pt" fo:letter-spacing="-0.011in" style:font-name-asian="Arial1" style:font-size-asian="11pt" style:font-name-complex="Arial1" style:font-size-complex="11pt" style:text-scale="94%"/>
    </style:style>
    <style:style style:name="T497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100%"/>
    </style:style>
    <style:style style:name="T498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3%"/>
    </style:style>
    <style:style style:name="T499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5%"/>
    </style:style>
    <style:style style:name="T500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1%"/>
    </style:style>
    <style:style style:name="T501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4%"/>
    </style:style>
    <style:style style:name="T502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2%"/>
    </style:style>
    <style:style style:name="T503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107%"/>
    </style:style>
    <style:style style:name="T504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96%"/>
    </style:style>
    <style:style style:name="T505" style:family="text">
      <style:text-properties fo:color="#3f3f3f" style:font-name="Arial" fo:font-size="11pt" fo:letter-spacing="0.0161in" style:font-name-asian="Arial1" style:font-size-asian="11pt" style:font-name-complex="Arial1" style:font-size-complex="11pt" style:text-scale="103%"/>
    </style:style>
    <style:style style:name="T506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100%"/>
    </style:style>
    <style:style style:name="T507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103%"/>
    </style:style>
    <style:style style:name="T508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94%"/>
    </style:style>
    <style:style style:name="T509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88%"/>
    </style:style>
    <style:style style:name="T510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91%"/>
    </style:style>
    <style:style style:name="T511" style:family="text">
      <style:text-properties fo:color="#3f3f3f" style:font-name="Arial" fo:font-size="11pt" fo:letter-spacing="0.0165in" style:font-name-asian="Arial1" style:font-size-asian="11pt" style:font-name-complex="Arial1" style:font-size-complex="11pt" style:text-scale="95%"/>
    </style:style>
    <style:style style:name="T512" style:family="text">
      <style:text-properties fo:color="#3f3f3f" style:font-name="Arial" fo:font-size="11pt" fo:letter-spacing="-0.0374in" style:font-name-asian="Arial1" style:font-size-asian="11pt" style:font-name-complex="Arial1" style:font-size-complex="11pt" style:text-scale="100%"/>
    </style:style>
    <style:style style:name="T513" style:family="text">
      <style:text-properties fo:color="#3f3f3f" style:font-name="Arial" fo:font-size="11pt" fo:letter-spacing="0.0193in" style:font-name-asian="Arial1" style:font-size-asian="11pt" style:font-name-complex="Arial1" style:font-size-complex="11pt" style:text-scale="100%"/>
    </style:style>
    <style:style style:name="T514" style:family="text">
      <style:text-properties fo:color="#3f3f3f" style:font-name="Arial" fo:font-size="11pt" fo:letter-spacing="0.0193in" style:font-name-asian="Arial1" style:font-size-asian="11pt" style:font-name-complex="Arial1" style:font-size-complex="11pt" style:text-scale="93%"/>
    </style:style>
    <style:style style:name="T515" style:family="text">
      <style:text-properties fo:color="#3f3f3f" style:font-name="Arial" fo:font-size="11pt" fo:letter-spacing="0.0193in" style:font-name-asian="Arial1" style:font-size-asian="11pt" style:font-name-complex="Arial1" style:font-size-complex="11pt" style:text-scale="97%"/>
    </style:style>
    <style:style style:name="T516" style:family="text">
      <style:text-properties fo:color="#3f3f3f" style:font-name="Arial" fo:font-size="11pt" fo:letter-spacing="0.0193in" style:font-name-asian="Arial1" style:font-size-asian="11pt" style:font-name-complex="Arial1" style:font-size-complex="11pt" style:text-scale="88%"/>
    </style:style>
    <style:style style:name="T517" style:family="text">
      <style:text-properties fo:color="#3f3f3f" style:font-name="Arial" fo:font-size="11pt" fo:letter-spacing="0.0193in" style:font-name-asian="Arial1" style:font-size-asian="11pt" style:font-name-complex="Arial1" style:font-size-complex="11pt" style:text-scale="87%"/>
    </style:style>
    <style:style style:name="T518" style:family="text">
      <style:text-properties fo:color="#3f3f3f" style:font-name="Arial" fo:font-size="11pt" fo:letter-spacing="-0.0209in" style:font-name-asian="Arial1" style:font-size-asian="11pt" style:font-name-complex="Arial1" style:font-size-complex="11pt" style:text-scale="100%"/>
    </style:style>
    <style:style style:name="T519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92%"/>
    </style:style>
    <style:style style:name="T520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88%"/>
    </style:style>
    <style:style style:name="T521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100%"/>
    </style:style>
    <style:style style:name="T522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94%"/>
    </style:style>
    <style:style style:name="T523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95%"/>
    </style:style>
    <style:style style:name="T524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91%"/>
    </style:style>
    <style:style style:name="T525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90%"/>
    </style:style>
    <style:style style:name="T526" style:family="text">
      <style:text-properties fo:color="#3f3f3f" style:font-name="Arial" fo:font-size="11pt" fo:letter-spacing="0.0236in" style:font-name-asian="Arial1" style:font-size-asian="11pt" style:font-name-complex="Arial1" style:font-size-complex="11pt" style:text-scale="89%"/>
    </style:style>
    <style:style style:name="T527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100%"/>
    </style:style>
    <style:style style:name="T528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94%"/>
    </style:style>
    <style:style style:name="T529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92%"/>
    </style:style>
    <style:style style:name="T530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90%"/>
    </style:style>
    <style:style style:name="T531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104%"/>
    </style:style>
    <style:style style:name="T532" style:family="text">
      <style:text-properties fo:color="#3f3f3f" style:font-name="Arial" fo:font-size="11pt" fo:letter-spacing="0.0181in" style:font-name-asian="Arial1" style:font-size-asian="11pt" style:font-name-complex="Arial1" style:font-size-complex="11pt" style:text-scale="96%"/>
    </style:style>
    <style:style style:name="T533" style:family="text">
      <style:text-properties fo:color="#3f3f3f" style:font-name="Arial" fo:font-size="11pt" fo:letter-spacing="0.0472in" style:font-name-asian="Arial1" style:font-size-asian="11pt" style:font-name-complex="Arial1" style:font-size-complex="11pt" style:text-scale="120%"/>
    </style:style>
    <style:style style:name="T534" style:family="text">
      <style:text-properties fo:color="#3f3f3f" style:font-name="Arial" fo:font-size="11pt" fo:letter-spacing="0.0472in" style:font-name-asian="Arial1" style:font-size-asian="11pt" style:font-name-complex="Arial1" style:font-size-complex="11pt" style:text-scale="117%"/>
    </style:style>
    <style:style style:name="T535" style:family="text">
      <style:text-properties fo:color="#3f3f3f" style:font-name="Arial" fo:font-size="11pt" fo:letter-spacing="-0.0098in" style:font-name-asian="Arial1" style:font-size-asian="11pt" style:font-name-complex="Arial1" style:font-size-complex="11pt" style:text-scale="100%"/>
    </style:style>
    <style:style style:name="T536" style:family="text">
      <style:text-properties fo:color="#3f3f3f" style:font-name="Arial" fo:font-size="11pt" fo:letter-spacing="-0.0047in" style:font-name-asian="Arial1" style:font-size-asian="11pt" style:font-name-complex="Arial1" style:font-size-complex="11pt" style:text-scale="100%"/>
    </style:style>
    <style:style style:name="T537" style:family="text">
      <style:text-properties fo:color="#3f3f3f" style:font-name="Arial" fo:font-size="11pt" fo:letter-spacing="-0.0047in" style:font-name-asian="Arial1" style:font-size-asian="11pt" style:font-name-complex="Arial1" style:font-size-complex="11pt" style:text-scale="89%"/>
    </style:style>
    <style:style style:name="T538" style:family="text">
      <style:text-properties fo:color="#3f3f3f" style:font-name="Arial" fo:font-size="11pt" fo:letter-spacing="-0.0126in" style:font-name-asian="Arial1" style:font-size-asian="11pt" style:font-name-complex="Arial1" style:font-size-complex="11pt" style:text-scale="100%"/>
    </style:style>
    <style:style style:name="T539" style:family="text">
      <style:text-properties fo:color="#3f3f3f" style:font-name="Arial" fo:font-size="11pt" fo:letter-spacing="-0.0028in" style:font-name-asian="Arial1" style:font-size-asian="11pt" style:font-name-complex="Arial1" style:font-size-complex="11pt" style:text-scale="143%"/>
    </style:style>
    <style:style style:name="T540" style:family="text">
      <style:text-properties fo:color="#3f3f3f" style:font-name="Arial" fo:font-size="11pt" fo:letter-spacing="-0.0028in" style:font-name-asian="Arial1" style:font-size-asian="11pt" style:font-name-complex="Arial1" style:font-size-complex="11pt" style:text-scale="100%"/>
    </style:style>
    <style:style style:name="T541" style:family="text">
      <style:text-properties fo:color="#3f3f3f" style:font-name="Arial" fo:font-size="11pt" fo:letter-spacing="-0.0028in" style:font-name-asian="Arial1" style:font-size-asian="11pt" style:font-name-complex="Arial1" style:font-size-complex="11pt" style:text-scale="94%"/>
    </style:style>
    <style:style style:name="T542" style:family="text">
      <style:text-properties fo:color="#3f3f3f" style:font-name="Arial" fo:font-size="11pt" fo:letter-spacing="-0.0028in" style:font-name-asian="Arial1" style:font-size-asian="11pt" style:font-name-complex="Arial1" style:font-size-complex="11pt" style:text-scale="134%"/>
    </style:style>
    <style:style style:name="T543" style:family="text">
      <style:text-properties fo:color="#3f3f3f" style:font-name="Arial" fo:font-size="11pt" fo:letter-spacing="0.0272in" style:font-name-asian="Arial1" style:font-size-asian="11pt" style:font-name-complex="Arial1" style:font-size-complex="11pt" style:text-scale="100%"/>
    </style:style>
    <style:style style:name="T544" style:family="text">
      <style:text-properties fo:color="#3f3f3f" style:font-name="Arial" fo:font-size="11pt" fo:letter-spacing="0.0272in" style:font-name-asian="Arial1" style:font-size-asian="11pt" style:font-name-complex="Arial1" style:font-size-complex="11pt" style:text-scale="88%"/>
    </style:style>
    <style:style style:name="T545" style:family="text">
      <style:text-properties fo:color="#3f3f3f" style:font-name="Arial" fo:font-size="11pt" fo:letter-spacing="0.0272in" style:font-name-asian="Arial1" style:font-size-asian="11pt" style:font-name-complex="Arial1" style:font-size-complex="11pt" style:text-scale="95%"/>
    </style:style>
    <style:style style:name="T546" style:family="text">
      <style:text-properties fo:color="#3f3f3f" style:font-name="Arial" fo:font-size="11pt" fo:letter-spacing="0.0272in" style:font-name-asian="Arial1" style:font-size-asian="11pt" style:font-name-complex="Arial1" style:font-size-complex="11pt" style:text-scale="90%"/>
    </style:style>
    <style:style style:name="T547" style:family="text">
      <style:text-properties fo:color="#3f3f3f" style:font-name="Arial" fo:font-size="11pt" fo:letter-spacing="0.0272in" style:font-name-asian="Arial1" style:font-size-asian="11pt" style:font-name-complex="Arial1" style:font-size-complex="11pt" style:text-scale="91%"/>
    </style:style>
    <style:style style:name="T548" style:family="text">
      <style:text-properties fo:color="#3f3f3f" style:font-name="Arial" fo:font-size="11pt" fo:letter-spacing="0.0327in" style:font-name-asian="Arial1" style:font-size-asian="11pt" style:font-name-complex="Arial1" style:font-size-complex="11pt" style:text-scale="96%"/>
    </style:style>
    <style:style style:name="T549" style:family="text">
      <style:text-properties fo:color="#3f3f3f" style:font-name="Arial" fo:font-size="11pt" fo:letter-spacing="0.0327in" style:font-name-asian="Arial1" style:font-size-asian="11pt" style:font-name-complex="Arial1" style:font-size-complex="11pt" style:text-scale="95%"/>
    </style:style>
    <style:style style:name="T550" style:family="text">
      <style:text-properties fo:color="#3f3f3f" style:font-name="Arial" fo:font-size="11pt" fo:letter-spacing="0.0327in" style:font-name-asian="Arial1" style:font-size-asian="11pt" style:font-name-complex="Arial1" style:font-size-complex="11pt" style:text-scale="100%"/>
    </style:style>
    <style:style style:name="T551" style:family="text">
      <style:text-properties fo:color="#3f3f3f" style:font-name="Arial" fo:font-size="11pt" fo:letter-spacing="0.0327in" style:font-name-asian="Arial1" style:font-size-asian="11pt" style:font-name-complex="Arial1" style:font-size-complex="11pt" style:text-scale="90%"/>
    </style:style>
    <style:style style:name="T552" style:family="text">
      <style:text-properties fo:color="#3f3f3f" style:font-name="Arial" fo:font-size="11pt" fo:letter-spacing="0.0327in" style:font-name-asian="Arial1" style:font-size-asian="11pt" style:font-name-complex="Arial1" style:font-size-complex="11pt" style:text-scale="87%"/>
    </style:style>
    <style:style style:name="T553" style:family="text">
      <style:text-properties fo:color="#3f3f3f" style:font-name="Arial" fo:font-size="11pt" fo:letter-spacing="0.0417in" style:font-name-asian="Arial1" style:font-size-asian="11pt" style:font-name-complex="Arial1" style:font-size-complex="11pt" style:text-scale="100%"/>
    </style:style>
    <style:style style:name="T554" style:family="text">
      <style:text-properties fo:color="#3f3f3f" style:font-name="Arial" fo:font-size="11pt" fo:letter-spacing="0.0398in" style:font-name-asian="Arial1" style:font-size-asian="11pt" style:font-name-complex="Arial1" style:font-size-complex="11pt" style:text-scale="100%"/>
    </style:style>
    <style:style style:name="T555" style:family="text">
      <style:text-properties fo:color="#3f3f3f" style:font-name="Arial" fo:font-size="11pt" fo:letter-spacing="0.0398in" style:font-name-asian="Arial1" style:font-size-asian="11pt" style:font-name-complex="Arial1" style:font-size-complex="11pt" style:text-scale="106%"/>
    </style:style>
    <style:style style:name="T556" style:family="text">
      <style:text-properties fo:color="#3f3f3f" style:font-name="Arial" fo:font-size="11pt" fo:letter-spacing="0.0398in" style:font-name-asian="Arial1" style:font-size-asian="11pt" style:font-name-complex="Arial1" style:font-size-complex="11pt" style:text-scale="95%"/>
    </style:style>
    <style:style style:name="T557" style:family="text">
      <style:text-properties fo:color="#3f3f3f" style:font-name="Arial" fo:font-size="11pt" fo:letter-spacing="-0.0146in" style:font-name-asian="Arial1" style:font-size-asian="11pt" style:font-name-complex="Arial1" style:font-size-complex="11pt" style:text-scale="100%"/>
    </style:style>
    <style:style style:name="T558" style:family="text">
      <style:text-properties fo:color="#3f3f3f" style:font-name="Arial" fo:font-size="11pt" fo:letter-spacing="-0.0071in" style:font-name-asian="Arial1" style:font-size-asian="11pt" style:font-name-complex="Arial1" style:font-size-complex="11pt" style:text-scale="100%"/>
    </style:style>
    <style:style style:name="T559" style:family="text">
      <style:text-properties fo:color="#3f3f3f" style:font-name="Arial" fo:font-size="11pt" fo:letter-spacing="-0.0035in" style:font-name-asian="Arial1" style:font-size-asian="11pt" style:font-name-complex="Arial1" style:font-size-complex="11pt" style:text-scale="100%"/>
    </style:style>
    <style:style style:name="T560" style:family="text">
      <style:text-properties fo:color="#3f3f3f" style:font-name="Arial" fo:font-size="11pt" fo:letter-spacing="-0.0102in" style:font-name-asian="Arial1" style:font-size-asian="11pt" style:font-name-complex="Arial1" style:font-size-complex="11pt" style:text-scale="100%"/>
    </style:style>
    <style:style style:name="T561" style:family="text">
      <style:text-properties fo:color="#3f3f3f" style:font-name="Arial" fo:font-size="11pt" fo:letter-spacing="-0.0102in" style:font-name-asian="Arial1" style:font-size-asian="11pt" style:font-name-complex="Arial1" style:font-size-complex="11pt" style:text-scale="94%"/>
    </style:style>
    <style:style style:name="T562" style:family="text">
      <style:text-properties fo:color="#3f3f3f" style:font-name="Arial" fo:font-size="11pt" fo:letter-spacing="-0.0091in" style:font-name-asian="Arial1" style:font-size-asian="11pt" style:font-name-complex="Arial1" style:font-size-complex="11pt" style:text-scale="100%"/>
    </style:style>
    <style:style style:name="T563" style:family="text">
      <style:text-properties fo:color="#3f3f3f" style:font-name="Arial" fo:font-size="11pt" fo:letter-spacing="0.0382in" style:font-name-asian="Arial1" style:font-size-asian="11pt" style:font-name-complex="Arial1" style:font-size-complex="11pt" style:text-scale="91%"/>
    </style:style>
    <style:style style:name="T564" style:family="text">
      <style:text-properties fo:color="#3f3f3f" style:font-name="Arial" fo:font-size="11pt" fo:letter-spacing="0.0382in" style:font-name-asian="Arial1" style:font-size-asian="11pt" style:font-name-complex="Arial1" style:font-size-complex="11pt" style:text-scale="100%"/>
    </style:style>
    <style:style style:name="T565" style:family="text">
      <style:text-properties fo:color="#3f3f3f" style:font-name="Arial" fo:font-size="11pt" fo:letter-spacing="0.0382in" style:font-name-asian="Arial1" style:font-size-asian="11pt" style:font-name-complex="Arial1" style:font-size-complex="11pt" style:text-scale="92%"/>
    </style:style>
    <style:style style:name="T566" style:family="text">
      <style:text-properties fo:color="#3f3f3f" style:font-name="Arial" fo:font-size="11pt" fo:letter-spacing="0.0382in" style:font-name-asian="Arial1" style:font-size-asian="11pt" style:font-name-complex="Arial1" style:font-size-complex="11pt" style:text-scale="93%"/>
    </style:style>
    <style:style style:name="T567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100%"/>
    </style:style>
    <style:style style:name="T568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140%"/>
    </style:style>
    <style:style style:name="T569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88%"/>
    </style:style>
    <style:style style:name="T570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94%"/>
    </style:style>
    <style:style style:name="T571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95%"/>
    </style:style>
    <style:style style:name="T572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92%"/>
    </style:style>
    <style:style style:name="T573" style:family="text">
      <style:text-properties fo:color="#3f3f3f" style:font-name="Arial" fo:font-size="11pt" fo:letter-spacing="0.0307in" style:font-name-asian="Arial1" style:font-size-asian="11pt" style:font-name-complex="Arial1" style:font-size-complex="11pt" style:text-scale="91%"/>
    </style:style>
    <style:style style:name="T574" style:family="text">
      <style:text-properties fo:color="#3f3f3f" style:font-name="Arial" fo:font-size="11pt" fo:letter-spacing="0.0299in" style:font-name-asian="Arial1" style:font-size-asian="11pt" style:font-name-complex="Arial1" style:font-size-complex="11pt" style:text-scale="100%"/>
    </style:style>
    <style:style style:name="T575" style:family="text">
      <style:text-properties fo:color="#3f3f3f" style:font-name="Arial" fo:font-size="11pt" fo:letter-spacing="0.0299in" style:font-name-asian="Arial1" style:font-size-asian="11pt" style:font-name-complex="Arial1" style:font-size-complex="11pt" style:text-scale="93%"/>
    </style:style>
    <style:style style:name="T576" style:family="text">
      <style:text-properties fo:color="#3f3f3f" style:font-name="Arial" fo:font-size="11pt" fo:letter-spacing="0.0299in" style:font-name-asian="Arial1" style:font-size-asian="11pt" style:font-name-complex="Arial1" style:font-size-complex="11pt" style:text-scale="88%"/>
    </style:style>
    <style:style style:name="T577" style:family="text">
      <style:text-properties fo:color="#3f3f3f" style:font-name="Arial" fo:font-size="11pt" fo:letter-spacing="0.0299in" style:font-name-asian="Arial1" style:font-size-asian="11pt" style:font-name-complex="Arial1" style:font-size-complex="11pt" style:text-scale="89%"/>
    </style:style>
    <style:style style:name="T578" style:family="text">
      <style:text-properties fo:color="#3f3f3f" style:font-name="Arial" fo:font-size="11pt" fo:letter-spacing="0.0339in" style:font-name-asian="Arial1" style:font-size-asian="11pt" style:font-name-complex="Arial1" style:font-size-complex="11pt" style:text-scale="100%"/>
    </style:style>
    <style:style style:name="T579" style:family="text">
      <style:text-properties fo:color="#3f3f3f" style:font-name="Arial" fo:font-size="11pt" fo:letter-spacing="0.0339in" style:font-name-asian="Arial1" style:font-size-asian="11pt" style:font-name-complex="Arial1" style:font-size-complex="11pt" style:text-scale="95%"/>
    </style:style>
    <style:style style:name="T580" style:family="text">
      <style:text-properties fo:color="#3f3f3f" style:font-name="Arial" fo:font-size="11pt" fo:letter-spacing="0.0339in" style:font-name-asian="Arial1" style:font-size-asian="11pt" style:font-name-complex="Arial1" style:font-size-complex="11pt" style:text-scale="92%"/>
    </style:style>
    <style:style style:name="T581" style:family="text">
      <style:text-properties fo:color="#3f3f3f" style:font-name="Arial" fo:font-size="11pt" fo:letter-spacing="0.0339in" style:font-name-asian="Arial1" style:font-size-asian="11pt" style:font-name-complex="Arial1" style:font-size-complex="11pt" style:text-scale="91%"/>
    </style:style>
    <style:style style:name="T582" style:family="text">
      <style:text-properties fo:color="#3f3f3f" style:font-name="Arial" fo:font-size="11pt" fo:letter-spacing="-0.0055in" style:font-name-asian="Arial1" style:font-size-asian="11pt" style:font-name-complex="Arial1" style:font-size-complex="11pt" style:text-scale="100%"/>
    </style:style>
    <style:style style:name="T583" style:family="text">
      <style:text-properties fo:color="#3f3f3f" style:font-name="Arial" fo:font-size="11pt" fo:letter-spacing="-0.0118in" style:font-name-asian="Arial1" style:font-size-asian="11pt" style:font-name-complex="Arial1" style:font-size-complex="11pt" style:text-scale="100%"/>
    </style:style>
    <style:style style:name="T584" style:family="text">
      <style:text-properties fo:color="#3f3f3f" style:font-name="Arial" fo:font-size="11pt" fo:letter-spacing="-0.0193in" style:font-name-asian="Arial1" style:font-size-asian="11pt" style:font-name-complex="Arial1" style:font-size-complex="11pt" style:text-scale="100%"/>
    </style:style>
    <style:style style:name="T585" style:family="text">
      <style:text-properties fo:color="#3f3f3f" style:font-name="Arial" fo:font-size="11pt" fo:letter-spacing="-0.0382in" style:font-name-asian="Arial1" style:font-size-asian="11pt" style:font-name-complex="Arial1" style:font-size-complex="11pt" style:text-scale="100%"/>
    </style:style>
    <style:style style:name="T586" style:family="text">
      <style:text-properties fo:color="#3f3f3f" style:font-name="Arial" fo:font-size="11pt" fo:letter-spacing="-0.0181in" style:font-name-asian="Arial1" style:font-size-asian="11pt" style:font-name-complex="Arial1" style:font-size-complex="11pt" style:text-scale="100%"/>
    </style:style>
    <style:style style:name="T587" style:family="text">
      <style:text-properties fo:color="#3f3f3f" style:font-name="Arial" fo:font-size="11pt" fo:letter-spacing="-0.0189in" style:font-name-asian="Arial1" style:font-size-asian="11pt" style:font-name-complex="Arial1" style:font-size-complex="11pt" style:text-scale="100%"/>
    </style:style>
    <style:style style:name="T588" style:family="text">
      <style:text-properties fo:color="#3f3f3f" style:font-name="Arial" fo:font-size="11pt" fo:letter-spacing="-0.0201in" style:font-name-asian="Arial1" style:font-size-asian="11pt" style:font-name-complex="Arial1" style:font-size-complex="11pt" style:text-scale="100%"/>
    </style:style>
    <style:style style:name="T589" style:family="text">
      <style:text-properties fo:color="#3f3f3f" style:font-name="Arial" fo:font-size="11pt" fo:letter-spacing="0.0244in" style:font-name-asian="Arial1" style:font-size-asian="11pt" style:font-name-complex="Arial1" style:font-size-complex="11pt" style:text-scale="92%"/>
    </style:style>
    <style:style style:name="T590" style:family="text">
      <style:text-properties fo:color="#3f3f3f" style:font-name="Arial" fo:font-size="11pt" fo:letter-spacing="0.0244in" style:font-name-asian="Arial1" style:font-size-asian="11pt" style:font-name-complex="Arial1" style:font-size-complex="11pt" style:text-scale="100%"/>
    </style:style>
    <style:style style:name="T591" style:family="text">
      <style:text-properties fo:color="#3f3f3f" style:font-name="Arial" fo:font-size="11pt" fo:letter-spacing="0.0244in" style:font-name-asian="Arial1" style:font-size-asian="11pt" style:font-name-complex="Arial1" style:font-size-complex="11pt" style:text-scale="89%"/>
    </style:style>
    <style:style style:name="T592" style:family="text">
      <style:text-properties fo:color="#3f3f3f" style:font-name="Arial" fo:font-size="11pt" fo:letter-spacing="0.0244in" style:font-name-asian="Arial1" style:font-size-asian="11pt" style:font-name-complex="Arial1" style:font-size-complex="11pt" style:text-scale="86%"/>
    </style:style>
    <style:style style:name="T593" style:family="text">
      <style:text-properties fo:color="#3f3f3f" style:font-name="Arial" fo:font-size="11pt" fo:letter-spacing="0.0244in" style:font-name-asian="Arial1" style:font-size-asian="11pt" style:font-name-complex="Arial1" style:font-size-complex="11pt" style:text-scale="93%"/>
    </style:style>
    <style:style style:name="T594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120%"/>
    </style:style>
    <style:style style:name="T595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100%"/>
    </style:style>
    <style:style style:name="T596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98%"/>
    </style:style>
    <style:style style:name="T597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89%"/>
    </style:style>
    <style:style style:name="T598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95%"/>
    </style:style>
    <style:style style:name="T599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90%"/>
    </style:style>
    <style:style style:name="T600" style:family="text">
      <style:text-properties fo:color="#3f3f3f" style:font-name="Arial" fo:font-size="11pt" fo:letter-spacing="0.0291in" style:font-name-asian="Arial1" style:font-size-asian="11pt" style:font-name-complex="Arial1" style:font-size-complex="11pt" style:text-scale="92%"/>
    </style:style>
    <style:style style:name="T601" style:family="text">
      <style:text-properties fo:color="#3f3f3f" style:font-name="Arial" fo:font-size="11pt" fo:letter-spacing="-0.0043in" style:font-name-asian="Arial1" style:font-size-asian="11pt" style:font-name-complex="Arial1" style:font-size-complex="11pt" style:text-scale="100%"/>
    </style:style>
    <style:style style:name="T602" style:family="text">
      <style:text-properties fo:color="#3f3f3f" style:font-name="Arial" fo:font-size="11pt" fo:letter-spacing="-0.039in" style:font-name-asian="Arial1" style:font-size-asian="11pt" style:font-name-complex="Arial1" style:font-size-complex="11pt" style:text-scale="100%"/>
    </style:style>
    <style:style style:name="T603" style:family="text">
      <style:text-properties fo:color="#3f3f3f" style:font-name="Arial" fo:font-size="11pt" fo:letter-spacing="-0.0492in" style:font-name-asian="Arial1" style:font-size-asian="11pt" style:font-name-complex="Arial1" style:font-size-complex="11pt" style:text-scale="117%"/>
    </style:style>
    <style:style style:name="T604" style:family="text">
      <style:text-properties fo:color="#3f3f3f" style:font-name="Arial" fo:font-size="11pt" fo:letter-spacing="-0.0366in" style:font-name-asian="Arial1" style:font-size-asian="11pt" style:font-name-complex="Arial1" style:font-size-complex="11pt" style:text-scale="100%"/>
    </style:style>
    <style:style style:name="T605" style:family="text">
      <style:text-properties fo:color="#3f3f3f" style:font-name="Arial" fo:font-size="11pt" fo:letter-spacing="-0.0508in" style:font-name-asian="Arial1" style:font-size-asian="11pt" style:font-name-complex="Arial1" style:font-size-complex="11pt" style:text-scale="119%"/>
    </style:style>
    <style:style style:name="T606" style:family="text">
      <style:text-properties fo:color="#3f3f3f" style:font-name="Arial" fo:font-size="11pt" fo:letter-spacing="-0.0508in" style:font-name-asian="Arial1" style:font-size-asian="11pt" style:font-name-complex="Arial1" style:font-size-complex="11pt" style:text-scale="120%"/>
    </style:style>
    <style:style style:name="T607" style:family="text">
      <style:text-properties fo:color="#3f3f3f" style:font-name="Arial" fo:font-size="11pt" fo:letter-spacing="-0.0063in" style:font-name-asian="Arial1" style:font-size-asian="11pt" style:font-name-complex="Arial1" style:font-size-complex="11pt" style:text-scale="100%"/>
    </style:style>
    <style:style style:name="T608" style:family="text">
      <style:text-properties fo:color="#3f3f3f" style:font-name="Arial" fo:font-size="11pt" fo:letter-spacing="-0.0075in" style:font-name-asian="Arial1" style:font-size-asian="11pt" style:font-name-complex="Arial1" style:font-size-complex="11pt" style:text-scale="100%"/>
    </style:style>
    <style:style style:name="T609" style:family="text">
      <style:text-properties fo:color="#3f3f3f" style:font-name="Arial" fo:font-size="11pt" fo:letter-spacing="0.0425in" style:font-name-asian="Arial1" style:font-size-asian="11pt" style:font-name-complex="Arial1" style:font-size-complex="11pt" style:text-scale="100%"/>
    </style:style>
    <style:style style:name="T610" style:family="text">
      <style:text-properties fo:color="#3f3f3f" style:font-name="Arial" fo:font-size="11pt" fo:letter-spacing="0.0425in" style:font-name-asian="Arial1" style:font-size-asian="11pt" style:font-name-complex="Arial1" style:font-size-complex="11pt" style:text-scale="119%"/>
    </style:style>
    <style:style style:name="T611" style:family="text">
      <style:text-properties fo:color="#3f3f3f" style:font-name="Arial" fo:font-size="11pt" fo:letter-spacing="0.0402in" style:font-name-asian="Arial1" style:font-size-asian="11pt" style:font-name-complex="Arial1" style:font-size-complex="11pt" style:text-scale="100%"/>
    </style:style>
    <style:style style:name="T612" style:family="text">
      <style:text-properties fo:color="#3f3f3f" style:font-name="Arial" fo:font-size="11pt" fo:letter-spacing="0.028in" style:font-name-asian="Arial1" style:font-size-asian="11pt" style:font-name-complex="Arial1" style:font-size-complex="11pt" style:text-scale="100%"/>
    </style:style>
    <style:style style:name="T613" style:family="text">
      <style:text-properties fo:color="#3f3f3f" style:font-name="Arial" fo:font-size="11pt" fo:letter-spacing="0.028in" style:font-name-asian="Arial1" style:font-size-asian="11pt" style:font-name-complex="Arial1" style:font-size-complex="11pt" style:text-scale="95%"/>
    </style:style>
    <style:style style:name="T614" style:family="text">
      <style:text-properties fo:color="#3f3f3f" style:font-name="Arial" fo:font-size="11pt" fo:letter-spacing="-0.0409in" style:font-name-asian="Arial1" style:font-size-asian="11pt" style:font-name-complex="Arial1" style:font-size-complex="11pt" style:text-scale="100%"/>
    </style:style>
    <style:style style:name="T615" style:family="text">
      <style:text-properties fo:color="#3f3f3f" style:font-name="Arial" fo:font-size="11pt" fo:letter-spacing="0.0366in" style:font-name-asian="Arial1" style:font-size-asian="11pt" style:font-name-complex="Arial1" style:font-size-complex="11pt" style:text-scale="100%"/>
    </style:style>
    <style:style style:name="T616" style:family="text">
      <style:text-properties fo:color="#3f3f3f" style:font-name="Arial" fo:font-size="11pt" fo:letter-spacing="0.0366in" style:font-name-asian="Arial1" style:font-size-asian="11pt" style:font-name-complex="Arial1" style:font-size-complex="11pt" style:text-scale="90%"/>
    </style:style>
    <style:style style:name="T617" style:family="text">
      <style:text-properties fo:color="#3f3f3f" style:font-name="Arial" fo:font-size="11pt" fo:letter-spacing="0.0409in" style:font-name-asian="Arial1" style:font-size-asian="11pt" style:font-name-complex="Arial1" style:font-size-complex="11pt" style:text-scale="100%"/>
    </style:style>
    <style:style style:name="T618" style:family="text">
      <style:text-properties fo:color="#3f3f3f" style:font-name="Arial" fo:font-size="11pt" style:text-underline-style="solid" style:text-underline-width="auto" style:text-underline-color="#3f3f3f" style:font-name-asian="Arial1" style:font-size-asian="11pt" style:font-name-complex="Arial1" style:font-size-complex="11pt" style:text-scale="86%"/>
    </style:style>
    <style:style style:name="T619" style:family="text">
      <style:text-properties fo:color="#3f3f3f" style:font-name="Arial" fo:font-size="11pt" fo:letter-spacing="0.0374in" style:font-name-asian="Arial1" style:font-size-asian="11pt" style:font-name-complex="Arial1" style:font-size-complex="11pt" style:text-scale="95%"/>
    </style:style>
    <style:style style:name="T620" style:family="text">
      <style:text-properties fo:color="#3f3f3f" style:font-name="Arial" fo:font-size="11pt" fo:letter-spacing="0.0374in" style:font-name-asian="Arial1" style:font-size-asian="11pt" style:font-name-complex="Arial1" style:font-size-complex="11pt" style:text-scale="100%"/>
    </style:style>
    <style:style style:name="T621" style:family="text">
      <style:text-properties fo:color="#3f3f3f" style:font-name="Arial" fo:font-size="11pt" fo:letter-spacing="-0.0307in" style:font-name-asian="Arial1" style:font-size-asian="11pt" style:font-name-complex="Arial1" style:font-size-complex="11pt" style:text-scale="100%"/>
    </style:style>
    <style:style style:name="T62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14"><text:span text:style-name="T1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97"> </text:span><text:span text:style-name="T7">d</text:span><text:span text:style-name="T55">e</text:span><text:span text:style-name="T102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113"> </text:span><text:span text:style-name="T120">B</text:span><text:span text:style-name="T55">a</text:span><text:span text:style-name="T7">n</text:span><text:span text:style-name="T156">c</text:span><text:span text:style-name="T55">o</text:span><text:span text:style-name="T177"> </text:span><text:span text:style-name="T7">d</text:span><text:span text:style-name="T55">o</text:span><text:span text:style-name="T102"> </text:span><text:span text:style-name="T12">N</text:span><text:span text:style-name="T51">o</text:span><text:span text:style-name="T6">r</text:span><text:span text:style-name="T13">d</text:span><text:span text:style-name="T157">e</text:span><text:span text:style-name="T121">s</text:span><text:span text:style-name="T8">t</text:span><text:span text:style-name="T54">e</text:span><text:span text:style-name="T97"> </text:span><text:span text:style-name="T58">–</text:span><text:span text:style-name="T202"> </text:span><text:span text:style-name="T158">2</text:span><text:span text:style-name="T59">016</text:span><text:span text:style-name="T60">/</text:span><text:span text:style-name="T158">2</text:span><text:span text:style-name="T122">0</text:span><text:span text:style-name="T59">17</text:span></text:p>
        <text:p text:style-name="P15"><text:span text:style-name="T61">S</text:span><text:span text:style-name="T14">E</text:span><text:span text:style-name="T61">L</text:span><text:span text:style-name="T14">EÇÃ</text:span><text:span text:style-name="T61">O</text:span><text:span text:style-name="T178"> </text:span><text:span text:style-name="T61">P</text:span><text:span text:style-name="T14">Ú</text:span><text:span text:style-name="T159">B</text:span><text:span text:style-name="T61">L</text:span><text:span text:style-name="T123">I</text:span><text:span text:style-name="T14">C</text:span><text:span text:style-name="T61">A</text:span><text:span text:style-name="T212"> </text:span><text:span text:style-name="T61">DE</text:span><text:span text:style-name="T98"> </text:span><text:span text:style-name="T159">P</text:span><text:span text:style-name="T61">R</text:span><text:span text:style-name="T123">O</text:span><text:span text:style-name="T61">J</text:span><text:span text:style-name="T14">ET</text:span><text:span text:style-name="T123">O</text:span><text:span text:style-name="T61">S</text:span><text:span text:style-name="T103"> </text:span><text:span text:style-name="T61">P</text:span><text:span text:style-name="T14">A</text:span><text:span text:style-name="T61">RA</text:span><text:span text:style-name="T217"> </text:span><text:span text:style-name="T61">P</text:span><text:span text:style-name="T14">AT</text:span><text:span text:style-name="T178">R</text:span><text:span text:style-name="T123">O</text:span><text:span text:style-name="T178">C</text:span><text:span text:style-name="T123">Í</text:span><text:span text:style-name="T14">N</text:span><text:span text:style-name="T123">I</text:span><text:span text:style-name="T61">O</text:span><text:span text:style-name="T229"> </text:span><text:span text:style-name="T123">I</text:span><text:span text:style-name="T12">N</text:span><text:span text:style-name="T62">S</text:span><text:span text:style-name="T177">T</text:span><text:span text:style-name="T120">I</text:span><text:span text:style-name="T7">T</text:span><text:span text:style-name="T63">U</text:span><text:span text:style-name="T15">C</text:span><text:span text:style-name="T120">I</text:span><text:span text:style-name="T124">O</text:span><text:span text:style-name="T12">N</text:span><text:span text:style-name="T16">A</text:span><text:span text:style-name="T64">L</text:span><text:span text:style-name="T235"> </text:span><text:span text:style-name="T60">/</text:span><text:span text:style-name="T243"> </text:span><text:span text:style-name="T14">M</text:span><text:span text:style-name="T17">E</text:span><text:span text:style-name="T65">R</text:span><text:span text:style-name="T15">C</text:span><text:span text:style-name="T16">A</text:span><text:span text:style-name="T61">D</text:span><text:span text:style-name="T124">O</text:span><text:span text:style-name="T64">L</text:span><text:span text:style-name="T160">Ó</text:span><text:span text:style-name="T121">G</text:span><text:span text:style-name="T120">I</text:span><text:span text:style-name="T179">C</text:span><text:span text:style-name="T52">O</text:span></text:p>
        <text:p text:style-name="P16"/>
        <text:p text:style-name="P17"><text:span text:style-name="T66">1. </text:span><text:span text:style-name="T245"><text:s/></text:span><text:span text:style-name="T16">A</text:span><text:span text:style-name="T56">P</text:span><text:span text:style-name="T65">R</text:span><text:span text:style-name="T17">E</text:span><text:span text:style-name="T62">S</text:span><text:span text:style-name="T17">E</text:span><text:span text:style-name="T12">N</text:span><text:span text:style-name="T7">T</text:span><text:span text:style-name="T16">A</text:span><text:span text:style-name="T15">Ç</text:span><text:span text:style-name="T16">Ã</text:span><text:span text:style-name="T52">O</text:span></text:p>
        <text:p text:style-name="P18"/>
        <text:p text:style-name="P19"><text:span text:style-name="T10">1</text:span><text:span text:style-name="T125">.</text:span><text:span text:style-name="T10">1</text:span><text:span text:style-name="T67">. </text:span><text:span text:style-name="T255"><text:s/></text:span><text:span text:style-name="T55">O</text:span><text:span text:style-name="T102"> </text:span><text:span text:style-name="T55">B</text:span><text:span text:style-name="T7">an</text:span><text:span text:style-name="T120">c</text:span><text:span text:style-name="T55">o</text:span><text:span text:style-name="T156"> </text:span><text:span text:style-name="T7">d</text:span><text:span text:style-name="T55">o</text:span><text:span text:style-name="T259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64"><text:s/></text:span><text:span text:style-name="T265">d</text:span><text:span text:style-name="T55">o</text:span><text:span text:style-name="T259"> </text:span><text:span text:style-name="T70">B</text:span><text:span text:style-name="T127">r</text:span><text:span text:style-name="T19">a</text:span><text:span text:style-name="T69">s</text:span><text:span text:style-name="T6">i</text:span><text:span text:style-name="T71">l</text:span><text:span text:style-name="T55"> </text:span><text:span text:style-name="T289"><text:s/></text:span><text:span text:style-name="T20">S</text:span><text:span text:style-name="T128">.</text:span><text:span text:style-name="T21">A</text:span><text:span text:style-name="T128">.</text:span><text:span text:style-name="T72">,</text:span><text:span text:style-name="T55"> </text:span><text:span text:style-name="T290"><text:s/></text:span><text:span text:style-name="T7">n</text:span><text:span text:style-name="T55">o</text:span><text:span text:style-name="T291"> </text:span><text:span text:style-name="T12">u</text:span><text:span text:style-name="T73">so</text:span><text:span text:style-name="T297"> </text:span><text:span text:style-name="T7">d</text:span><text:span text:style-name="T55">e</text:span><text:span text:style-name="T302"> </text:span><text:span text:style-name="T56">s</text:span><text:span text:style-name="T21">ua</text:span><text:span text:style-name="T56">s</text:span><text:span text:style-name="T308"> </text:span><text:span text:style-name="T19">a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8">õ</text:span><text:span text:style-name="T68">e</text:span><text:span text:style-name="T69">s</text:span><text:span text:style-name="T55"> </text:span><text:span text:style-name="T289"><text:s/></text:span><text:span text:style-name="T71">l</text:span><text:span text:style-name="T68">e</text:span><text:span text:style-name="T52">g</text:span><text:span text:style-name="T19">a</text:span><text:span text:style-name="T266">i</text:span><text:span text:style-name="T69">s</text:span><text:span text:style-name="T72">,</text:span><text:span text:style-name="T55"> </text:span><text:span text:style-name="T290"><text:s/></text:span><text:span text:style-name="T8">t</text:span><text:span text:style-name="T18">o</text:span><text:span text:style-name="T127">r</text:span><text:span text:style-name="T22">n</text:span><text:span text:style-name="T63">a</text:span><text:span text:style-name="T55"> </text:span><text:span text:style-name="T315"><text:s/></text:span><text:span text:style-name="T265">p</text:span><text:span text:style-name="T22">ú</text:span><text:span text:style-name="T7">b</text:span><text:span text:style-name="T71">l</text:span><text:span text:style-name="T6">i</text:span><text:span text:style-name="T129">c</text:span><text:span text:style-name="T63">a</text:span><text:span text:style-name="T55"> </text:span><text:span text:style-name="T315"><text:s/></text:span><text:span text:style-name="T55">a </text:span><text:span text:style-name="T7">ab</text:span><text:span text:style-name="T68">e</text:span><text:span text:style-name="T127">r</text:span><text:span text:style-name="T8">t</text:span><text:span text:style-name="T22">u</text:span><text:span text:style-name="T127">r</text:span><text:span text:style-name="T63">a</text:span><text:span text:style-name="T218"> </text:span><text:span text:style-name="T7">d</text:span><text:span text:style-name="T55">o</text:span><text:span text:style-name="T316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218"> </text:span><text:span text:style-name="T265">d</text:span><text:span text:style-name="T55">e</text:span><text:span text:style-name="T325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335"> </text:span><text:span text:style-name="T120">B</text:span><text:span text:style-name="T55">a</text:span><text:span text:style-name="T7">n</text:span><text:span text:style-name="T55">co</text:span><text:span text:style-name="T342"> </text:span><text:span text:style-name="T7">d</text:span><text:span text:style-name="T55">o</text:span><text:span text:style-name="T352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335"> </text:span><text:span text:style-name="T120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120">I</text:span><text:span text:style-name="T124">O</text:span><text:span text:style-name="T180">N</text:span><text:span text:style-name="T16">A</text:span><text:span text:style-name="T64">L</text:span><text:span text:style-name="T335"> </text:span><text:span text:style-name="T60">/</text:span><text:span text:style-name="T181"> </text:span><text:span text:style-name="T123">M</text:span><text:span text:style-name="T17">E</text:span><text:span text:style-name="T65">R</text:span><text:span text:style-name="T15">C</text:span><text:span text:style-name="T16">A</text:span><text:span text:style-name="T61">D</text:span><text:span text:style-name="T124">O</text:span><text:span text:style-name="T161">L</text:span><text:span text:style-name="T124">Ó</text:span><text:span text:style-name="T162">G</text:span><text:span text:style-name="T120">I</text:span><text:span text:style-name="T179">C</text:span><text:span text:style-name="T52">O</text:span></text:p>
        <text:p text:style-name="P22"><text:span text:style-name="T2">2016</text:span><text:span text:style-name="T163">/</text:span><text:span text:style-name="T59">20</text:span><text:span text:style-name="T158">1</text:span><text:span text:style-name="T59">7</text:span><text:span text:style-name="T72">,</text:span><text:span text:style-name="T342"> </text:span><text:span text:style-name="T16">p</text:span><text:span text:style-name="T130">r</text:span><text:span text:style-name="T16">o</text:span><text:span text:style-name="T130">c</text:span><text:span text:style-name="T74">esso</text:span><text:span text:style-name="T317"> </text:span><text:span text:style-name="T69">s</text:span><text:span text:style-name="T68">e</text:span><text:span text:style-name="T71">l</text:span><text:span text:style-name="T68">e</text:span><text:span text:style-name="T8">t</text:span><text:span text:style-name="T6">i</text:span><text:span text:style-name="T68">v</text:span><text:span text:style-name="T53">o</text:span><text:span text:style-name="T363"> </text:span><text:span text:style-name="T7">pa</text:span><text:span text:style-name="T120">r</text:span><text:span text:style-name="T55">a</text:span><text:span text:style-name="T363"> </text:span><text:span text:style-name="T7">d</text:span><text:span text:style-name="T68">e</text:span><text:span text:style-name="T71">f</text:span><text:span text:style-name="T6">i</text:span><text:span text:style-name="T22">n</text:span><text:span text:style-name="T6">i</text:span><text:span text:style-name="T129">ç</text:span><text:span text:style-name="T19">ã</text:span><text:span text:style-name="T53">o</text:span><text:span text:style-name="T363"> </text:span><text:span text:style-name="T7">d</text:span><text:span text:style-name="T55">e</text:span><text:span text:style-name="T342"> </text:span><text:span text:style-name="T7">p</text:span><text:span text:style-name="T19">a</text:span><text:span text:style-name="T127">r</text:span><text:span text:style-name="T8">t</text:span><text:span text:style-name="T68">e</text:span><text:span text:style-name="T363"> </text:span><text:span text:style-name="T7">d</text:span><text:span text:style-name="T55">a</text:span><text:span text:style-name="T373"> </text:span><text:span text:style-name="T7">p</text:span><text:span text:style-name="T120">r</text:span><text:span text:style-name="T7">o</text:span><text:span text:style-name="T120">gr</text:span><text:span text:style-name="T7">ama</text:span><text:span text:style-name="T120">ç</text:span><text:span text:style-name="T7">ã</text:span><text:span text:style-name="T55">o</text:span><text:span text:style-name="T387"> </text:span><text:span text:style-name="T265">d</text:span><text:span text:style-name="T55">e</text:span><text:span text:style-name="T246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69">s</text:span><text:span text:style-name="T363"> </text:span><text:span text:style-name="T265">d</text:span><text:span text:style-name="T55">o</text:span><text:span text:style-name="T388"> </text:span><text:span text:style-name="T55">B</text:span><text:span text:style-name="T7">an</text:span><text:span text:style-name="T120">c</text:span><text:span text:style-name="T55">o </text:span><text:span text:style-name="T7">d</text:span><text:span text:style-name="T55">o</text:span><text:span text:style-name="T388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363"> </text:span><text:span text:style-name="T12">no</text:span><text:span text:style-name="T73">s</text:span><text:span text:style-name="T318"> </text:span><text:span text:style-name="T12">ano</text:span><text:span text:style-name="T73">s</text:span><text:span text:style-name="T391"> </text:span><text:span text:style-name="T7">d</text:span><text:span text:style-name="T55">e</text:span><text:span text:style-name="T342"> </text:span><text:span text:style-name="T7">201</text:span><text:span text:style-name="T55">6</text:span><text:span text:style-name="T401"> </text:span><text:span text:style-name="T55">e</text:span><text:span text:style-name="T246"> </text:span><text:span text:style-name="T19">2017</text:span><text:span text:style-name="T72">,</text:span><text:span text:style-name="T342"> </text:span><text:span text:style-name="T22">n</text:span><text:span text:style-name="T18">o</text:span><text:span text:style-name="T127">r</text:span><text:span text:style-name="T8">t</text:span><text:span text:style-name="T68">e</text:span><text:span text:style-name="T19">a</text:span><text:span text:style-name="T7">d</text:span><text:span text:style-name="T53">o</text:span><text:span text:style-name="T402"> </text:span><text:span text:style-name="T7">p</text:span><text:span text:style-name="T68">e</text:span><text:span text:style-name="T71">l</text:span><text:span text:style-name="T18">o</text:span><text:span text:style-name="T69">s</text:span><text:span text:style-name="T402"> </text:span><text:span text:style-name="T7">d</text:span><text:span text:style-name="T6">i</text:span><text:span text:style-name="T8">t</text:span><text:span text:style-name="T19">a</text:span><text:span text:style-name="T24">m</text:span><text:span text:style-name="T68">e</text:span><text:span text:style-name="T69">s</text:span><text:span text:style-name="T363"> </text:span><text:span text:style-name="T7">d</text:span><text:span text:style-name="T55">a</text:span><text:span text:style-name="T373"> </text:span><text:span text:style-name="T131">L</text:span><text:span text:style-name="T68">e</text:span><text:span text:style-name="T75">i</text:span><text:span text:style-name="T363"> </text:span><text:span text:style-name="T7">n</text:span><text:span text:style-name="T55">º</text:span><text:span text:style-name="T413"> </text:span><text:span text:style-name="T19">8</text:span><text:span text:style-name="T128">.</text:span><text:span text:style-name="T19">666</text:span><text:span text:style-name="T25">/</text:span><text:span text:style-name="T19">93</text:span><text:span text:style-name="T72">,</text:span><text:span text:style-name="T342"> </text:span><text:span text:style-name="T129">c</text:span><text:span text:style-name="T18">o</text:span><text:span text:style-name="T22">n</text:span><text:span text:style-name="T69">s</text:span><text:span text:style-name="T18">o</text:span><text:span text:style-name="T19">a</text:span><text:span text:style-name="T22">n</text:span><text:span text:style-name="T8">t</text:span><text:span text:style-name="T68">e</text:span><text:span text:style-name="T363"> </text:span><text:span text:style-name="T18">o</text:span><text:span text:style-name="T69">s </text:span><text:span text:style-name="T8">t</text:span><text:span text:style-name="T68">e</text:span><text:span text:style-name="T127">r</text:span><text:span text:style-name="T24">m</text:span><text:span text:style-name="T18">o</text:span><text:span text:style-name="T69">s</text:span><text:span text:style-name="T102"> </text:span><text:span text:style-name="T7">d</text:span><text:span text:style-name="T68">e</text:span><text:span text:style-name="T69">s</text:span><text:span text:style-name="T8">t</text:span><text:span text:style-name="T68">e</text:span><text:span text:style-name="T102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102"> </text:span><text:span text:style-name="T55">e</text:span><text:span text:style-name="T342"> </text:span><text:span text:style-name="T265">e</text:span><text:span text:style-name="T55">m</text:span><text:span text:style-name="T246"> </text:span><text:span text:style-name="T7">a</text:span><text:span text:style-name="T120">c</text:span><text:span text:style-name="T7">o</text:span><text:span text:style-name="T120">r</text:span><text:span text:style-name="T7">d</text:span><text:span text:style-name="T55">o</text:span><text:span text:style-name="T97"> </text:span><text:span text:style-name="T120">c</text:span><text:span text:style-name="T7">o</text:span><text:span text:style-name="T55">m</text:span><text:span text:style-name="T235"> </text:span><text:span text:style-name="T55">o</text:span><text:span text:style-name="T113"> </text:span><text:span text:style-name="T7">d</text:span><text:span text:style-name="T6">i</text:span><text:span text:style-name="T69">s</text:span><text:span text:style-name="T7">p</text:span><text:span text:style-name="T18">o</text:span><text:span text:style-name="T69">s</text:span><text:span text:style-name="T8">t</text:span><text:span text:style-name="T53">o</text:span><text:span text:style-name="T402"> </text:span><text:span text:style-name="T12">no</text:span><text:span text:style-name="T73">s</text:span><text:span text:style-name="T420"> </text:span><text:span text:style-name="T19">a</text:span><text:span text:style-name="T127">r</text:span><text:span text:style-name="T8">t</text:span><text:span text:style-name="T6">i</text:span><text:span text:style-name="T52">g</text:span><text:span text:style-name="T18">o</text:span><text:span text:style-name="T69">s</text:span><text:span text:style-name="T102"> </text:span><text:span text:style-name="T19">4</text:span><text:span text:style-name="T120">º</text:span><text:span text:style-name="T72">,</text:span><text:span text:style-name="T429"> </text:span><text:span text:style-name="T7">7</text:span><text:span text:style-name="T55">º</text:span><text:span text:style-name="T113"> </text:span><text:span text:style-name="T55">e</text:span><text:span text:style-name="T342"> </text:span><text:span text:style-name="T7">8</text:span><text:span text:style-name="T55">º</text:span><text:span text:style-name="T235"> </text:span><text:span text:style-name="T7">d</text:span><text:span text:style-name="T55">o</text:span><text:span text:style-name="T113"> </text:span><text:span text:style-name="T17">D</text:span><text:span text:style-name="T68">e</text:span><text:span text:style-name="T129">c</text:span><text:span text:style-name="T127">r</text:span><text:span text:style-name="T68">e</text:span><text:span text:style-name="T8">t</text:span><text:span text:style-name="T53">o</text:span><text:span text:style-name="T402"> </text:span><text:span text:style-name="T7">n</text:span><text:span text:style-name="T55">º</text:span><text:span text:style-name="T402"> </text:span><text:span text:style-name="T19">6</text:span><text:span text:style-name="T128">.</text:span><text:span text:style-name="T19">555</text:span><text:span text:style-name="T72">,</text:span><text:span text:style-name="T429"> </text:span><text:span text:style-name="T7">d</text:span><text:span text:style-name="T55">e</text:span></text:p>
        <text:p text:style-name="P22"><text:span text:style-name="T19">08</text:span><text:span text:style-name="T128">.</text:span><text:span text:style-name="T19">09</text:span><text:span text:style-name="T128">.</text:span><text:span text:style-name="T19">2008</text:span><text:span text:style-name="T72">,</text:span><text:span text:style-name="T342"> </text:span><text:span text:style-name="T7">n</text:span><text:span text:style-name="T55">a </text:span><text:span text:style-name="T120">I</text:span><text:span text:style-name="T22">n</text:span><text:span text:style-name="T69">s</text:span><text:span text:style-name="T8">t</text:span><text:span text:style-name="T127">r</text:span><text:span text:style-name="T22">u</text:span><text:span text:style-name="T24">ç</text:span><text:span text:style-name="T19">ã</text:span><text:span text:style-name="T53">o</text:span><text:span text:style-name="T363"> </text:span><text:span text:style-name="T126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63">a</text:span><text:span text:style-name="T363"> </text:span><text:span text:style-name="T20">S</text:span><text:span text:style-name="T26">E</text:span><text:span text:style-name="T70">CO</text:span><text:span text:style-name="T17">M</text:span><text:span text:style-name="T25">/</text:span><text:span text:style-name="T27">P</text:span><text:span text:style-name="T76">R</text:span><text:span text:style-name="T402"> </text:span><text:span text:style-name="T7">n</text:span><text:span text:style-name="T55">º</text:span><text:span text:style-name="T246"> </text:span><text:span text:style-name="T19">09</text:span><text:span text:style-name="T72">,</text:span><text:span text:style-name="T342"> </text:span><text:span text:style-name="T265">d</text:span><text:span text:style-name="T55">e</text:span><text:span text:style-name="T113"> </text:span><text:span text:style-name="T19">19</text:span><text:span text:style-name="T128">.</text:span><text:span text:style-name="T19">12</text:span><text:span text:style-name="T128">.</text:span><text:span text:style-name="T182">2</text:span><text:span text:style-name="T19">014</text:span><text:span text:style-name="T72">,</text:span><text:span text:style-name="T342"> </text:span><text:span text:style-name="T7">d</text:span><text:span text:style-name="T55">a</text:span><text:span text:style-name="T265"> </text:span><text:span text:style-name="T20">S</text:span><text:span text:style-name="T68">e</text:span><text:span text:style-name="T129">c</text:span><text:span text:style-name="T127">r</text:span><text:span text:style-name="T68">e</text:span><text:span text:style-name="T8">t</text:span><text:span text:style-name="T19">a</text:span><text:span text:style-name="T127">r</text:span><text:span text:style-name="T6">i</text:span><text:span text:style-name="T63">a</text:span><text:span text:style-name="T363"> </text:span><text:span text:style-name="T7">d</text:span><text:span text:style-name="T55">e </text:span><text:span text:style-name="T61">C</text:span><text:span text:style-name="T14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63"> </text:span><text:span text:style-name="T20">S</text:span><text:span text:style-name="T18">o</text:span><text:span text:style-name="T129">c</text:span><text:span text:style-name="T6">i</text:span><text:span text:style-name="T19">a</text:span><text:span text:style-name="T71">l</text:span><text:span text:style-name="T363"> </text:span><text:span text:style-name="T7">d</text:span><text:span text:style-name="T55">a </text:span><text:span text:style-name="T27">P</text:span><text:span text:style-name="T127">r</text:span><text:span text:style-name="T68">e</text:span><text:span text:style-name="T69">s</text:span><text:span text:style-name="T6">i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363"> </text:span><text:span text:style-name="T7">d</text:span><text:span text:style-name="T55">a</text:span><text:span text:style-name="T373"> </text:span><text:span text:style-name="T132">R</text:span><text:span text:style-name="T68">e</text:span><text:span text:style-name="T7">p</text:span><text:span text:style-name="T22">ú</text:span><text:span text:style-name="T7">b</text:span><text:span text:style-name="T71">l</text:span><text:span text:style-name="T6">i</text:span><text:span text:style-name="T24">c</text:span><text:span text:style-name="T19">a</text:span><text:span text:style-name="T72">,</text:span><text:span text:style-name="T342"> </text:span><text:span text:style-name="T7">qu</text:span><text:span text:style-name="T55">e</text:span><text:span text:style-name="T113"> </text:span><text:span text:style-name="T68">e</text:span><text:span text:style-name="T22">n</text:span><text:span text:style-name="T71">f</text:span><text:span text:style-name="T19">a</text:span><text:span text:style-name="T8">t</text:span><text:span text:style-name="T6">i</text:span><text:span text:style-name="T130">z</text:span><text:span text:style-name="T63">a</text:span><text:span text:style-name="T363"> </text:span><text:span text:style-name="T55">a</text:span><text:span text:style-name="T373"> </text:span><text:span text:style-name="T7">d</text:span><text:span text:style-name="T68">e</text:span><text:span text:style-name="T24">m</text:span><text:span text:style-name="T18">o</text:span><text:span text:style-name="T24">c</text:span><text:span text:style-name="T127">r</text:span><text:span text:style-name="T19">a</text:span><text:span text:style-name="T8">t</text:span><text:span text:style-name="T6">i</text:span><text:span text:style-name="T130">z</text:span><text:span text:style-name="T19">a</text:span><text:span text:style-name="T129">ç</text:span><text:span text:style-name="T19">ã</text:span><text:span text:style-name="T18">o</text:span><text:span text:style-name="T72">,</text:span><text:span text:style-name="T342"> </text:span><text:span text:style-name="T6">i</text:span><text:span text:style-name="T52">g</text:span><text:span text:style-name="T22">u</text:span><text:span text:style-name="T19">a</text:span><text:span text:style-name="T71">l</text:span><text:span text:style-name="T7">d</text:span><text:span text:style-name="T19">a</text:span><text:span text:style-name="T7">d</text:span><text:span text:style-name="T68">e</text:span><text:span text:style-name="T363"> </text:span><text:span text:style-name="T7">d</text:span><text:span text:style-name="T55">e </text:span><text:span text:style-name="T18">o</text:span><text:span text:style-name="T7">p</text:span><text:span text:style-name="T18">o</text:span><text:span text:style-name="T127">r</text:span><text:span text:style-name="T8">t</text:span><text:span text:style-name="T22">un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289"><text:s/></text:span><text:span text:style-name="T55">e</text:span><text:span text:style-name="T302"> </text:span><text:span text:style-name="T28">a</text:span><text:span text:style-name="T131">c</text:span><text:span text:style-name="T77">esso</text:span><text:span text:style-name="T440"> </text:span><text:span text:style-name="T7">d</text:span><text:span text:style-name="T55">o</text:span><text:span text:style-name="T259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53">o</text:span><text:span text:style-name="T55"> </text:span><text:span text:style-name="T315"><text:s/></text:span><text:span text:style-name="T55">a</text:span><text:span text:style-name="T445"> </text:span><text:span text:style-name="T7">b</text:span><text:span text:style-name="T267">e</text:span><text:span text:style-name="T22">n</text:span><text:span text:style-name="T69">s</text:span><text:span text:style-name="T72">,</text:span><text:span text:style-name="T55"> </text:span><text:span text:style-name="T290"><text:s/></text:span><text:span text:style-name="T7">p</text:span><text:span text:style-name="T127">r</text:span><text:span text:style-name="T18">o</text:span><text:span text:style-name="T265">d</text:span><text:span text:style-name="T22">u</text:span><text:span text:style-name="T8">t</text:span><text:span text:style-name="T18">o</text:span><text:span text:style-name="T69">s</text:span><text:span text:style-name="T55"> </text:span><text:span text:style-name="T289"><text:s/></text:span><text:span text:style-name="T55">e</text:span><text:span text:style-name="T213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55"> </text:span><text:span text:style-name="T289"><text:s/></text:span><text:span text:style-name="T127">r</text:span><text:span text:style-name="T68">e</text:span><text:span text:style-name="T69">s</text:span><text:span text:style-name="T22">u</text:span><text:span text:style-name="T71">l</text:span><text:span text:style-name="T133">t</text:span><text:span text:style-name="T19">a</text:span><text:span text:style-name="T267">n</text:span><text:span text:style-name="T8">t</text:span><text:span text:style-name="T68">e</text:span><text:span text:style-name="T69">s</text:span><text:span text:style-name="T55"> </text:span><text:span text:style-name="T289"><text:s/></text:span><text:span text:style-name="T7">d</text:span><text:span text:style-name="T55">a</text:span><text:span text:style-name="T445"> </text:span><text:span text:style-name="T266">i</text:span><text:span text:style-name="T24">m</text:span><text:span text:style-name="T7">p</text:span><text:span text:style-name="T71">l</text:span><text:span text:style-name="T68">e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 </text:span><text:span text:style-name="T12">do</text:span><text:span text:style-name="T73">s </text:span><text:span text:style-name="T414"><text:s/>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177"><text:s/>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265">d</text:span><text:span text:style-name="T18">o</text:span><text:span text:style-name="T69">s</text:span><text:span text:style-name="T55"> </text:span><text:span text:style-name="T177"><text:s/></text:span><text:span text:style-name="T55">e</text:span><text:span text:style-name="T453"> </text:span><text:span text:style-name="T55">a</text:span><text:span text:style-name="T309"> </text:span><text:span text:style-name="T8">t</text:span><text:span text:style-name="T127">r</text:span><text:span text:style-name="T19">a</text:span><text:span text:style-name="T22">n</text:span><text:span text:style-name="T69">s</text:span><text:span text:style-name="T7">p</text:span><text:span text:style-name="T19">a</text:span><text:span text:style-name="T127">r</text:span><text:span text:style-name="T68">ê</text:span><text:span text:style-name="T22">n</text:span><text:span text:style-name="T129">c</text:span><text:span text:style-name="T6">i</text:span><text:span text:style-name="T63">a</text:span><text:span text:style-name="T55"> </text:span><text:span text:style-name="T177"><text:s/></text:span><text:span text:style-name="T265">n</text:span><text:span text:style-name="T55">a</text:span><text:span text:style-name="T455"> </text:span><text:span text:style-name="T7">ado</text:span><text:span text:style-name="T265">ç</text:span><text:span text:style-name="T7">ã</text:span><text:span text:style-name="T55">o</text:span><text:span text:style-name="T458"> </text:span><text:span text:style-name="T7">d</text:span><text:span text:style-name="T55">e</text:span><text:span text:style-name="T453"> </text:span><text:span text:style-name="T129">c</text:span><text:span text:style-name="T127">r</text:span><text:span text:style-name="T6">i</text:span><text:span text:style-name="T8">t</text:span><text:span text:style-name="T68">é</text:span><text:span text:style-name="T127">r</text:span><text:span text:style-name="T6">i</text:span><text:span text:style-name="T18">o</text:span><text:span text:style-name="T69">s</text:span><text:span text:style-name="T55"> </text:span><text:span text:style-name="T177"><text:s/></text:span><text:span text:style-name="T55">e</text:span><text:span text:style-name="T453"> </text:span><text:span text:style-name="T24">m</text:span><text:span text:style-name="T68">é</text:span><text:span text:style-name="T8">t</text:span><text:span text:style-name="T18">o</text:span><text:span text:style-name="T7">d</text:span><text:span text:style-name="T18">o</text:span><text:span text:style-name="T69">s</text:span><text:span text:style-name="T55"> </text:span><text:span text:style-name="T177"><text:s/></text:span><text:span text:style-name="T7">d</text:span><text:span text:style-name="T55">e</text:span><text:span text:style-name="T453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63">a</text:span><text:span text:style-name="T388"> </text:span><text:span text:style-name="T7">pa</text:span><text:span text:style-name="T120">r</text:span><text:span text:style-name="T55">a</text:span><text:span text:style-name="T373"> </text:span><text:span text:style-name="T68">e</text:span><text:span text:style-name="T69">s</text:span><text:span text:style-name="T129">c</text:span><text:span text:style-name="T18">o</text:span><text:span text:style-name="T71">l</text:span><text:span text:style-name="T22">h</text:span><text:span text:style-name="T63">a</text:span><text:span text:style-name="T388"> </text:span><text:span text:style-name="T7">d</text:span><text:span text:style-name="T55">e</text:span><text:span text:style-name="T120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55">e</text:span><text:span text:style-name="T235"> </text:span><text:span text:style-name="T7">d</text:span><text:span text:style-name="T68">e</text:span><text:span text:style-name="T24">m</text:span><text:span text:style-name="T19">a</text:span><text:span text:style-name="T6">i</text:span><text:span text:style-name="T69">s</text:span><text:span text:style-name="T97"> </text:span><text:span text:style-name="T18">no</text:span><text:span text:style-name="T135">r</text:span><text:span text:style-name="T18">ma</text:span><text:span text:style-name="T53">s</text:span><text:span text:style-name="T104"> </text:span><text:span text:style-name="T19">a</text:span><text:span text:style-name="T7">p</text:span><text:span text:style-name="T136">l</text:span><text:span text:style-name="T6">i</text:span><text:span text:style-name="T129">c</text:span><text:span text:style-name="T19">á</text:span><text:span text:style-name="T68">ve</text:span><text:span text:style-name="T6">i</text:span><text:span text:style-name="T69">s</text:span><text:span text:style-name="T97"> </text:span><text:span text:style-name="T55">em</text:span><text:span text:style-name="T120"> </text:span><text:span text:style-name="T68">v</text:span><text:span text:style-name="T6">i</text:span><text:span text:style-name="T52">g</text:span><text:span text:style-name="T18">o</text:span><text:span text:style-name="T127">r</text:span><text:span text:style-name="T72">.</text:span></text:p>
        <text:p text:style-name="P23"/>
        <text:p text:style-name="P25"><text:span text:style-name="T10">1</text:span><text:span text:style-name="T125">.</text:span><text:span text:style-name="T10">2</text:span><text:span text:style-name="T67">.</text:span><text:span text:style-name="T463"> </text:span><text:span text:style-name="T55">A </text:span><text:span text:style-name="T120">I</text:span><text:span text:style-name="T22">n</text:span><text:span text:style-name="T69">s</text:span><text:span text:style-name="T8">t</text:span><text:span text:style-name="T127">r</text:span><text:span text:style-name="T22">u</text:span><text:span text:style-name="T129">ç</text:span><text:span text:style-name="T19">ã</text:span><text:span text:style-name="T53">o</text:span><text:span text:style-name="T468"> </text:span><text:span text:style-name="T126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63">a</text:span><text:span text:style-name="T480"> </text:span><text:span text:style-name="T20">S</text:span><text:span text:style-name="T26">E</text:span><text:span text:style-name="T70">CO</text:span><text:span text:style-name="T17">M</text:span><text:span text:style-name="T25">/</text:span><text:span text:style-name="T27">P</text:span><text:span text:style-name="T76">R</text:span><text:span text:style-name="T218"> </text:span><text:span text:style-name="T7">n</text:span><text:span text:style-name="T55">º</text:span><text:span text:style-name="T429"> </text:span><text:span text:style-name="T19">09</text:span><text:span text:style-name="T25">/</text:span><text:span text:style-name="T19">2014</text:span><text:span text:style-name="T72">,</text:span><text:span text:style-name="T218"> </text:span><text:span text:style-name="T129">c</text:span><text:span text:style-name="T18">o</text:span><text:span text:style-name="T183">n</text:span><text:span text:style-name="T129">c</text:span><text:span text:style-name="T68">e</text:span><text:span text:style-name="T6">i</text:span><text:span text:style-name="T8">t</text:span><text:span text:style-name="T22">u</text:span><text:span text:style-name="T63">a</text:span><text:span text:style-name="T218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480"> </text:span><text:span text:style-name="T120">c</text:span><text:span text:style-name="T7">om</text:span><text:span text:style-name="T55">o</text:span><text:span text:style-name="T388"> </text:span><text:span text:style-name="T29">“</text:span><text:span text:style-name="T19">a</text:span><text:span text:style-name="T129">ç</text:span><text:span text:style-name="T19">ã</text:span><text:span text:style-name="T53">o</text:span><text:span text:style-name="T480"> </text:span><text:span text:style-name="T7">d</text:span><text:span text:style-name="T55">e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489"> </text:span><text:span text:style-name="T7">qu</text:span><text:span text:style-name="T55">e</text:span><text:span text:style-name="T392"> </text:span><text:span text:style-name="T61">se</text:span><text:span text:style-name="T260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63">a</text:span><text:span text:style-name="T489"> </text:span><text:span text:style-name="T7">po</text:span><text:span text:style-name="T55">r</text:span><text:span text:style-name="T259"> </text:span><text:span text:style-name="T24">m</text:span><text:span text:style-name="T68">e</text:span><text:span text:style-name="T6">i</text:span><text:span text:style-name="T53">o</text:span><text:span text:style-name="T489"> </text:span><text:span text:style-name="T7">d</text:span><text:span text:style-name="T55">a</text:span><text:span text:style-name="T316"> </text:span><text:span text:style-name="T19">a</text:span><text:span text:style-name="T265">q</text:span><text:span text:style-name="T22">u</text:span><text:span text:style-name="T6">i</text:span><text:span text:style-name="T69">s</text:span><text:span text:style-name="T6">i</text:span><text:span text:style-name="T129">ç</text:span><text:span text:style-name="T19">ã</text:span><text:span text:style-name="T53">o</text:span><text:span text:style-name="T489"> </text:span><text:span text:style-name="T7">d</text:span><text:span text:style-name="T55">o</text:span><text:span text:style-name="T480"> </text:span><text:span text:style-name="T7">d</text:span><text:span text:style-name="T6">i</text:span><text:span text:style-name="T127">r</text:span><text:span text:style-name="T68">e</text:span><text:span text:style-name="T6">i</text:span><text:span text:style-name="T133">t</text:span><text:span text:style-name="T53">o</text:span><text:span text:style-name="T489"> </text:span><text:span text:style-name="T7">d</text:span><text:span text:style-name="T55">e</text:span><text:span text:style-name="T218"> </text:span><text:span text:style-name="T19">a</text:span><text:span text:style-name="T69">s</text:span><text:span text:style-name="T268">s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53">o</text:span><text:span text:style-name="T489"> </text:span><text:span text:style-name="T7">d</text:span><text:span text:style-name="T55">a</text:span><text:span text:style-name="T316"> </text:span><text:span text:style-name="T7">ma</text:span><text:span text:style-name="T120">rc</text:span><text:span text:style-name="T55">a</text:span><text:span text:style-name="T392"> </text:span><text:span text:style-name="T68">e</text:span><text:span text:style-name="T25">/</text:span><text:span text:style-name="T18">o</text:span><text:span text:style-name="T68">u</text:span><text:span text:style-name="T489"> </text:span><text:span text:style-name="T7">d</text:span><text:span text:style-name="T55">e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316"> </text:span><text:span text:style-name="T55">e</text:span><text:span text:style-name="T102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316"> </text:span><text:span text:style-name="T7">d</text:span><text:span text:style-name="T55">o</text:span><text:span text:style-name="T363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78">r</text:span><text:span text:style-name="T468"> </text:span><text:span text:style-name="T55">a</text:span><text:span text:style-name="T24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16"> </text:span><text:span text:style-name="T7">d</text:span><text:span text:style-name="T55">e</text:span><text:span text:style-name="T102"> </text:span><text:span text:style-name="T6">i</text:span><text:span text:style-name="T68">n</text:span><text:span text:style-name="T6">i</text:span><text:span text:style-name="T129">c</text:span><text:span text:style-name="T6">i</text:span><text:span text:style-name="T19">a</text:span><text:span text:style-name="T8">t</text:span><text:span text:style-name="T6">i</text:span><text:span text:style-name="T68">v</text:span><text:span text:style-name="T63">a</text:span><text:span text:style-name="T316"> </text:span><text:span text:style-name="T7">d</text:span><text:span text:style-name="T55">e</text:span><text:span text:style-name="T102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18">o</text:span><text:span text:style-name="T72">,</text:span><text:span text:style-name="T429"> </text:span><text:span text:style-name="T24">m</text:span><text:span text:style-name="T68">e</text:span><text:span text:style-name="T7">d</text:span><text:span text:style-name="T6">i</text:span><text:span text:style-name="T19">a</text:span><text:span text:style-name="T22">n</text:span><text:span text:style-name="T8">t</text:span><text:span text:style-name="T68">e</text:span><text:span text:style-name="T316"> </text:span><text:span text:style-name="T55">a</text:span><text:span text:style-name="T246"> </text:span><text:span text:style-name="T129">c</text:span><text:span text:style-name="T68">e</text:span><text:span text:style-name="T71">l</text:span><text:span text:style-name="T68">e</text:span><text:span text:style-name="T7">b</text:span><text:span text:style-name="T127">r</text:span><text:span text:style-name="T19">a</text:span><text:span text:style-name="T129">ç</text:span><text:span text:style-name="T19">ã</text:span><text:span text:style-name="T53">o </text:span><text:span text:style-name="T7">d</text:span><text:span text:style-name="T55">e</text:span><text:span text:style-name="T235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388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29">”</text:span><text:span text:style-name="T72">.</text:span></text:p>
        <text:p text:style-name="P29"/>
        <text:p text:style-name="P30"><text:span text:style-name="T10">1</text:span><text:span text:style-name="T125">.</text:span><text:span text:style-name="T10">3</text:span><text:span text:style-name="T67">. </text:span><text:span text:style-name="T255"><text:s/></text:span><text:span text:style-name="T55">O</text:span><text:span text:style-name="T7"> </text:span><text:span text:style-name="T55">B</text:span><text:span text:style-name="T7">an</text:span><text:span text:style-name="T120">c</text:span><text:span text:style-name="T55">o</text:span><text:span text:style-name="T495"> </text:span><text:span text:style-name="T7">d</text:span><text:span text:style-name="T55">o</text:span><text:span text:style-name="T392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497"> </text:span><text:span text:style-name="T177">e</text:span><text:span text:style-name="T55">m</text:span><text:span text:style-name="T480"> </text:span><text:span text:style-name="T129">c</text:span><text:span text:style-name="T18">o</text:span><text:span text:style-name="T22">n</text:span><text:span text:style-name="T69">s</text:span><text:span text:style-name="T18">o</text:span><text:span text:style-name="T22">n</text:span><text:span text:style-name="T19">â</text:span><text:span text:style-name="T22">n</text:span><text:span text:style-name="T129">c</text:span><text:span text:style-name="T6">i</text:span><text:span text:style-name="T63">a</text:span><text:span text:style-name="T489"> </text:span><text:span text:style-name="T120">c</text:span><text:span text:style-name="T7">o</text:span><text:span text:style-name="T55">m</text:span><text:span text:style-name="T429"> </text:span><text:span text:style-name="T55">a</text:span><text:span text:style-name="T316"> </text:span><text:span text:style-name="T120">I</text:span><text:span text:style-name="T22">n</text:span><text:span text:style-name="T69">s</text:span><text:span text:style-name="T8">t</text:span><text:span text:style-name="T127">r</text:span><text:span text:style-name="T22">u</text:span><text:span text:style-name="T129">ç</text:span><text:span text:style-name="T19">ã</text:span><text:span text:style-name="T53">o</text:span><text:span text:style-name="T497"> </text:span><text:span text:style-name="T126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63">a</text:span><text:span text:style-name="T489"> </text:span><text:span text:style-name="T20">S</text:span><text:span text:style-name="T26">E</text:span><text:span text:style-name="T70">CO</text:span><text:span text:style-name="T17">M</text:span><text:span text:style-name="T25">/</text:span><text:span text:style-name="T27">P</text:span><text:span text:style-name="T76">R</text:span><text:span text:style-name="T506"> </text:span><text:span text:style-name="T7">n</text:span><text:span text:style-name="T55">º</text:span><text:span text:style-name="T335"> </text:span><text:span text:style-name="T19">09</text:span><text:span text:style-name="T25">/</text:span><text:span text:style-name="T19">201</text:span><text:span text:style-name="T63">4 </text:span><text:span text:style-name="T7">d</text:span><text:span text:style-name="T19">a</text:span><text:span text:style-name="T72">,</text:span><text:span text:style-name="T113"> </text:span><text:span text:style-name="T68">e</text:span><text:span text:style-name="T69">s</text:span><text:span text:style-name="T8">t</text:span><text:span text:style-name="T19">a</text:span><text:span text:style-name="T7">b</text:span><text:span text:style-name="T68">e</text:span><text:span text:style-name="T71">l</text:span><text:span text:style-name="T68">e</text:span><text:span text:style-name="T129">c</text:span><text:span text:style-name="T68">e</text:span><text:span text:style-name="T97"> </text:span><text:span text:style-name="T7">qu</text:span><text:span text:style-name="T55">e</text:span><text:span text:style-name="T120"> </text:span><text:span text:style-name="T7">nã</text:span><text:span text:style-name="T55">o</text:span><text:span text:style-name="T387"> </text:span><text:span text:style-name="T52">s</text:span><text:span text:style-name="T30">ã</text:span><text:span text:style-name="T52">o</text:span><text:span text:style-name="T105"> 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7">d</text:span><text:span text:style-name="T19">a</text:span><text:span text:style-name="T69">s</text:span><text:span text:style-name="T97"> </text:span><text:span text:style-name="T31">a</text:span><text:span text:style-name="T137">ç</text:span><text:span text:style-name="T31">õ</text:span><text:span text:style-name="T79">es</text:span><text:span text:style-name="T403"> </text:span><text:span text:style-name="T7">d</text:span><text:span text:style-name="T55">e</text:span><text:span text:style-name="T235"> </text:span><text:span text:style-name="T7">p</text:span><text:span text:style-name="T138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72">:</text:span></text:p>
        <text:p text:style-name="P34"><text:span text:style-name="T7">a</text:span><text:span text:style-name="T55">)<text:tab/></text:span><text:span text:style-name="T56">Cess</text:span><text:span text:style-name="T21">ã</text:span><text:span text:style-name="T56">o</text:span><text:span text:style-name="T393"> </text:span><text:span text:style-name="T52">g</text:span><text:span text:style-name="T127">r</text:span><text:span text:style-name="T19">a</text:span><text:span text:style-name="T8">t</text:span><text:span text:style-name="T22">u</text:span><text:span text:style-name="T6">i</text:span><text:span text:style-name="T8">t</text:span><text:span text:style-name="T63">a</text:span><text:span text:style-name="T388"> </text:span><text:span text:style-name="T7">d</text:span><text:span text:style-name="T55">e</text:span><text:span text:style-name="T235"> </text:span><text:span text:style-name="T135">r</text:span><text:span text:style-name="T53">e</text:span><text:span text:style-name="T135">c</text:span><text:span text:style-name="T18">u</text:span><text:span text:style-name="T164">r</text:span><text:span text:style-name="T53">s</text:span><text:span text:style-name="T18">o</text:span><text:span text:style-name="T53">s</text:span><text:span text:style-name="T430"> </text:span><text:span text:style-name="T22">hu</text:span><text:span text:style-name="T24">m</text:span><text:span text:style-name="T19">a</text:span><text:span text:style-name="T22">n</text:span><text:span text:style-name="T18">o</text:span><text:span text:style-name="T69">s</text:span><text:span text:style-name="T72">,</text:span><text:span text:style-name="T113"> </text:span><text:span text:style-name="T24">m</text:span><text:span text:style-name="T19">a</text:span><text:span text:style-name="T8">t</text:span><text:span text:style-name="T68">e</text:span><text:span text:style-name="T127">r</text:span><text:span text:style-name="T6">i</text:span><text:span text:style-name="T19">a</text:span><text:span text:style-name="T6">i</text:span><text:span text:style-name="T69">s</text:span><text:span text:style-name="T72">,</text:span><text:span text:style-name="T113"> </text:span><text:span text:style-name="T7">b</text:span><text:span text:style-name="T68">e</text:span><text:span text:style-name="T22">n</text:span><text:span text:style-name="T139">s</text:span><text:span text:style-name="T72">,</text:span><text:span text:style-name="T113">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97"> </text:span><text:span text:style-name="T55">e</text:span><text:span text:style-name="T235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4">o</text:span><text:span text:style-name="T69">s</text:span><text:span text:style-name="T72">. </text:span><text:span text:style-name="T7">b</text:span><text:span text:style-name="T55">)</text:span><text:span text:style-name="T512"> </text:span><text:span text:style-name="T55"><text:tab/></text:span><text:span text:style-name="T80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8">t</text:span><text:span text:style-name="T6">i</text:span><text:span text:style-name="T7">p</text:span><text:span text:style-name="T53">o</text:span><text:span text:style-name="T388"> </text:span><text:span text:style-name="T7">d</text:span><text:span text:style-name="T55">e</text:span><text:span text:style-name="T235"> </text:span><text:span text:style-name="T7">d</text:span><text:span text:style-name="T18">o</text:span><text:span text:style-name="T19">a</text:span><text:span text:style-name="T129">ç</text:span><text:span text:style-name="T19">ã</text:span><text:span text:style-name="T18">o</text:span><text:span text:style-name="T72">.</text:span></text:p>
        <text:p text:style-name="P35"><text:span text:style-name="T120">c</text:span><text:span text:style-name="T55">) <text:s/></text:span><text:span text:style-name="T453"><text:s/></text:span><text:span text:style-name="T2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480"> </text:span><text:span text:style-name="T7">d</text:span><text:span text:style-name="T55">e</text:span><text:span text:style-name="T468"> </text:span><text:span text:style-name="T68">ve</text:span><text:span text:style-name="T6">i</text:span><text:span text:style-name="T129">c</text:span><text:span text:style-name="T22">u</text:span><text:span text:style-name="T71">l</text:span><text:span text:style-name="T19">a</text:span><text:span text:style-name="T129">ç</text:span><text:span text:style-name="T19">ã</text:span><text:span text:style-name="T53">o</text:span><text:span text:style-name="T218"> </text:span><text:span text:style-name="T55">em</text:span><text:span text:style-name="T102"> </text:span><text:span text:style-name="T24">m</text:span><text:span text:style-name="T23">í</text:span><text:span text:style-name="T7">d</text:span><text:span text:style-name="T6">i</text:span><text:span text:style-name="T63">a</text:span><text:span text:style-name="T218"> </text:span><text:span text:style-name="T7">o</text:span><text:span text:style-name="T55">u</text:span><text:span text:style-name="T363"> </text:span><text:span text:style-name="T55">em</text:span><text:span text:style-name="T468"> </text:span><text:span text:style-name="T7">p</text:span><text:span text:style-name="T71">l</text:span><text:span text:style-name="T19">a</text:span><text:span text:style-name="T8">t</text:span><text:span text:style-name="T19">a</text:span><text:span text:style-name="T71">f</text:span><text:span text:style-name="T269">o</text:span><text:span text:style-name="T127">r</text:span><text:span text:style-name="T24">m</text:span><text:span text:style-name="T19">a</text:span><text:span text:style-name="T69">s</text:span><text:span text:style-name="T480"> </text:span><text:span text:style-name="T120">q</text:span><text:span text:style-name="T7">u</text:span><text:span text:style-name="T55">e</text:span><text:span text:style-name="T102"> </text:span><text:span text:style-name="T71">f</text:span><text:span text:style-name="T22">un</text:span><text:span text:style-name="T129">c</text:span><text:span text:style-name="T6">i</text:span><text:span text:style-name="T18">o</text:span><text:span text:style-name="T22">n</text:span><text:span text:style-name="T68">e</text:span><text:span text:style-name="T64">m</text:span><text:span text:style-name="T392"> </text:span><text:span text:style-name="T120">c</text:span><text:span text:style-name="T265">o</text:span><text:span text:style-name="T7">m</text:span><text:span text:style-name="T55">o</text:span><text:span text:style-name="T235"> </text:span><text:span text:style-name="T68">ve</text:span><text:span text:style-name="T23">í</text:span><text:span text:style-name="T129">c</text:span><text:span text:style-name="T22">u</text:span><text:span text:style-name="T71">l</text:span><text:span text:style-name="T53">o</text:span><text:span text:style-name="T392"> </text:span><text:span text:style-name="T7">d</text:span><text:span text:style-name="T55">e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120">c</text:span><text:span text:style-name="T7">o</text:span><text:span text:style-name="T55">m</text:span><text:span text:style-name="T177">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63">a</text:span><text:span text:style-name="T373"> </text:span><text:span text:style-name="T55">em</text:span><text:span text:style-name="T120"> </text:span><text:span text:style-name="T73">es</text:span><text:span text:style-name="T12">pa</text:span><text:span text:style-name="T140">ç</text:span><text:span text:style-name="T12">o</text:span><text:span text:style-name="T73">s</text:span><text:span text:style-name="T420"> </text:span><text:span text:style-name="T12">p</text:span><text:span text:style-name="T22">u</text:span><text:span text:style-name="T7">b</text:span><text:span text:style-name="T71">l</text:span><text:span text:style-name="T6">i</text:span><text:span text:style-name="T129">c</text:span><text:span text:style-name="T6">i</text:span><text:span text:style-name="T8">t</text:span><text:span text:style-name="T19">á</text:span><text:span text:style-name="T127">r</text:span><text:span text:style-name="T6">i</text:span><text:span text:style-name="T184">o</text:span><text:span text:style-name="T69">s</text:span><text:span text:style-name="T72">.</text:span></text:p>
        <text:p text:style-name="P39"><text:span text:style-name="T7">d</text:span><text:span text:style-name="T55">) </text:span><text:span text:style-name="T120"><text:s/></text:span><text:span text:style-name="T27">P</text:span><text:span text:style-name="T68">e</text:span><text:span text:style-name="T127">r</text:span><text:span text:style-name="T24">m</text:span><text:span text:style-name="T22">u</text:span><text:span text:style-name="T8">t</text:span><text:span text:style-name="T63">a</text:span><text:span text:style-name="T113"> </text:span><text:span text:style-name="T7">d</text:span><text:span text:style-name="T55">e</text:span><text:span text:style-name="T388"> </text:span><text:span text:style-name="T24">m</text:span><text:span text:style-name="T19">a</text:span><text:span text:style-name="T8">t</text:span><text:span text:style-name="T68">e</text:span><text:span text:style-name="T127">r</text:span><text:span text:style-name="T6">i</text:span><text:span text:style-name="T19">a</text:span><text:span text:style-name="T6">i</text:span><text:span text:style-name="T69">s</text:span><text:span text:style-name="T72">,</text:span><text:span text:style-name="T246">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113"> </text:span><text:span text:style-name="T7">o</text:span><text:span text:style-name="T55">u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113"> </text:span><text:span text:style-name="T7">p</text:span><text:span text:style-name="T68">e</text:span><text:span text:style-name="T71">l</text:span><text:span text:style-name="T63">a</text:span><text:span text:style-name="T113"> </text:span><text:span text:style-name="T7">d</text:span><text:span text:style-name="T6">i</text:span><text:span text:style-name="T141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113"> </text:span><text:span text:style-name="T7">d</text:span><text:span text:style-name="T55">e</text:span><text:span text:style-name="T373"> </text:span><text:span text:style-name="T129">c</text:span><text:span text:style-name="T18">o</text:span><text:span text:style-name="T22">n</text:span><text:span text:style-name="T129">c</text:span><text:span text:style-name="T68">e</text:span><text:span text:style-name="T6">i</text:span><text:span text:style-name="T8">t</text:span><text:span text:style-name="T53">o</text:span><text:span text:style-name="T113"> </text:span><text:span text:style-name="T7">d</text:span><text:span text:style-name="T55">e </text:span><text:span text:style-name="T7">p</text:span><text:span text:style-name="T18">o</text:span><text:span text:style-name="T69">s</text:span><text:span text:style-name="T6">i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68">e</text:span><text:span text:style-name="T25">/</text:span><text:span text:style-name="T18">o</text:span><text:span text:style-name="T68">u</text:span><text:span text:style-name="T388"> </text:span><text:span text:style-name="T68">e</text:span><text:span text:style-name="T265">x</text:span><text:span text:style-name="T7">p</text:span><text:span text:style-name="T18">o</text:span><text:span text:style-name="T69">s</text:span><text:span text:style-name="T6">i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24">m</text:span><text:span text:style-name="T19">a</text:span><text:span text:style-name="T127">r</text:span><text:span text:style-name="T129">c</text:span><text:span text:style-name="T19">a</text:span><text:span text:style-name="T72">.</text:span></text:p>
        <text:p text:style-name="P49"><text:span text:style-name="T55">e) <text:s/></text:span><text:span text:style-name="T102"><text:s/></text:span><text:span text:style-name="T21">A</text:span><text:span text:style-name="T7">p</text:span><text:span text:style-name="T18">o</text:span><text:span text:style-name="T127">r</text:span><text:span text:style-name="T8">t</text:span><text:span text:style-name="T68">e</text:span><text:span text:style-name="T113"> </text:span><text:span text:style-name="T71">f</text:span><text:span text:style-name="T6">i</text:span><text:span text:style-name="T22">n</text:span><text:span text:style-name="T19">a</text:span><text:span text:style-name="T22">n</text:span><text:span text:style-name="T129">c</text:span><text:span text:style-name="T68">e</text:span><text:span text:style-name="T6">i</text:span><text:span text:style-name="T127">r</text:span><text:span text:style-name="T53">o</text:span><text:span text:style-name="T113"> </text:span><text:span text:style-name="T55">a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113"> </text:span><text:span text:style-name="T129">c</text:span><text:span text:style-name="T22">u</text:span><text:span text:style-name="T134">j</text:span><text:span text:style-name="T63">a</text:span><text:span text:style-name="T113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63">a</text:span><text:span text:style-name="T113"> </text:span><text:span text:style-name="T69">s</text:span><text:span text:style-name="T68">e</text:span><text:span text:style-name="T134">j</text:span><text:span text:style-name="T63">a</text:span><text:span text:style-name="T246"> </text:span><text:span text:style-name="T55">o</text:span><text:span text:style-name="T265"> </text:span><text:span text:style-name="T127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113"> </text:span><text:span text:style-name="T7">d</text:span><text:span text:style-name="T55">e</text:span><text:span text:style-name="T388"> </text:span><text:span text:style-name="T8">t</text:span><text:span text:style-name="T68">e</text:span><text:span text:style-name="T24">m</text:span><text:span text:style-name="T7">p</text:span><text:span text:style-name="T53">o</text:span><text:span text:style-name="T113"> </text:span><text:span text:style-name="T68">e</text:span><text:span text:style-name="T25">/</text:span><text:span text:style-name="T18">o</text:span><text:span text:style-name="T68">u </text:span><text:span text:style-name="T63">es</text:span><text:span text:style-name="T19">pa</text:span><text:span text:style-name="T138">ç</text:span><text:span text:style-name="T63">o</text:span><text:span text:style-name="T230"> </text:span><text:span text:style-name="T7">d</text:span><text:span text:style-name="T55">e</text:span><text:span text:style-name="T513"> </text:span><text:span text:style-name="T24">m</text:span><text:span text:style-name="T23">í</text:span><text:span text:style-name="T7">d</text:span><text:span text:style-name="T6">i</text:span><text:span text:style-name="T63">a</text:span><text:span text:style-name="T55"> </text:span><text:span text:style-name="T518"><text:s/></text:span><text:span text:style-name="T55">em</text:span><text:span text:style-name="T203"> </text:span><text:span text:style-name="T68">ve</text:span><text:span text:style-name="T270">í</text:span><text:span text:style-name="T129">c</text:span><text:span text:style-name="T22">u</text:span><text:span text:style-name="T71">l</text:span><text:span text:style-name="T53">o</text:span><text:span text:style-name="T445"> </text:span><text:span text:style-name="T7">d</text:span><text:span text:style-name="T55">e</text:span><text:span text:style-name="T513">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445"> </text:span><text:span text:style-name="T7">pa</text:span><text:span text:style-name="T120">r</text:span><text:span text:style-name="T55">a</text:span><text:span text:style-name="T445"> </text:span><text:span text:style-name="T12">u</text:span><text:span text:style-name="T73">so</text:span><text:span text:style-name="T519"> </text:span><text:span text:style-name="T141">e</text:span><text:span text:style-name="T55">x</text:span><text:span text:style-name="T129">c</text:span><text:span text:style-name="T71">l</text:span><text:span text:style-name="T22">u</text:span><text:span text:style-name="T69">s</text:span><text:span text:style-name="T6">i</text:span><text:span text:style-name="T68">v</text:span><text:span text:style-name="T53">o</text:span><text:span text:style-name="T445"> </text:span><text:span text:style-name="T7">d</text:span><text:span text:style-name="T55">o</text:span><text:span text:style-name="T527"> </text:span><text:span text:style-name="T7">p</text:span><text:span text:style-name="T19">a</text:span><text:span text:style-name="T8">t</text:span><text:span text:style-name="T127">r</text:span><text:span text:style-name="T269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127">r</text:span><text:span text:style-name="T72">,</text:span><text:span text:style-name="T259"> </text:span><text:span text:style-name="T69">s</text:span><text:span text:style-name="T68">e</text:span><text:span text:style-name="T64">m </text:span><text:span text:style-name="T19">a</text:span><text:span text:style-name="T69">ss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53">o</text:span><text:span text:style-name="T388"> </text:span><text:span text:style-name="T120">c</text:span><text:span text:style-name="T7">o</text:span><text:span text:style-name="T55">m</text:span><text:span text:style-name="T177"> </text:span><text:span text:style-name="T55">o </text:span><text:span text:style-name="T17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72">.</text:span></text:p>
        <text:p text:style-name="P41"><text:span text:style-name="T81">f) </text:span><text:span text:style-name="T533"><text:s/></text:span><text:span text:style-name="T21">A</text:span><text:span text:style-name="T7">p</text:span><text:span text:style-name="T18">o</text:span><text:span text:style-name="T127">r</text:span><text:span text:style-name="T8">t</text:span><text:span text:style-name="T68">e</text:span><text:span text:style-name="T246"> </text:span><text:span text:style-name="T71">f</text:span><text:span text:style-name="T6">i</text:span><text:span text:style-name="T22">n</text:span><text:span text:style-name="T19">a</text:span><text:span text:style-name="T22">n</text:span><text:span text:style-name="T129">c</text:span><text:span text:style-name="T68">e</text:span><text:span text:style-name="T6">i</text:span><text:span text:style-name="T127">r</text:span><text:span text:style-name="T53">o</text:span><text:span text:style-name="T113"> </text:span><text:span text:style-name="T55">a </text:span><text:span text:style-name="T7">p</text:span><text:span text:style-name="T127">r</text:span><text:span text:style-name="T269">o</text:span><text:span text:style-name="T134">j</text:span><text:span text:style-name="T68">e</text:span><text:span text:style-name="T8">t</text:span><text:span text:style-name="T53">o</text:span><text:span text:style-name="T113"> </text:span><text:span text:style-name="T7">d</text:span><text:span text:style-name="T55">e</text:span><text:span text:style-name="T97"> </text:span><text:span text:style-name="T8">t</text:span><text:span text:style-name="T127">r</text:span><text:span text:style-name="T19">a</text:span><text:span text:style-name="T22">n</text:span><text:span text:style-name="T69">s</text:span><text:span text:style-name="T271">m</text:span><text:span text:style-name="T6">i</text:span><text:span text:style-name="T69">ss</text:span><text:span text:style-name="T19">ã</text:span><text:span text:style-name="T53">o</text:span><text:span text:style-name="T363"> </text:span><text:span text:style-name="T7">d</text:span><text:span text:style-name="T55">e</text:span><text:span text:style-name="T246"> </text:span><text:span text:style-name="T68">eve</text:span><text:span text:style-name="T22">n</text:span><text:span text:style-name="T82">t</text:span><text:span text:style-name="T53">o</text:span><text:span text:style-name="T113"> </text:span><text:span text:style-name="T68">e</text:span><text:span text:style-name="T55">x</text:span><text:span text:style-name="T68">e</text:span><text:span text:style-name="T129">c</text:span><text:span text:style-name="T22">u</text:span><text:span text:style-name="T8">t</text:span><text:span text:style-name="T19">a</text:span><text:span text:style-name="T7">d</text:span><text:span text:style-name="T53">o</text:span><text:span text:style-name="T363"> </text:span><text:span text:style-name="T7">po</text:span><text:span text:style-name="T55">r</text:span><text:span text:style-name="T421"> </text:span><text:span text:style-name="T68">ve</text:span><text:span text:style-name="T23">í</text:span><text:span text:style-name="T129">c</text:span><text:span text:style-name="T22">u</text:span><text:span text:style-name="T71">l</text:span><text:span text:style-name="T18">o</text:span><text:span text:style-name="T69">s</text:span><text:span text:style-name="T246"> </text:span><text:span text:style-name="T7">d</text:span><text:span text:style-name="T55">e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18">o</text:span><text:span text:style-name="T72">.</text:span></text:p>
        <text:p text:style-name="P50"><text:span text:style-name="T55">g)<text:tab/></text:span><text:span text:style-name="T31">A</text:span><text:span text:style-name="T137">ç</text:span><text:span text:style-name="T31">ã</text:span><text:span text:style-name="T79">o</text:span><text:span text:style-name="T106"> </text:span><text:span text:style-name="T129">c</text:span><text:span text:style-name="T18">o</text:span><text:span text:style-name="T24">m</text:span><text:span text:style-name="T7">p</text:span><text:span text:style-name="T68">e</text:span><text:span text:style-name="T22">n</text:span><text:span text:style-name="T69">s</text:span><text:span text:style-name="T19">a</text:span><text:span text:style-name="T8">t</text:span><text:span text:style-name="T18">ó</text:span><text:span text:style-name="T127">r</text:span><text:span text:style-name="T6">i</text:span><text:span text:style-name="T63">a</text:span><text:span text:style-name="T388"> </text:span><text:span text:style-name="T7">d</text:span><text:span text:style-name="T68">e</text:span><text:span text:style-name="T24">c</text:span><text:span text:style-name="T18">o</text:span><text:span text:style-name="T127">rr</text:span><text:span text:style-name="T68">e</text:span><text:span text:style-name="T22">n</text:span><text:span text:style-name="T8">t</text:span><text:span text:style-name="T68">e</text:span><text:span text:style-name="T97"> </text:span><text:span text:style-name="T7">d</text:span><text:span text:style-name="T55">e</text:span><text:span text:style-name="T235">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9">ã</text:span><text:span text:style-name="T53">o</text:span><text:span text:style-name="T388"> </text:span><text:span text:style-name="T71">l</text:span><text:span text:style-name="T68">e</text:span><text:span text:style-name="T185">g</text:span><text:span text:style-name="T19">a</text:span><text:span text:style-name="T71">l</text:span><text:span text:style-name="T97"> </text:span><text:span text:style-name="T7">d</text:span><text:span text:style-name="T55">o</text:span><text:span text:style-name="T120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127">r</text:span><text:span text:style-name="T72">.</text:span></text:p>
        <text:p text:style-name="P58"><text:span text:style-name="T7">h</text:span><text:span text:style-name="T55">) <text:s/></text:span><text:span text:style-name="T464"><text:s/></text:span><text:span text:style-name="T20">S</text:span><text:span text:style-name="T6">i</text:span><text:span text:style-name="T24">m</text:span><text:span text:style-name="T7">p</text:span><text:span text:style-name="T71">l</text:span><text:span text:style-name="T68">e</text:span><text:span text:style-name="T69">s</text:span><text:span text:style-name="T316"> </text:span><text:span text:style-name="T7">o</text:span><text:span text:style-name="T120">c</text:span><text:span text:style-name="T7">upa</text:span><text:span text:style-name="T120">ç</text:span><text:span text:style-name="T7">ã</text:span><text:span text:style-name="T55">o</text:span><text:span text:style-name="T535"> </text:span><text:span text:style-name="T7">d</text:span><text:span text:style-name="T55">e</text:span><text:span text:style-name="T102"> </text:span><text:span text:style-name="T63">e</text:span><text:span text:style-name="T272">s</text:span><text:span text:style-name="T19">pa</text:span><text:span text:style-name="T138">ç</text:span><text:span text:style-name="T63">o</text:span><text:span text:style-name="T204"> </text:span><text:span text:style-name="T68">e</text:span><text:span text:style-name="T25">/</text:span><text:span text:style-name="T18">o</text:span><text:span text:style-name="T68">u</text:span><text:span text:style-name="T316"> </text:span><text:span text:style-name="T24">m</text:span><text:span text:style-name="T18">o</text:span><text:span text:style-name="T22">n</text:span><text:span text:style-name="T133">t</text:span><text:span text:style-name="T19">a</text:span><text:span text:style-name="T52">g</text:span><text:span text:style-name="T68">e</text:span><text:span text:style-name="T64">m</text:span><text:span text:style-name="T316"> </text:span><text:span text:style-name="T7">d</text:span><text:span text:style-name="T55">e</text:span><text:span text:style-name="T468"> </text:span><text:span text:style-name="T68">e</text:span><text:span text:style-name="T69">s</text:span><text:span text:style-name="T8">t</text:span><text:span text:style-name="T19">a</text:span><text:span text:style-name="T22">n</text:span><text:span text:style-name="T7">d</text:span><text:span text:style-name="T68">e</text:span><text:span text:style-name="T392"> </text:span><text:span text:style-name="T79">s</text:span><text:span text:style-name="T273">e</text:span><text:span text:style-name="T79">m</text:span><text:span text:style-name="T498"> </text:span><text:span text:style-name="T31">d</text:span><text:span text:style-name="T6">i</text:span><text:span text:style-name="T127">r</text:span><text:span text:style-name="T68">e</text:span><text:span text:style-name="T6">i</text:span><text:span text:style-name="T8">t</text:span><text:span text:style-name="T53">o</text:span><text:span text:style-name="T392"> </text:span><text:span text:style-name="T55">à</text:span><text:span text:style-name="T246"> </text:span><text:span text:style-name="T265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316"> </text:span><text:span text:style-name="T7">d</text:span><text:span text:style-name="T55">e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72">,</text:span><text:span text:style-name="T246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72">,</text:span><text:span text:style-name="T246"> </text:span><text:span text:style-name="T24">m</text:span><text:span text:style-name="T19">a</text:span><text:span text:style-name="T165">r</text:span><text:span text:style-name="T129">c</text:span><text:span text:style-name="T19">a</text:span><text:span text:style-name="T69">s</text:span><text:span text:style-name="T72">,</text:span><text:span text:style-name="T246"> </text:span><text:span text:style-name="T129">c</text:span><text:span text:style-name="T18">o</text:span><text:span text:style-name="T183">n</text:span><text:span text:style-name="T129">c</text:span><text:span text:style-name="T68">e</text:span><text:span text:style-name="T6">i</text:span><text:span text:style-name="T8">t</text:span><text:span text:style-name="T18">o</text:span><text:span text:style-name="T69">s</text:span><text:span text:style-name="T113"> </text:span><text:span text:style-name="T55">e</text:span><text:span text:style-name="T388"> </text:span><text:span text:style-name="T32">p</text:span><text:span text:style-name="T142">r</text:span><text:span text:style-name="T32">o</text:span><text:span text:style-name="T83">g</text:span><text:span text:style-name="T142">r</text:span><text:span text:style-name="T186">a</text:span><text:span text:style-name="T32">ma</text:span><text:span text:style-name="T83">s</text:span><text:span text:style-name="T343"> </text:span><text:span text:style-name="T55">do</text:span><text:span text:style-name="T26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78">r</text:span><text:span text:style-name="T413"> </text:span><text:span text:style-name="T7">o</text:span><text:span text:style-name="T55">u </text:span><text:span text:style-name="T7">d</text:span><text:span text:style-name="T55">e</text:span><text:span text:style-name="T388"> </text:span><text:span text:style-name="T7">p</text:span><text:span text:style-name="T18">o</text:span><text:span text:style-name="T71">l</text:span><text:span text:style-name="T23">í</text:span><text:span text:style-name="T8">t</text:span><text:span text:style-name="T6">i</text:span><text:span text:style-name="T129">c</text:span><text:span text:style-name="T19">a</text:span><text:span text:style-name="T69">s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9">a</text:span><text:span text:style-name="T69">s</text:span><text:span text:style-name="T97"> </text:span><text:span text:style-name="T19">a</text:span><text:span text:style-name="T69">ss</text:span><text:span text:style-name="T18">o</text:span><text:span text:style-name="T129">c</text:span><text:span text:style-name="T6">i</text:span><text:span text:style-name="T19">a</text:span><text:span text:style-name="T7">d</text:span><text:span text:style-name="T19">a</text:span><text:span text:style-name="T69">s</text:span><text:span text:style-name="T97"> </text:span><text:span text:style-name="T7">a</text:span><text:span text:style-name="T55">o</text:span><text:span text:style-name="T536"> </text:span><text:span text:style-name="T68">eve</text:span><text:span text:style-name="T22">n</text:span><text:span text:style-name="T8">t</text:span><text:span text:style-name="T18">o</text:span><text:span text:style-name="T72">.</text:span></text:p>
        <text:p text:style-name="P42"><text:span text:style-name="T33">i</text:span><text:span text:style-name="T78">) <text:s/></text:span><text:span text:style-name="T534"><text:s/></text:span><text:span text:style-name="T7">A</text:span><text:span text:style-name="T120">ç</text:span><text:span text:style-name="T7">ã</text:span><text:span text:style-name="T55">o</text:span><text:span text:style-name="T290"> </text:span><text:span text:style-name="T7">p</text:span><text:span text:style-name="T127">r</text:span><text:span text:style-name="T18">o</text:span><text:span text:style-name="T24">m</text:span><text:span text:style-name="T18">o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246"> </text:span><text:span text:style-name="T68">e</text:span><text:span text:style-name="T55">x</text:span><text:span text:style-name="T68">e</text:span><text:span text:style-name="T129">c</text:span><text:span text:style-name="T22">u</text:span><text:span text:style-name="T8">t</text:span><text:span text:style-name="T19">a</text:span><text:span text:style-name="T7">d</text:span><text:span text:style-name="T63">a</text:span><text:span text:style-name="T246"> </text:span><text:span text:style-name="T7">p</text:span><text:span text:style-name="T68">e</text:span><text:span text:style-name="T71">l</text:span><text:span text:style-name="T53">o</text:span><text:span text:style-name="T363"> </text:span><text:span text:style-name="T13">p</text:span><text:span text:style-name="T143">r</text:span><text:span text:style-name="T13">óp</text:span><text:span text:style-name="T143">r</text:span><text:span text:style-name="T13">i</text:span><text:span text:style-name="T84">o</text:span><text:span text:style-name="T114"> </text:span><text:span text:style-name="T274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53">o</text:span><text:span text:style-name="T78">r</text:span><text:span text:style-name="T413"> </text:span><text:span text:style-name="T120">c</text:span><text:span text:style-name="T7">o</text:span><text:span text:style-name="T55">m o</text:span><text:span text:style-name="T388"> </text:span><text:span text:style-name="T18">o</text:span><text:span text:style-name="T7">b</text:span><text:span text:style-name="T134">j</text:span><text:span text:style-name="T68">e</text:span><text:span text:style-name="T8">t</text:span><text:span text:style-name="T6">i</text:span><text:span text:style-name="T68">v</text:span><text:span text:style-name="T53">o</text:span><text:span text:style-name="T246"> </text:span><text:span text:style-name="T265">d</text:span><text:span text:style-name="T55">e</text:span><text:span text:style-name="T97">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78">r</text:span><text:span text:style-name="T413"> </text:span><text:span text:style-name="T265">o</text:span><text:span text:style-name="T55">u </text:span><text:span text:style-name="T7">p</text:span><text:span text:style-name="T120">r</text:span><text:span text:style-name="T7">omo</text:span><text:span text:style-name="T55">ver</text:span><text:span text:style-name="T392">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72">,</text:span><text:span text:style-name="T246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72">,</text:span><text:span text:style-name="T246"> </text:span><text:span text:style-name="T24">m</text:span><text:span text:style-name="T19">a</text:span><text:span text:style-name="T127">r</text:span><text:span text:style-name="T129">c</text:span><text:span text:style-name="T19">a</text:span><text:span text:style-name="T69">s</text:span><text:span text:style-name="T72">,</text:span><text:span text:style-name="T97"> </text:span><text:span text:style-name="T129">c</text:span><text:span text:style-name="T18">o</text:span><text:span text:style-name="T22">n</text:span><text:span text:style-name="T129">c</text:span><text:span text:style-name="T68">e</text:span><text:span text:style-name="T6">i</text:span><text:span text:style-name="T8">t</text:span><text:span text:style-name="T18">o</text:span><text:span text:style-name="T69">s</text:span><text:span text:style-name="T113"> </text:span><text:span text:style-name="T7">o</text:span><text:span text:style-name="T55">u p</text:span><text:span text:style-name="T18">o</text:span><text:span text:style-name="T71">l</text:span><text:span text:style-name="T23">í</text:span><text:span text:style-name="T8">t</text:span><text:span text:style-name="T6">i</text:span><text:span text:style-name="T129">c</text:span><text:span text:style-name="T19">a</text:span><text:span text:style-name="T69">s</text:span><text:span text:style-name="T113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9">a</text:span><text:span text:style-name="T69">s</text:span><text:span text:style-name="T113"> </text:span><text:span text:style-name="T134">j</text:span><text:span text:style-name="T22">u</text:span><text:span text:style-name="T267">n</text:span><text:span text:style-name="T8">t</text:span><text:span text:style-name="T53">o</text:span><text:span text:style-name="T113"> </text:span><text:span text:style-name="T55">a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69">s </text:span><text:span text:style-name="T7">d</text:span><text:span text:style-name="T55">e</text:span><text:span text:style-name="T235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68">e</text:span><text:span text:style-name="T72">.</text:span></text:p>
        <text:p text:style-name="P16"/>
        <text:p text:style-name="P62"><text:span text:style-name="T10">1</text:span><text:span text:style-name="T125">.</text:span><text:span text:style-name="T10">4</text:span><text:span text:style-name="T67">. </text:span><text:span text:style-name="T255"><text:s/></text:span><text:span text:style-name="T55">O</text:span><text:span text:style-name="T538"> </text:span><text:span text:style-name="T68">v</text:span><text:span text:style-name="T18">o</text:span><text:span text:style-name="T71">l</text:span><text:span text:style-name="T22">u</text:span><text:span text:style-name="T24">m</text:span><text:span text:style-name="T68">e</text:span><text:span text:style-name="T97"> </text:span><text:span text:style-name="T7">d</text:span><text:span text:style-name="T55">e</text:span><text:span text:style-name="T235"> </text:span><text:span text:style-name="T135">r</text:span><text:span text:style-name="T53">e</text:span><text:span text:style-name="T135">c</text:span><text:span text:style-name="T18">u</text:span><text:span text:style-name="T135">r</text:span><text:span text:style-name="T53">s</text:span><text:span text:style-name="T18">o</text:span><text:span text:style-name="T53">s</text:span><text:span text:style-name="T430"> </text:span><text:span text:style-name="T55">a</text:span><text:span text:style-name="T156"> </text:span><text:span text:style-name="T53">ser</text:span><text:span text:style-name="T344"> </text:span><text:span text:style-name="T19">a</text:span><text:span text:style-name="T7">p</text:span><text:span text:style-name="T18">o</text:span><text:span text:style-name="T127">r</text:span><text:span text:style-name="T8">t</text:span><text:span text:style-name="T19">a</text:span><text:span text:style-name="T7">d</text:span><text:span text:style-name="T53">o</text:span><text:span text:style-name="T388"> </text:span><text:span text:style-name="T7">a</text:span><text:span text:style-name="T55">o</text:span><text:span text:style-name="T536">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133">t</text:span><text:span text:style-name="T68">e</text:span><text:span text:style-name="T97"> </text:span><text:span text:style-name="T68">e</text:span><text:span text:style-name="T7">d</text:span><text:span text:style-name="T144">i</text:span><text:span text:style-name="T8">t</text:span><text:span text:style-name="T19">a</text:span><text:span text:style-name="T71">l</text:span><text:span text:style-name="T97"> </text:span><text:span text:style-name="T74">se</text:span><text:span text:style-name="T130">r</text:span><text:span text:style-name="T74">á</text:span><text:span text:style-name="T345"> </text:span><text:span text:style-name="T16">d</text:span><text:span text:style-name="T68">e</text:span><text:span text:style-name="T71">f</text:span><text:span text:style-name="T6">i</text:span><text:span text:style-name="T22">n</text:span><text:span text:style-name="T6">i</text:span><text:span text:style-name="T7">d</text:span><text:span text:style-name="T53">o</text:span><text:span text:style-name="T388"> </text:span><text:span text:style-name="T265">e</text:span><text:span text:style-name="T55">m</text:span><text:span text:style-name="T120"> </text:span><text:span text:style-name="T71">f</text:span><text:span text:style-name="T22">un</text:span><text:span text:style-name="T129">ç</text:span><text:span text:style-name="T19">ã</text:span><text:span text:style-name="T53">o</text:span><text:span text:style-name="T388"> </text:span><text:span text:style-name="T12">da</text:span><text:span text:style-name="T73">s</text:span><text:span text:style-name="T346"> </text:span><text:span text:style-name="T129">c</text:span><text:span text:style-name="T18">o</text:span><text:span text:style-name="T8">t</text:span><text:span text:style-name="T19">a</text:span><text:span text:style-name="T69">s </text:span><text:span text:style-name="T55">a</text:span><text:span text:style-name="T392"> </text:span><text:span text:style-name="T83">se</text:span><text:span text:style-name="T142">r</text:span><text:span text:style-name="T83">em</text:span><text:span text:style-name="T446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7">d</text:span><text:span text:style-name="T19">a</text:span><text:span text:style-name="T69">s</text:span><text:span text:style-name="T489"> </text:span><text:span text:style-name="T120">c</text:span><text:span text:style-name="T7">o</text:span><text:span text:style-name="T55">m</text:span><text:span text:style-name="T468"> </text:span><text:span text:style-name="T21">o</text:span><text:span text:style-name="T56">s</text:span><text:span text:style-name="T520"> </text:span><text:span text:style-name="T21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203"> </text:span><text:span text:style-name="T12">do</text:span><text:span text:style-name="T73">s</text:span><text:span text:style-name="T292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203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203"> </text:span><text:span text:style-name="T55">e</text:span><text:span text:style-name="T497"> </text:span><text:span text:style-name="T24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127">r</text:span><text:span text:style-name="T63">á</text:span><text:span text:style-name="T506"> </text:span><text:span text:style-name="T55">o</text:span><text:span text:style-name="T421"> </text:span><text:span text:style-name="T18">o</text:span><text:span text:style-name="T127">r</text:span><text:span text:style-name="T129">ç</text:span><text:span text:style-name="T19">a</text:span><text:span text:style-name="T24">m</text:span><text:span text:style-name="T68">e</text:span><text:span text:style-name="T22">n</text:span><text:span text:style-name="T539">t</text:span><text:span text:style-name="T53">o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7">pa</text:span><text:span text:style-name="T120">r</text:span><text:span text:style-name="T55">a</text:span><text:span text:style-name="T373"> </text:span><text:span text:style-name="T19">2016</text:span><text:span text:style-name="T72">.</text:span></text:p>
        <text:p text:style-name="P29"/>
        <text:p text:style-name="P30"><text:span text:style-name="T10">1</text:span><text:span text:style-name="T125">.</text:span><text:span text:style-name="T10">5</text:span><text:span text:style-name="T67">. </text:span><text:span text:style-name="T255"><text:s/></text:span><text:span text:style-name="T55">A</text:span><text:span text:style-name="T506"> </text:span><text:span text:style-name="T7">q</text:span><text:span text:style-name="T22">u</text:span><text:span text:style-name="T19">a</text:span><text:span text:style-name="T22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244"><text:s/></text:span><text:span text:style-name="T7">d</text:span><text:span text:style-name="T55">e</text:span><text:span text:style-name="T54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244"><text:s/></text:span><text:span text:style-name="T55">a</text:span><text:span text:style-name="T521"> </text:span><text:span text:style-name="T53">ser</text:span><text:span text:style-name="T548"> </text:span><text:span text:style-name="T18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63">a</text:span><text:span text:style-name="T55"> </text:span><text:span text:style-name="T244"><text:s/></text:span><text:span text:style-name="T74">s</text:span><text:span text:style-name="T187">e</text:span><text:span text:style-name="T130">r</text:span><text:span text:style-name="T74">á</text:span><text:span text:style-name="T549"> </text:span><text:span text:style-name="T16">d</text:span><text:span text:style-name="T68">e</text:span><text:span text:style-name="T275">f</text:span><text:span text:style-name="T6">i</text:span><text:span text:style-name="T22">n</text:span><text:span text:style-name="T6">i</text:span><text:span text:style-name="T7">d</text:span><text:span text:style-name="T63">a</text:span><text:span text:style-name="T55"> </text:span><text:span text:style-name="T244"><text:s/></text:span><text:span text:style-name="T7">d</text:span><text:span text:style-name="T55">e</text:span><text:span text:style-name="T543"> </text:span><text:span text:style-name="T7">a</text:span><text:span text:style-name="T120">c</text:span><text:span text:style-name="T7">o</text:span><text:span text:style-name="T120">r</text:span><text:span text:style-name="T7">d</text:span><text:span text:style-name="T55">o</text:span><text:span text:style-name="T458"> </text:span><text:span text:style-name="T7">co</text:span><text:span text:style-name="T55">m</text:span><text:span text:style-name="T458"> </text:span><text:span text:style-name="T55">o</text:span><text:span text:style-name="T213"> </text:span><text:span text:style-name="T18">o</text:span><text:span text:style-name="T127">r</text:span><text:span text:style-name="T129">ç</text:span><text:span text:style-name="T19">a</text:span><text:span text:style-name="T24">m</text:span><text:span text:style-name="T68">e</text:span><text:span text:style-name="T22">n</text:span><text:span text:style-name="T8">t</text:span><text:span text:style-name="T53">o </text:span><text:span text:style-name="T7">d</text:span><text:span text:style-name="T68">e</text:span><text:span text:style-name="T69">s</text:span><text:span text:style-name="T8">t</text:span><text:span text:style-name="T6">i</text:span><text:span text:style-name="T22">n</text:span><text:span text:style-name="T19">a</text:span><text:span text:style-name="T7">d</text:span><text:span text:style-name="T53">o</text:span><text:span text:style-name="T402"> </text:span><text:span text:style-name="T265">a</text:span><text:span text:style-name="T55">o </text:span><text:span text:style-name="T68">e</text:span><text:span text:style-name="T7">d</text:span><text:span text:style-name="T6">i</text:span><text:span text:style-name="T133">t</text:span><text:span text:style-name="T19">a</text:span><text:span text:style-name="T71">l</text:span><text:span text:style-name="T402"> </text:span><text:span text:style-name="T55">e</text:span><text:span text:style-name="T363"> </text:span><text:span text:style-name="T55">o</text:span><text:span text:style-name="T113"> </text:span><text:span text:style-name="T275">l</text:span><text:span text:style-name="T18">o</text:span><text:span text:style-name="T129">c</text:span><text:span text:style-name="T19">a</text:span><text:span text:style-name="T71">l</text:span><text:span text:style-name="T402"> </text:span><text:span text:style-name="T7">d</text:span><text:span text:style-name="T55">e</text:span><text:span text:style-name="T363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18">o</text:span><text:span text:style-name="T72">,</text:span><text:span text:style-name="T102"> </text:span><text:span text:style-name="T7">d</text:span><text:span text:style-name="T55">e</text:span><text:span text:style-name="T363"> </text:span><text:span text:style-name="T166">f</text:span><text:span text:style-name="T18">o</text:span><text:span text:style-name="T276">r</text:span><text:span text:style-name="T24">m</text:span><text:span text:style-name="T63">a</text:span><text:span text:style-name="T402"> </text:span><text:span text:style-name="T55">a</text:span><text:span text:style-name="T388"> </text:span><text:span text:style-name="T7">p</text:span><text:span text:style-name="T120">r</text:span><text:span text:style-name="T7">omo</text:span><text:span text:style-name="T55">ver</text:span><text:span text:style-name="T489"> </text:span><text:span text:style-name="T55">a</text:span><text:span text:style-name="T388"> </text:span><text:span text:style-name="T7">d</text:span><text:span text:style-name="T6">i</text:span><text:span text:style-name="T69">s</text:span><text:span text:style-name="T8">t</text:span><text:span text:style-name="T374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53">o</text:span><text:span text:style-name="T402"> </text:span><text:span text:style-name="T7">d</text:span><text:span text:style-name="T55">e</text:span><text:span text:style-name="T36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402"> </text:span><text:span text:style-name="T7">n</text:span><text:span text:style-name="T55">a </text:span><text:span text:style-name="T7">á</text:span><text:span text:style-name="T120">r</text:span><text:span text:style-name="T55">ea </text:span><text:span text:style-name="T7">d</text:span><text:span text:style-name="T55">e</text:span><text:span text:style-name="T235">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79">B</text:span><text:span text:style-name="T31">an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  <text:p text:style-name="P23"/>
        <text:p text:style-name="P21"><text:span text:style-name="T10">1</text:span><text:span text:style-name="T125">.</text:span><text:span text:style-name="T10">6</text:span><text:span text:style-name="T67">. </text:span><text:span text:style-name="T255"><text:s/></text:span><text:span text:style-name="T65">Os </text:span><text:span text:style-name="T353"><text:s/></text:span><text:span text:style-name="T15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113"><text:s/></text:span><text:span text:style-name="T7">d</text:span><text:span text:style-name="T55">eve</text:span><text:span text:style-name="T120">r</text:span><text:span text:style-name="T7">ã</text:span><text:span text:style-name="T55">o</text:span><text:span text:style-name="T553"> </text:span><text:span text:style-name="T53">s</text:span><text:span text:style-name="T269">e</text:span><text:span text:style-name="T53">r </text:span><text:span text:style-name="T430"><text:s/>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18">o</text:span><text:span text:style-name="T69">s</text:span><text:span text:style-name="T55"> </text:span><text:span text:style-name="T113"><text:s/></text:span><text:span text:style-name="T7">n</text:span><text:span text:style-name="T55">a</text:span><text:span text:style-name="T554"> </text:span><text:span text:style-name="T7">á</text:span><text:span text:style-name="T120">r</text:span><text:span text:style-name="T55">ea </text:span><text:span text:style-name="T235"><text:s/></text:span><text:span text:style-name="T265">d</text:span><text:span text:style-name="T55">e </text:span><text:span text:style-name="T388"><text:s/></text:span><text:span text:style-name="T19">a</text:span><text:span text:style-name="T8">t</text:span><text:span text:style-name="T22">u</text:span><text:span text:style-name="T19">a</text:span><text:span text:style-name="T271">ç</text:span><text:span text:style-name="T19">ã</text:span><text:span text:style-name="T53">o</text:span><text:span text:style-name="T55"> </text:span><text:span text:style-name="T97"><text:s/></text:span><text:span text:style-name="T265">d</text:span><text:span text:style-name="T55">o </text:span><text:span text:style-name="T120"><text:s/></text:span><text:span text:style-name="T55">B</text:span><text:span text:style-name="T7">an</text:span><text:span text:style-name="T120">c</text:span><text:span text:style-name="T55">o</text:span><text:span text:style-name="T445"> </text:span><text:span text:style-name="T265">d</text:span><text:span text:style-name="T55">o </text:span><text:span text:style-name="T120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55"> </text:span><text:span text:style-name="T246"><text:s/></text:span><text:span text:style-name="T7">qu</text:span><text:span text:style-name="T55">e </text:span><text:span text:style-name="T7">ab</text:span><text:span text:style-name="T120">r</text:span><text:span text:style-name="T7">an</text:span><text:span text:style-name="T55">ge</text:span><text:span text:style-name="T218"> </text:span><text:span text:style-name="T21">o</text:span><text:span text:style-name="T56">s</text:span><text:span text:style-name="T456"> </text:span><text:span text:style-name="T7">no</text:span><text:span text:style-name="T55">ve</text:span><text:span text:style-name="T352"> </text:span><text:span text:style-name="T26">E</text:span><text:span text:style-name="T69">s</text:span><text:span text:style-name="T8">t</text:span><text:span text:style-name="T19">a</text:span><text:span text:style-name="T7">d</text:span><text:span text:style-name="T269">o</text:span><text:span text:style-name="T69">s</text:span><text:span text:style-name="T55"> </text:span><text:span text:style-name="T264"><text:s/></text:span><text:span text:style-name="T7">d</text:span><text:span text:style-name="T55">a</text:span><text:span text:style-name="T291"> </text:span><text:span text:style-name="T132">R</text:span><text:span text:style-name="T68">e</text:span><text:span text:style-name="T52">g</text:span><text:span text:style-name="T6">i</text:span><text:span text:style-name="T19">ã</text:span><text:span text:style-name="T53">o</text:span><text:span text:style-name="T55"> </text:span><text:span text:style-name="T264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64"><text:s/></text:span><text:span text:style-name="T167">(</text:span><text:span text:style-name="T17">M</text:span><text:span text:style-name="T19">a</text:span><text:span text:style-name="T127">r</text:span><text:span text:style-name="T19">a</text:span><text:span text:style-name="T22">nh</text:span><text:span text:style-name="T138">ã</text:span><text:span text:style-name="T18">o</text:span><text:span text:style-name="T72">,</text:span><text:span text:style-name="T55"> </text:span><text:span text:style-name="T557"><text:s/></text:span><text:span text:style-name="T27">P</text:span><text:span text:style-name="T6">i</text:span><text:span text:style-name="T19">a</text:span><text:span text:style-name="T22">u</text:span><text:span text:style-name="T23">í</text:span><text:span text:style-name="T72">,</text:span><text:span text:style-name="T55"> </text:span><text:span text:style-name="T557"><text:s/></text:span><text:span text:style-name="T61">Ce</text:span><text:span text:style-name="T19">a</text:span><text:span text:style-name="T127">r</text:span><text:span text:style-name="T19">á</text:span><text:span text:style-name="T72">,</text:span><text:span text:style-name="T55"> </text:span><text:span text:style-name="T290"><text:s/></text:span><text:span text:style-name="T132">R</text:span><text:span text:style-name="T6">i</text:span><text:span text:style-name="T53">o</text:span><text:span text:style-name="T55"> </text:span><text:span text:style-name="T264"><text:s/></text:span><text:span text:style-name="T55">G</text:span><text:span text:style-name="T120">r</text:span><text:span text:style-name="T7">and</text:span><text:span text:style-name="T55">e</text:span><text:span text:style-name="T392"> </text:span><text:span text:style-name="T7">d</text:span><text:span text:style-name="T55">o</text:span><text:span text:style-name="T259"> </text:span><text:soft-page-break/><text:span text:style-name="T126">N</text:span><text:span text:style-name="T18">o</text:span><text:span text:style-name="T127">r</text:span><text:span text:style-name="T8">t</text:span><text:span text:style-name="T68">e</text:span><text:span text:style-name="T72">,</text:span></text:p>
      </text:section>
      <text:p text:style-name="P4"/>
      <text:p text:style-name="P32"><text:span text:style-name="T27">P</text:span><text:span text:style-name="T19">a</text:span><text:span text:style-name="T127">r</text:span><text:span text:style-name="T19">a</text:span><text:span text:style-name="T23">í</text:span><text:span text:style-name="T7">b</text:span><text:span text:style-name="T19">a</text:span><text:span text:style-name="T72">,</text:span><text:span text:style-name="T342"> </text:span><text:span text:style-name="T27">P</text:span><text:span text:style-name="T68">e</text:span><text:span text:style-name="T127">r</text:span><text:span text:style-name="T22">n</text:span><text:span text:style-name="T19">a</text:span><text:span text:style-name="T24">m</text:span><text:span text:style-name="T7">b</text:span><text:span text:style-name="T22">u</text:span><text:span text:style-name="T129">c</text:span><text:span text:style-name="T18">o</text:span><text:span text:style-name="T72">,</text:span><text:span text:style-name="T342"> </text:span><text:span text:style-name="T21">A</text:span><text:span text:style-name="T188">l</text:span><text:span text:style-name="T19">a</text:span><text:span text:style-name="T52">g</text:span><text:span text:style-name="T18">o</text:span><text:span text:style-name="T19">a</text:span><text:span text:style-name="T69">s</text:span><text:span text:style-name="T72">,</text:span><text:span text:style-name="T342"> </text:span><text:span text:style-name="T20">S</text:span><text:span text:style-name="T68">e</text:span><text:span text:style-name="T127">r</text:span><text:span text:style-name="T52">g</text:span><text:span text:style-name="T6">i</text:span><text:span text:style-name="T7">p</text:span><text:span text:style-name="T68">e</text:span><text:span text:style-name="T363"> </text:span><text:span text:style-name="T55">e</text:span><text:span text:style-name="T246"> </text:span><text:span text:style-name="T70">B</text:span><text:span text:style-name="T19">a</text:span><text:span text:style-name="T22">h</text:span><text:span text:style-name="T6">i</text:span><text:span text:style-name="T19">a</text:span><text:span text:style-name="T145">)</text:span><text:span text:style-name="T72">,</text:span><text:span text:style-name="T342"> </text:span><text:span text:style-name="T55">o</text:span><text:span text:style-name="T388"> </text:span><text:span text:style-name="T141">n</text:span><text:span text:style-name="T18">o</text:span><text:span text:style-name="T127">r</text:span><text:span text:style-name="T8">t</text:span><text:span text:style-name="T68">e</text:span><text:span text:style-name="T363"> </text:span><text:span text:style-name="T7">d</text:span><text:span text:style-name="T55">e</text:span><text:span text:style-name="T246"> </text:span><text:span text:style-name="T17">M</text:span><text:span text:style-name="T6">i</text:span><text:span text:style-name="T22">n</text:span><text:span text:style-name="T19">a</text:span><text:span text:style-name="T69">s</text:span><text:span text:style-name="T363"> </text:span><text:span text:style-name="T80">G</text:span><text:span text:style-name="T68">e</text:span><text:span text:style-name="T127">r</text:span><text:span text:style-name="T19">a</text:span><text:span text:style-name="T6">i</text:span><text:span text:style-name="T69">s</text:span><text:span text:style-name="T363"> </text:span><text:span text:style-name="T145">(</text:span><text:span text:style-name="T6">i</text:span><text:span text:style-name="T22">n</text:span><text:span text:style-name="T129">c</text:span><text:span text:style-name="T71">l</text:span><text:span text:style-name="T22">u</text:span><text:span text:style-name="T6">i</text:span><text:span text:style-name="T22">n</text:span><text:span text:style-name="T7">d</text:span><text:span text:style-name="T53">o</text:span><text:span text:style-name="T363"> </text:span><text:span text:style-name="T21">o</text:span><text:span text:style-name="T56">s</text:span><text:span text:style-name="T422"> </text:span><text:span text:style-name="T56">V</text:span><text:span text:style-name="T19">a</text:span><text:span text:style-name="T71">l</text:span><text:span text:style-name="T68">e</text:span><text:span text:style-name="T69">s</text:span><text:span text:style-name="T363"> </text:span><text:span text:style-name="T7">d</text:span><text:span text:style-name="T55">o</text:span></text:p>
      <text:p text:style-name="P65"><text:span text:style-name="T17">M</text:span><text:span text:style-name="T22">u</text:span><text:span text:style-name="T129">c</text:span><text:span text:style-name="T22">u</text:span><text:span text:style-name="T127">r</text:span><text:span text:style-name="T75">i</text:span><text:span text:style-name="T388"> </text:span><text:span text:style-name="T55">e</text:span><text:span text:style-name="T235"> </text:span><text:span text:style-name="T7">d</text:span><text:span text:style-name="T55">o</text:span><text:span text:style-name="T156"> </text:span><text:span text:style-name="T130">J</text:span><text:span text:style-name="T68">e</text:span><text:span text:style-name="T7">q</text:span><text:span text:style-name="T22">u</text:span><text:span text:style-name="T6">i</text:span><text:span text:style-name="T8">t</text:span><text:span text:style-name="T6">i</text:span><text:span text:style-name="T22">nh</text:span><text:span text:style-name="T18">o</text:span><text:span text:style-name="T22">nh</text:span><text:span text:style-name="T19">a</text:span><text:span text:style-name="T85">)</text:span><text:span text:style-name="T113"> </text:span><text:span text:style-name="T55">e</text:span><text:span text:style-name="T235"> </text:span><text:span text:style-name="T55">o </text:span><text:span text:style-name="T22">n</text:span><text:span text:style-name="T18">o</text:span><text:span text:style-name="T127">r</text:span><text:span text:style-name="T8">t</text:span><text:span text:style-name="T68">e</text:span><text:span text:style-name="T97"> </text:span><text:span text:style-name="T7">d</text:span><text:span text:style-name="T55">o </text:span><text:span text:style-name="T26">E</text:span><text:span text:style-name="T69">s</text:span><text:span text:style-name="T7">p</text:span><text:span text:style-name="T23">í</text:span><text:span text:style-name="T127">r</text:span><text:span text:style-name="T6">i</text:span><text:span text:style-name="T8">t</text:span><text:span text:style-name="T53">o</text:span><text:span text:style-name="T373"> </text:span><text:span text:style-name="T20">S</text:span><text:span text:style-name="T138">a</text:span><text:span text:style-name="T22">n</text:span><text:span text:style-name="T8">t</text:span><text:span text:style-name="T18">o</text:span><text:span text:style-name="T72">.</text:span></text:p>
      <text:p text:style-name="P16"/>
      <text:p text:style-name="P21"><text:span text:style-name="T10">1</text:span><text:span text:style-name="T125">.</text:span><text:span text:style-name="T10">7</text:span><text:span text:style-name="T67">. </text:span><text:span text:style-name="T255"><text:s/></text:span><text:span text:style-name="T34">A</text:span><text:span text:style-name="T80">s</text:span><text:span text:style-name="T469"> </text:span><text:span text:style-name="T34">p</text:span><text:span text:style-name="T80">ess</text:span><text:span text:style-name="T34">oa</text:span><text:span text:style-name="T80">s</text:span><text:span text:style-name="T441">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69">s</text:span><text:span text:style-name="T72">,</text:span><text:span text:style-name="T429"> </text:span><text:span text:style-name="T17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102"> </text:span><text:span text:style-name="T12">do</text:span><text:span text:style-name="T73">s</text:span><text:span text:style-name="T219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,</text:span><text:span text:style-name="T429"> </text:span><text:span text:style-name="T7">d</text:span><text:span text:style-name="T55">evem</text:span><text:span text:style-name="T373"> </text:span><text:span text:style-name="T8">t</text:span><text:span text:style-name="T68">e</text:span><text:span text:style-name="T78">r</text:span><text:span text:style-name="T429"> </text:span><text:span text:style-name="T73">s</text:span><text:span text:style-name="T12">u</text:span><text:span text:style-name="T73">a</text:span><text:span text:style-name="T431"> </text:span><text:span text:style-name="T73">se</text:span><text:span text:style-name="T12">d</text:span><text:span text:style-name="T73">e</text:span><text:span text:style-name="T326"> </text:span><text:span text:style-name="T71">l</text:span><text:span text:style-name="T184">o</text:span><text:span text:style-name="T129">c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63">a</text:span><text:span text:style-name="T402"> </text:span><text:span text:style-name="T7">n</text:span><text:span text:style-name="T55">a</text:span><text:span text:style-name="T265"> </text:span><text:span text:style-name="T7">á</text:span><text:span text:style-name="T120">r</text:span><text:span text:style-name="T55">ea</text:span><text:span text:style-name="T113"> </text:span><text:span text:style-name="T177">d</text:span><text:span text:style-name="T55">e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113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97"> </text:span><text:span text:style-name="T6">i</text:span><text:span text:style-name="T8">t</text:span><text:span text:style-name="T68">e</text:span><text:span text:style-name="T64">m</text:span><text:span text:style-name="T388"> </text:span><text:span text:style-name="T182">a</text:span><text:span text:style-name="T22">n</text:span><text:span text:style-name="T8">t</text:span><text:span text:style-name="T68">e</text:span><text:span text:style-name="T127">r</text:span><text:span text:style-name="T6">i</text:span><text:span text:style-name="T135">o</text:span><text:span text:style-name="T127">r</text:span><text:span text:style-name="T72">.</text:span></text:p>
      <text:p text:style-name="P66"/>
      <text:p text:style-name="P25"><text:span text:style-name="T10">1</text:span><text:span text:style-name="T125">.</text:span><text:span text:style-name="T10">8</text:span><text:span text:style-name="T67">.</text:span><text:span text:style-name="T375"> </text:span><text:span text:style-name="T55">A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480"> </text:span><text:span text:style-name="T7">n</text:span><text:span text:style-name="T55">o</text:span><text:span text:style-name="T363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421"> </text:span><text:span text:style-name="T7">d</text:span><text:span text:style-name="T55">e</text:span><text:span text:style-name="T352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218"> </text:span><text:span text:style-name="T120">B</text:span><text:span text:style-name="T55">a</text:span><text:span text:style-name="T7">n</text:span><text:span text:style-name="T55">co</text:span><text:span text:style-name="T363"> </text:span><text:span text:style-name="T7">d</text:span><text:span text:style-name="T55">o</text:span><text:span text:style-name="T527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421"> </text:span><text:span text:style-name="T7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120">I</text:span><text:span text:style-name="T124">O</text:span><text:span text:style-name="T12">N</text:span><text:span text:style-name="T16">A</text:span><text:span text:style-name="T64">L</text:span><text:span text:style-name="T421"> </text:span><text:span text:style-name="T60">/ </text:span><text:span text:style-name="T126">M</text:span><text:span text:style-name="T21">E</text:span><text:span text:style-name="T56">R</text:span><text:span text:style-name="T21">CA</text:span><text:span text:style-name="T56">D</text:span><text:span text:style-name="T126">O</text:span><text:span text:style-name="T168">L</text:span><text:span text:style-name="T126">Ó</text:span><text:span text:style-name="T168">G</text:span><text:span text:style-name="T126">I</text:span><text:span text:style-name="T21">C</text:span><text:span text:style-name="T56">O</text:span><text:span text:style-name="T293"> </text:span><text:span text:style-name="T158">2</text:span><text:span text:style-name="T59">016</text:span><text:span text:style-name="T163">/</text:span><text:span text:style-name="T59">2017</text:span><text:span text:style-name="T97"> </text:span><text:span text:style-name="T7">nã</text:span><text:span text:style-name="T55">o</text:span><text:span text:style-name="T558"> </text:span><text:span text:style-name="T52">g</text:span><text:span text:style-name="T19">a</text:span><text:span text:style-name="T127">r</text:span><text:span text:style-name="T19">a</text:span><text:span text:style-name="T22">n</text:span><text:span text:style-name="T8">t</text:span><text:span text:style-name="T68">e</text:span><text:span text:style-name="T97"> </text:span><text:span text:style-name="T7">a</text:span><text:span text:style-name="T55">o</text:span><text:span text:style-name="T536"> </text:span><text:span text:style-name="T7">p</text:span><text:span text:style-name="T127">r</text:span><text:span text:style-name="T269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97"> </text:span><text:span text:style-name="T55">a</text:span><text:span text:style-name="T120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127">r</text:span><text:span text:style-name="T267">e</text:span><text:span text:style-name="T69">s</text:span><text:span text:style-name="T7">p</text:span><text:span text:style-name="T68">e</text:span><text:span text:style-name="T129">c</text:span><text:span text:style-name="T8">t</text:span><text:span text:style-name="T6">i</text:span><text:span text:style-name="T68">v</text:span><text:span text:style-name="T53">o</text:span><text:span text:style-name="T11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55">e</text:span><text:span text:style-name="T235"> </text:span><text:span text:style-name="T7">n</text:span><text:span text:style-name="T265">ã</text:span><text:span text:style-name="T55">o ge</text:span><text:span text:style-name="T120">r</text:span><text:span text:style-name="T55">a</text:span><text:span text:style-name="T559">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4">o</text:span><text:span text:style-name="T129">c</text:span><text:span text:style-name="T23">í</text:span><text:span text:style-name="T22">n</text:span><text:span text:style-name="T6">i</text:span><text:span text:style-name="T53">o</text:span><text:span text:style-name="T388"> </text:span><text:span text:style-name="T7">a</text:span><text:span text:style-name="T55">o</text:span><text:span text:style-name="T53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">p</text:span><text:span text:style-name="T68">e</text:span><text:span text:style-name="T71">l</text:span><text:span text:style-name="T53">o</text:span><text:span text:style-name="T388"> </text:span><text:span text:style-name="T79">B</text:span><text:span text:style-name="T189">a</text:span><text:span text:style-name="T31">n</text:span><text:span text:style-name="T137">c</text:span><text:span text:style-name="T79">o</text:span><text:span text:style-name="T470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23"/>
      <text:p text:style-name="P25"><text:span text:style-name="T10">1</text:span><text:span text:style-name="T125">.</text:span><text:span text:style-name="T10">9</text:span><text:span text:style-name="T67">. </text:span><text:span text:style-name="T255"><text:s/></text:span><text:span text:style-name="T55">A</text:span><text:span text:style-name="T445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55"> </text:span><text:span text:style-name="T560"><text:s/></text:span><text:span text:style-name="T7">d</text:span><text:span text:style-name="T55">o</text:span><text:span text:style-name="T298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55"> </text:span><text:span text:style-name="T562"><text:s/></text:span><text:span text:style-name="T265">n</text:span><text:span text:style-name="T7">ã</text:span><text:span text:style-name="T55">o</text:span><text:span text:style-name="T259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63">a</text:span><text:span text:style-name="T55"> </text:span><text:span text:style-name="T560"><text:s/></text:span><text:span text:style-name="T7">n</text:span><text:span text:style-name="T55">a</text:span><text:span text:style-name="T231"> </text:span><text:span text:style-name="T77">s</text:span><text:span text:style-name="T28">u</text:span><text:span text:style-name="T77">a</text:span><text:span text:style-name="T563"> </text:span><text:span text:style-name="T7">ap</text:span><text:span text:style-name="T120">r</text:span><text:span text:style-name="T265">o</text:span><text:span text:style-name="T55">v</text:span><text:span text:style-name="T7">a</text:span><text:span text:style-name="T120">ç</text:span><text:span text:style-name="T7">ã</text:span><text:span text:style-name="T55">o</text:span><text:span text:style-name="T497"> </text:span><text:span text:style-name="T120">p</text:span><text:span text:style-name="T68">e</text:span><text:span text:style-name="T71">l</text:span><text:span text:style-name="T53">o</text:span><text:span text:style-name="T55"> </text:span><text:span text:style-name="T560"><text:s/></text:span><text:span text:style-name="T68">v</text:span><text:span text:style-name="T19">a</text:span><text:span text:style-name="T71">l</text:span><text:span text:style-name="T18">o</text:span><text:span text:style-name="T78">r</text:span><text:span text:style-name="T55"> </text:span><text:span text:style-name="T535"><text:s/></text:span><text:span text:style-name="T69">s</text:span><text:span text:style-name="T269">o</text:span><text:span text:style-name="T71">l</text:span><text:span text:style-name="T6">i</text:span><text:span text:style-name="T129">c</text:span><text:span text:style-name="T6">i</text:span><text:span text:style-name="T133">t</text:span><text:span text:style-name="T19">a</text:span><text:span text:style-name="T7">d</text:span><text:span text:style-name="T18">o</text:span><text:span text:style-name="T72">.</text:span><text:span text:style-name="T55"> </text:span><text:span text:style-name="T535"><text:s/></text:span><text:span text:style-name="T55">O</text:span><text:span text:style-name="T497"> </text:span><text:span text:style-name="T55">B</text:span><text:span text:style-name="T7">an</text:span><text:span text:style-name="T120">c</text:span><text:span text:style-name="T55">o</text:span><text:span text:style-name="T246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0"> </text:span><text:span text:style-name="T61">se</text:span><text:span text:style-name="T354"> </text:span><text:span text:style-name="T127">r</text:span><text:span text:style-name="T68">e</text:span><text:span text:style-name="T69">s</text:span><text:span text:style-name="T68">e</text:span><text:span text:style-name="T127">r</text:span><text:span text:style-name="T68">v</text:span><text:span text:style-name="T63">a</text:span><text:span text:style-name="T392"> </text:span><text:span text:style-name="T55">o</text:span><text:span text:style-name="T402"> </text:span><text:span text:style-name="T7">d</text:span><text:span text:style-name="T266">i</text:span><text:span text:style-name="T127">r</text:span><text:span text:style-name="T68">e</text:span><text:span text:style-name="T6">i</text:span><text:span text:style-name="T8">t</text:span><text:span text:style-name="T53">o</text:span><text:span text:style-name="T392"> </text:span><text:span text:style-name="T7">d</text:span><text:span text:style-name="T55">e</text:span><text:span text:style-name="T468"> </text:span><text:span text:style-name="T35">d</text:span><text:span text:style-name="T59">e</text:span><text:span text:style-name="T122">c</text:span><text:span text:style-name="T35">idi</text:span><text:span text:style-name="T59">r</text:span><text:span text:style-name="T220"> </text:span><text:span text:style-name="T55">o</text:span><text:span text:style-name="T402"> </text:span><text:span text:style-name="T68">v</text:span><text:span text:style-name="T19">a</text:span><text:span text:style-name="T71">l</text:span><text:span text:style-name="T18">o</text:span><text:span text:style-name="T78">r</text:span><text:span text:style-name="T335"> </text:span><text:span text:style-name="T7">d</text:span><text:span text:style-name="T55">o</text:span><text:span text:style-name="T102"> </text:span><text:span text:style-name="T19">a</text:span><text:span text:style-name="T7">p</text:span><text:span text:style-name="T18">o</text:span><text:span text:style-name="T127">r</text:span><text:span text:style-name="T8">t</text:span><text:span text:style-name="T68">e</text:span><text:span text:style-name="T480"> </text:span><text:span text:style-name="T7">d</text:span><text:span text:style-name="T68">e</text:span><text:span text:style-name="T268">s</text:span><text:span text:style-name="T8">t</text:span><text:span text:style-name="T6">i</text:span><text:span text:style-name="T22">n</text:span><text:span text:style-name="T19">a</text:span><text:span text:style-name="T7">d</text:span><text:span text:style-name="T53">o</text:span><text:span text:style-name="T218"> </text:span><text:span text:style-name="T55">a</text:span><text:span text:style-name="T363"> </text:span><text:span text:style-name="T120">c</text:span><text:span text:style-name="T7">ad</text:span><text:span text:style-name="T55">a</text:span><text:span text:style-name="T120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72">,</text:span><text:span text:style-name="T421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 </text:span><text:span text:style-name="T34">a</text:span><text:span text:style-name="T80">s</text:span><text:span text:style-name="T469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97"> </text:span><text:span text:style-name="T18">o</text:span><text:span text:style-name="T71">f</text:span><text:span text:style-name="T68">e</text:span><text:span text:style-name="T127">r</text:span><text:span text:style-name="T68">e</text:span><text:span text:style-name="T24">c</text:span><text:span text:style-name="T6">i</text:span><text:span text:style-name="T7">d</text:span><text:span text:style-name="T19">a</text:span><text:span text:style-name="T69">s</text:span><text:span text:style-name="T97"> </text:span><text:span text:style-name="T55">e</text:span><text:span text:style-name="T235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53">o</text:span><text:span text:style-name="T388"> </text:span><text:span text:style-name="T68">e</text:span><text:span text:style-name="T22">n</text:span><text:span text:style-name="T8">t</text:span><text:span text:style-name="T127">r</text:span><text:span text:style-name="T68">e</text:span><text:span text:style-name="T373"> </text:span><text:span text:style-name="T34">a</text:span><text:span text:style-name="T80">s</text:span><text:span text:style-name="T394"> </text:span><text:span text:style-name="T34">p</text:span><text:span text:style-name="T19">a</text:span><text:span text:style-name="T127">r</text:span><text:span text:style-name="T8">t</text:span><text:span text:style-name="T68">e</text:span><text:span text:style-name="T69">s</text:span><text:span text:style-name="T72">.</text:span></text:p>
      <text:p text:style-name="P16"/>
      <text:p text:style-name="P67"><text:span text:style-name="T19">1</text:span><text:span text:style-name="T128">.</text:span><text:span text:style-name="T19">10</text:span><text:span text:style-name="T72">.</text:span><text:span text:style-name="T177"> </text:span><text:span text:style-name="T55">A</text:span><text:span text:style-name="T445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55"> </text:span><text:span text:style-name="T560"><text:s/></text:span><text:span text:style-name="T7">d</text:span><text:span text:style-name="T55">e</text:span><text:span text:style-name="T567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387"><text:s/></text:span><text:span text:style-name="T7">po</text:span><text:span text:style-name="T55">r</text:span><text:span text:style-name="T564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55"> </text:span><text:span text:style-name="T560"><text:s/></text:span><text:span text:style-name="T7">n</text:span><text:span text:style-name="T265">ã</text:span><text:span text:style-name="T55">o</text:span><text:span text:style-name="T259"> </text:span><text:span text:style-name="T6">i</text:span><text:span text:style-name="T24">m</text:span><text:span text:style-name="T7">p</text:span><text:span text:style-name="T18">o</text:span><text:span text:style-name="T268">s</text:span><text:span text:style-name="T69">s</text:span><text:span text:style-name="T6">i</text:span><text:span text:style-name="T265">b</text:span><text:span text:style-name="T6">i</text:span><text:span text:style-name="T71">l</text:span><text:span text:style-name="T6">i</text:span><text:span text:style-name="T8">t</text:span><text:span text:style-name="T63">a</text:span><text:span text:style-name="T55"> </text:span><text:span text:style-name="T535"><text:s/></text:span><text:span text:style-name="T55">o</text:span><text:span text:style-name="T574"> </text:span><text:span text:style-name="T55">B</text:span><text:span text:style-name="T7">an</text:span><text:span text:style-name="T120">c</text:span><text:span text:style-name="T55">o</text:span><text:span text:style-name="T246"> </text:span><text:span text:style-name="T7">d</text:span><text:span text:style-name="T55">o</text:span><text:span text:style-name="T298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560"><text:s/></text:span><text:span text:style-name="T7">d</text:span><text:span text:style-name="T55">e</text:span><text:span text:style-name="T567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8">r </text:span><text:span text:style-name="T8">t</text:span><text:span text:style-name="T19">a</text:span><text:span text:style-name="T24">m</text:span><text:span text:style-name="T7">b</text:span><text:span text:style-name="T68">é</text:span><text:span text:style-name="T64">m</text:span><text:span text:style-name="T388"> </text:span><text:span text:style-name="T7">n</text:span><text:span text:style-name="T55">a</text:span><text:span text:style-name="T559"> </text:span><text:span text:style-name="T24">m</text:span><text:span text:style-name="T18">o</text:span><text:span text:style-name="T7">d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246"> </text:span><text:span text:style-name="T29">“</text:span><text:span text:style-name="T26">E</text:span><text:span text:style-name="T69">s</text:span><text:span text:style-name="T129">c</text:span><text:span text:style-name="T18">o</text:span><text:span text:style-name="T71">l</text:span><text:span text:style-name="T22">h</text:span><text:span text:style-name="T63">a</text:span><text:span text:style-name="T388"> </text:span><text:span text:style-name="T17">D</text:span><text:span text:style-name="T6">i</text:span><text:span text:style-name="T127">r</text:span><text:span text:style-name="T68">e</text:span><text:span text:style-name="T8">t</text:span><text:span text:style-name="T19">a</text:span><text:span text:style-name="T86">”</text:span><text:span text:style-name="T388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7">qu</text:span><text:span text:style-name="T55">e</text:span><text:span text:style-name="T265"> </text:span><text:span text:style-name="T69">s</text:span><text:span text:style-name="T68">e</text:span><text:span text:style-name="T134">j</text:span><text:span text:style-name="T19">a</text:span><text:span text:style-name="T64">m</text:span><text:span text:style-name="T388"> </text:span><text:span text:style-name="T7">d</text:span><text:span text:style-name="T55">e</text:span><text:span text:style-name="T235"> </text:span><text:span text:style-name="T73">seu</text:span><text:span text:style-name="T404"> </text:span><text:span text:style-name="T6">i</text:span><text:span text:style-name="T22">n</text:span><text:span text:style-name="T8">t</text:span><text:span text:style-name="T68">e</text:span><text:span text:style-name="T165">r</text:span><text:span text:style-name="T68">e</text:span><text:span text:style-name="T69">ss</text:span><text:span text:style-name="T68">e</text:span><text:span text:style-name="T72">.</text:span></text:p>
      <text:p text:style-name="P29"/>
      <text:p text:style-name="P68"><text:span text:style-name="T19">1</text:span><text:span text:style-name="T128">.</text:span><text:span text:style-name="T19">11</text:span><text:span text:style-name="T72">.</text:span><text:span text:style-name="T177"> </text:span><text:span text:style-name="T55">O</text:span><text:span text:style-name="T578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55"> </text:span><text:span text:style-name="T363"><text:s/></text:span><text:span text:style-name="T7">d</text:span><text:span text:style-name="T55">e </text:span><text:span text:style-name="T335"><text:s/></text:span><text:span text:style-name="T168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55"> </text:span><text:span text:style-name="T102"><text:s/></text:span><text:span text:style-name="T120">B</text:span><text:span text:style-name="T55">a</text:span><text:span text:style-name="T7">n</text:span><text:span text:style-name="T55">co </text:span><text:span text:style-name="T373"><text:s/></text:span><text:span text:style-name="T7">d</text:span><text:span text:style-name="T55">o </text:span><text:span text:style-name="T392"><text:s/></text:span><text:span text:style-name="T12">N</text:span><text:span text:style-name="T51">o</text:span><text:span text:style-name="T6">r</text:span><text:span text:style-name="T13">d</text:span><text:span text:style-name="T157">e</text:span><text:span text:style-name="T121">s</text:span><text:span text:style-name="T8">t</text:span><text:span text:style-name="T54">e</text:span><text:span text:style-name="T55"> </text:span><text:span text:style-name="T402"><text:s/></text:span><text:span text:style-name="T120">I</text:span><text:span text:style-name="T12">N</text:span><text:span text:style-name="T62">S</text:span><text:span text:style-name="T177">T</text:span><text:span text:style-name="T120">I</text:span><text:span text:style-name="T7">T</text:span><text:span text:style-name="T19">U</text:span><text:span text:style-name="T15">C</text:span><text:span text:style-name="T120">I</text:span><text:span text:style-name="T124">O</text:span><text:span text:style-name="T12">N</text:span><text:span text:style-name="T187">A</text:span><text:span text:style-name="T64">L</text:span><text:span text:style-name="T55"> </text:span><text:span text:style-name="T102"><text:s/></text:span><text:span text:style-name="T60">/</text:span><text:span text:style-name="T568"> </text:span><text:span text:style-name="T123">M</text:span><text:span text:style-name="T17">E</text:span><text:span text:style-name="T65">R</text:span><text:span text:style-name="T15">C</text:span><text:span text:style-name="T16">A</text:span><text:span text:style-name="T61">D</text:span><text:span text:style-name="T124">O</text:span><text:span text:style-name="T161">L</text:span><text:span text:style-name="T124">Ó</text:span><text:span text:style-name="T162">G</text:span><text:span text:style-name="T120">I</text:span><text:span text:style-name="T15">C</text:span><text:span text:style-name="T52">O</text:span></text:p>
      <text:p text:style-name="P70"><text:span text:style-name="T2">2016</text:span><text:span text:style-name="T163">/</text:span><text:span text:style-name="T59">20</text:span><text:span text:style-name="T158">1</text:span><text:span text:style-name="T59">7</text:span><text:span text:style-name="T102"> </text:span><text:span text:style-name="T55">é</text:span><text:span text:style-name="T342"> </text:span><text:span text:style-name="T127">r</text:span><text:span text:style-name="T68">e</text:span><text:span text:style-name="T52">g</text:span><text:span text:style-name="T6">i</text:span><text:span text:style-name="T7">d</text:span><text:span text:style-name="T53">o</text:span><text:span text:style-name="T402"> </text:span><text:span text:style-name="T7">po</text:span><text:span text:style-name="T55">r</text:span><text:span text:style-name="T421"> </text:span><text:span text:style-name="T68">e</text:span><text:span text:style-name="T69">s</text:span><text:span text:style-name="T8">t</text:span><text:span text:style-name="T68">e</text:span><text:span text:style-name="T102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,</text:span><text:span text:style-name="T429"> </text:span><text:span text:style-name="T7">qu</text:span><text:span text:style-name="T55">e</text:span><text:span text:style-name="T246"> </text:span><text:span text:style-name="T7">d</text:span><text:span text:style-name="T55">eve</text:span><text:span text:style-name="T97"> </text:span><text:span text:style-name="T269">s</text:span><text:span text:style-name="T53">er</text:span><text:span text:style-name="T481"> </text:span><text:span text:style-name="T87">l</text:span><text:span text:style-name="T9">id</text:span><text:span text:style-name="T87">o</text:span><text:span text:style-name="T415"> </text:span><text:span text:style-name="T6">i</text:span><text:span text:style-name="T22">n</text:span><text:span text:style-name="T8">t</text:span><text:span text:style-name="T68">e</text:span><text:span text:style-name="T52">g</text:span><text:span text:style-name="T276">r</text:span><text:span text:style-name="T19">a</text:span><text:span text:style-name="T71">l</text:span><text:span text:style-name="T102"> </text:span><text:span text:style-name="T55">e</text:span><text:span text:style-name="T342"> </text:span><text:span text:style-name="T19">a</text:span><text:span text:style-name="T8">t</text:span><text:span text:style-name="T68">e</text:span><text:span text:style-name="T22">n</text:span><text:span text:style-name="T8">t</text:span><text:span text:style-name="T272">a</text:span><text:span text:style-name="T24">m</text:span><text:span text:style-name="T68">e</text:span><text:span text:style-name="T22">n</text:span><text:span text:style-name="T8">t</text:span><text:span text:style-name="T68">e</text:span><text:span text:style-name="T72">,</text:span><text:span text:style-name="T429"> </text:span><text:span text:style-name="T19">a</text:span><text:span text:style-name="T22">n</text:span><text:span text:style-name="T8">t</text:span><text:span text:style-name="T68">e</text:span><text:span text:style-name="T69">s</text:span><text:span text:style-name="T102"> </text:span><text:span text:style-name="T7">d</text:span><text:span text:style-name="T55">e</text:span><text:span text:style-name="T342"> </text:span><text:span text:style-name="T6">i</text:span><text:span text:style-name="T22">n</text:span><text:span text:style-name="T6">i</text:span><text:span text:style-name="T129">c</text:span><text:span text:style-name="T6">i</text:span><text:span text:style-name="T19">a</text:span><text:span text:style-name="T78">r </text:span><text:span text:style-name="T55">a</text:span><text:span text:style-name="T156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17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72">.</text:span></text:p>
      <text:p text:style-name="P66"/>
      <text:p text:style-name="P72"><text:span text:style-name="T66">2. </text:span><text:span text:style-name="T245"><text:s/></text:span><text:span text:style-name="T124">O</text:span><text:span text:style-name="T123">B</text:span><text:span text:style-name="T67">J</text:span><text:span text:style-name="T17">E</text:span><text:span text:style-name="T7">T</text:span><text:span text:style-name="T120">I</text:span><text:span text:style-name="T189">V</text:span><text:span text:style-name="T124">O</text:span><text:span text:style-name="T62">S</text:span></text:p>
      <text:p text:style-name="P16"/>
      <text:p text:style-name="P25"><text:span text:style-name="T10">2</text:span><text:span text:style-name="T125">.</text:span><text:span text:style-name="T10">1</text:span><text:span text:style-name="T67">. </text:span><text:span text:style-name="T255"><text:s/></text:span><text:span text:style-name="T55">O</text:span><text:span text:style-name="T582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468"> </text:span><text:span text:style-name="T7">d</text:span><text:span text:style-name="T55">e</text:span><text:span text:style-name="T203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392"> </text:span><text:span text:style-name="T120">B</text:span><text:span text:style-name="T55">a</text:span><text:span text:style-name="T7">n</text:span><text:span text:style-name="T55">co</text:span><text:span text:style-name="T113"> </text:span><text:span text:style-name="T7">d</text:span><text:span text:style-name="T55">o</text:span><text:span text:style-name="T497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468"> </text:span><text:span text:style-name="T55">é</text:span><text:span text:style-name="T102"> </text:span><text:span text:style-name="T7">u</text:span><text:span text:style-name="T55">m</text:span><text:span text:style-name="T342"> </text:span><text:span text:style-name="T16">p</text:span><text:span text:style-name="T130">r</text:span><text:span text:style-name="T16">o</text:span><text:span text:style-name="T130">c</text:span><text:span text:style-name="T74">esso</text:span><text:span text:style-name="T221"> </text:span><text:span text:style-name="T7">d</text:span><text:span text:style-name="T55">e</text:span><text:span text:style-name="T102"> </text:span><text:span text:style-name="T120">c</text:span><text:span text:style-name="T7">ha</text:span><text:span text:style-name="T265">m</text:span><text:span text:style-name="T7">ad</text:span><text:span text:style-name="T55">a</text:span><text:span text:style-name="T387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9">a</text:span><text:span text:style-name="T72">,</text:span><text:span text:style-name="T468"> </text:span><text:span text:style-name="T120">c</text:span><text:span text:style-name="T7">o</text:span><text:span text:style-name="T55">m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97"> </text:span><text:span text:style-name="T7">p</text:span><text:span text:style-name="T68">e</text:span><text:span text:style-name="T71">l</text:span><text:span text:style-name="T63">a</text:span><text:span text:style-name="T97"> </text:span><text:span text:style-name="T120">I</text:span><text:span text:style-name="T22">n</text:span><text:span text:style-name="T146">t</text:span><text:span text:style-name="T18">e</text:span><text:span text:style-name="T36">r</text:span><text:span text:style-name="T22">n</text:span><text:span text:style-name="T18">e</text:span><text:span text:style-name="T146">t</text:span><text:span text:style-name="T72">,</text:span><text:span text:style-name="T235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97"> </text:span><text:span text:style-name="T7">po</text:span><text:span text:style-name="T55">r</text:span><text:span text:style-name="T316"> </text:span><text:span text:style-name="T129">c</text:span><text:span text:style-name="T18">o</text:span><text:span text:style-name="T24">m</text:span><text:span text:style-name="T6">i</text:span><text:span text:style-name="T69">ss</text:span><text:span text:style-name="T19">ã</text:span><text:span text:style-name="T53">o</text:span><text:span text:style-name="T246"> </text:span><text:span text:style-name="T7">d</text:span><text:span text:style-name="T55">e</text:span><text:span text:style-name="T97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388"> 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19">a</text:span><text:span text:style-name="T72">,</text:span><text:span text:style-name="T113"> </text:span><text:span text:style-name="T7">ap</text:span><text:span text:style-name="T120">r</text:span><text:span text:style-name="T7">o</text:span><text:span text:style-name="T55">v</text:span><text:span text:style-name="T265">a</text:span><text:span text:style-name="T120">çã</text:span><text:span text:style-name="T55">o</text:span><text:span text:style-name="T538"> </text:span><text:span text:style-name="T7">p</text:span><text:span text:style-name="T68">e</text:span><text:span text:style-name="T71">l</text:span><text:span text:style-name="T19">a</text:span><text:span text:style-name="T69">s</text:span><text:span text:style-name="T97"> </text:span><text:span text:style-name="T6">i</text:span><text:span text:style-name="T22">n</text:span><text:span text:style-name="T69">s</text:span><text:span text:style-name="T8">t</text:span><text:span text:style-name="T19">â</text:span><text:span text:style-name="T22">n</text:span><text:span text:style-name="T129">c</text:span><text:span text:style-name="T6">i</text:span><text:span text:style-name="T19">a</text:span><text:span text:style-name="T69">s</text:span><text:span text:style-name="T97"> </text:span><text:span text:style-name="T7">d</text:span><text:span text:style-name="T55">e </text:span><text:span text:style-name="T7">d</text:span><text:span text:style-name="T68">e</text:span><text:span text:style-name="T129">c</text:span><text:span text:style-name="T6">i</text:span><text:span text:style-name="T69">s</text:span><text:span text:style-name="T19">ã</text:span><text:span text:style-name="T53">o</text:span><text:span text:style-name="T388"> </text:span><text:span text:style-name="T129">c</text:span><text:span text:style-name="T18">o</text:span><text:span text:style-name="T71">l</text:span><text:span text:style-name="T68">e</text:span><text:span text:style-name="T52">g</text:span><text:span text:style-name="T6">i</text:span><text:span text:style-name="T19">a</text:span><text:span text:style-name="T7">d</text:span><text:span text:style-name="T19">a</text:span><text:span text:style-name="T69">s</text:span><text:span text:style-name="T388"> </text:span><text:span text:style-name="T7">d</text:span><text:span text:style-name="T55">o </text:span><text:span text:style-name="T273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388"> </text:span><text:span text:style-name="T55">e</text:span><text:span text:style-name="T265"> </text:span><text:span text:style-name="T68">v</text:span><text:span text:style-name="T19">a</text:span><text:span text:style-name="T71">l</text:span><text:span text:style-name="T266">i</text:span><text:span text:style-name="T7">d</text:span><text:span text:style-name="T19">a</text:span><text:span text:style-name="T129">ç</text:span><text:span text:style-name="T19">ã</text:span><text:span text:style-name="T53">o</text:span><text:span text:style-name="T97"> </text:span><text:span text:style-name="T7">p</text:span><text:span text:style-name="T68">e</text:span><text:span text:style-name="T71">l</text:span><text:span text:style-name="T63">a</text:span><text:span text:style-name="T388"> </text:span><text:span text:style-name="T20">S</text:span><text:span text:style-name="T68">e</text:span><text:span text:style-name="T129">c</text:span><text:span text:style-name="T127">r</text:span><text:span text:style-name="T68">e</text:span><text:span text:style-name="T8">t</text:span><text:span text:style-name="T19">a</text:span><text:span text:style-name="T127">r</text:span><text:span text:style-name="T6">i</text:span><text:span text:style-name="T63">a</text:span><text:span text:style-name="T388"> </text:span><text:span text:style-name="T7">d</text:span><text:span text:style-name="T55">e</text:span><text:span text:style-name="T265"> </text:span><text:span text:style-name="T61">C</text:span><text:span text:style-name="T14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20">S</text:span><text:span text:style-name="T18">o</text:span><text:span text:style-name="T129">c</text:span><text:span text:style-name="T6">i</text:span><text:span text:style-name="T19">a</text:span><text:span text:style-name="T71">l</text:span><text:span text:style-name="T97"> </text:span><text:span text:style-name="T7">d</text:span><text:span text:style-name="T55">a </text:span><text:span text:style-name="T27">P</text:span><text:span text:style-name="T127">r</text:span><text:span text:style-name="T68">e</text:span><text:span text:style-name="T69">s</text:span><text:span text:style-name="T6">i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246"> </text:span><text:span text:style-name="T7">d</text:span><text:span text:style-name="T55">a</text:span><text:span text:style-name="T120"> </text:span><text:span text:style-name="T132">R</text:span><text:span text:style-name="T68">e</text:span><text:span text:style-name="T7">p</text:span><text:span text:style-name="T22">ú</text:span><text:span text:style-name="T7">b</text:span><text:span text:style-name="T71">l</text:span><text:span text:style-name="T6">i</text:span><text:span text:style-name="T24">c</text:span><text:span text:style-name="T63">a</text:span><text:span text:style-name="T246"> </text:span><text:span text:style-name="T58">–</text:span><text:span text:style-name="T327"> </text:span><text:span text:style-name="T20">S</text:span><text:span text:style-name="T26">E</text:span><text:span text:style-name="T70">CO</text:span><text:span text:style-name="T17">M</text:span><text:span text:style-name="T25">/</text:span><text:span text:style-name="T27">P</text:span><text:span text:style-name="T26">R</text:span><text:span text:style-name="T72">,</text:span><text:span text:style-name="T413"> </text:span><text:span text:style-name="T7">n</text:span><text:span text:style-name="T55">o</text:span><text:span text:style-name="T120"> </text:span><text:span text:style-name="T7">qu</text:span><text:span text:style-name="T55">e</text:span><text:span text:style-name="T373"> </text:span><text:span text:style-name="T24">c</text:span><text:span text:style-name="T18">o</text:span><text:span text:style-name="T22">u</text:span><text:span text:style-name="T7">b</text:span><text:span text:style-name="T68">e</text:span><text:span text:style-name="T127">r</text:span><text:span text:style-name="T72">,</text:span><text:span text:style-name="T342"> </text:span><text:span text:style-name="T7">qu</text:span><text:span text:style-name="T55">e</text:span><text:span text:style-name="T373"> </text:span><text:span text:style-name="T8">t</text:span><text:span text:style-name="T68">e</text:span><text:span text:style-name="T64">m</text:span><text:span text:style-name="T246"> </text:span><text:span text:style-name="T7">po</text:span><text:span text:style-name="T55">r</text:span><text:span text:style-name="T392"> </text:span><text:span text:style-name="T18">o</text:span><text:span text:style-name="T7">b</text:span><text:span text:style-name="T134">j</text:span><text:span text:style-name="T183">e</text:span><text:span text:style-name="T8">t</text:span><text:span text:style-name="T6">i</text:span><text:span text:style-name="T68">v</text:span><text:span text:style-name="T53">o</text:span><text:span text:style-name="T246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8">r</text:span><text:span text:style-name="T41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 </text:span><text:span text:style-name="T7">d</text:span><text:span text:style-name="T55">e</text:span><text:span text:style-name="T497"> </text:span><text:span text:style-name="T120">c</text:span><text:span text:style-name="T7">unh</text:span><text:span text:style-name="T55">o</text:span><text:span text:style-name="T342"> </text:span><text:span text:style-name="T6">i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203"> </text:span><text:span text:style-name="T265">o</text:span><text:span text:style-name="T55">u</text:span><text:span text:style-name="T480"> </text:span><text:span text:style-name="T24">m</text:span><text:span text:style-name="T68">e</text:span><text:span text:style-name="T127">r</text:span><text:span text:style-name="T129">c</text:span><text:span text:style-name="T19">a</text:span><text:span text:style-name="T7">d</text:span><text:span text:style-name="T18">o</text:span><text:span text:style-name="T71">l</text:span><text:span text:style-name="T18">ó</text:span><text:span text:style-name="T52">g</text:span><text:span text:style-name="T6">i</text:span><text:span text:style-name="T129">c</text:span><text:span text:style-name="T53">o</text:span><text:span text:style-name="T506"> </text:span><text:span text:style-name="T7">pa</text:span><text:span text:style-name="T120">r</text:span><text:span text:style-name="T55">a</text:span><text:span text:style-name="T489"> </text:span><text:span text:style-name="T190">o</text:span><text:span text:style-name="T56">s</text:span><text:span text:style-name="T520"> </text:span><text:span text:style-name="T21">q</text:span><text:span text:style-name="T22">u</text:span><text:span text:style-name="T138">a</text:span><text:span text:style-name="T6">i</text:span><text:span text:style-name="T69">s</text:span><text:span text:style-name="T203"> </text:span><text:span text:style-name="T55">o</text:span><text:span text:style-name="T421"> </text:span><text:span text:style-name="T55">B</text:span><text:span text:style-name="T7">an</text:span><text:span text:style-name="T120">c</text:span><text:span text:style-name="T55">o</text:span><text:span text:style-name="T535"> </text:span><text:span text:style-name="T7">d</text:span><text:span text:style-name="T55">o</text:span><text:span text:style-name="T421"> </text:span><text:span text:style-name="T126">N</text:span><text:span text:style-name="T18">o</text:span><text:span text:style-name="T127">r</text:span><text:span text:style-name="T177">d</text:span><text:span text:style-name="T68">e</text:span><text:span text:style-name="T69">s</text:span><text:span text:style-name="T8">t</text:span><text:span text:style-name="T68">e</text:span><text:span text:style-name="T203"> </text:span><text:span text:style-name="T8">t</text:span><text:span text:style-name="T68">e</text:span><text:span text:style-name="T64">m</text:span><text:span text:style-name="T506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68">e</text:span><text:span text:style-name="T203"> </text:span><text:span text:style-name="T55">em </text:span><text:span text:style-name="T19">a</text:span><text:span text:style-name="T69">ss</text:span><text:span text:style-name="T18">o</text:span><text:span text:style-name="T129">c</text:span><text:span text:style-name="T6">i</text:span><text:span text:style-name="T19">a</text:span><text:span text:style-name="T78">r</text:span><text:span text:style-name="T113"> </text:span><text:span text:style-name="T77">s</text:span><text:span text:style-name="T28">u</text:span><text:span text:style-name="T77">a</text:span><text:span text:style-name="T405"> </text:span><text:span text:style-name="T7">ma</text:span><text:span text:style-name="T120">rc</text:span><text:span text:style-name="T55">a </text:span><text:span text:style-name="T7">n</text:span><text:span text:style-name="T55">o</text:span><text:span text:style-name="T540"> </text:span><text:span text:style-name="T6">i</text:span><text:span text:style-name="T22">n</text:span><text:span text:style-name="T8">t</text:span><text:span text:style-name="T22">u</text:span><text:span text:style-name="T6">i</text:span><text:span text:style-name="T8">t</text:span><text:span text:style-name="T53">o</text:span><text:span text:style-name="T388"> </text:span><text:span text:style-name="T7">d</text:span><text:span text:style-name="T68">e</text:span><text:span text:style-name="T72">:</text:span></text:p>
      <text:p text:style-name="P73"><text:span text:style-name="T55">Ge</text:span><text:span text:style-name="T120">r</text:span><text:span text:style-name="T7">a</text:span><text:span text:style-name="T55">r </text:span><text:span text:style-name="T6">i</text:span><text:span text:style-name="T7">d</text:span><text:span text:style-name="T68">e</text:span><text:span text:style-name="T22">n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55">e</text:span><text:span text:style-name="T120"> </text:span><text:span text:style-name="T127">r</text:span><text:span text:style-name="T183">e</text:span><text:span text:style-name="T129">c</text:span><text:span text:style-name="T18">o</text:span><text:span text:style-name="T22">nh</text:span><text:span text:style-name="T68">e</text:span><text:span text:style-name="T129">c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po</text:span><text:span text:style-name="T55">r</text:span><text:span text:style-name="T316"> </text:span><text:span text:style-name="T24">m</text:span><text:span text:style-name="T68">e</text:span><text:span text:style-name="T6">i</text:span><text:span text:style-name="T53">o</text:span><text:span text:style-name="T373"> </text:span><text:span text:style-name="T7">d</text:span><text:span text:style-name="T55">a</text:span><text:span text:style-name="T156"> </text:span><text:span text:style-name="T6">i</text:span><text:span text:style-name="T141">n</text:span><text:span text:style-name="T6">i</text:span><text:span text:style-name="T129">c</text:span><text:span text:style-name="T6">i</text:span><text:span text:style-name="T19">a</text:span><text:span text:style-name="T8">t</text:span><text:span text:style-name="T6">i</text:span><text:span text:style-name="T68">v</text:span><text:span text:style-name="T63">a</text:span><text:span text:style-name="T388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272">a</text:span><text:span text:style-name="T72">. </text:span><text:span text:style-name="T21">A</text:span><text:span text:style-name="T24">m</text:span><text:span text:style-name="T7">p</text:span><text:span text:style-name="T71">l</text:span><text:span text:style-name="T6">i</text:span><text:span text:style-name="T19">a</text:span><text:span text:style-name="T78">r</text:span><text:span text:style-name="T113"> </text:span><text:span text:style-name="T127">r</text:span><text:span text:style-name="T68">e</text:span><text:span text:style-name="T71">l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120">c</text:span><text:span text:style-name="T7">o</text:span><text:span text:style-name="T55">m</text:span><text:span text:style-name="T177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69">s</text:span><text:span text:style-name="T97"> </text:span><text:span text:style-name="T7">d</text:span><text:span text:style-name="T55">e</text:span><text:span text:style-name="T235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</text:span><text:span text:style-name="T191">s</text:span><text:span text:style-name="T68">e</text:span><text:span text:style-name="T72">.</text:span></text:p>
      <text:p text:style-name="P74"><text:span text:style-name="T1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78">r</text:span><text:span text:style-name="T55"> <text:s/></text:span><text:span text:style-name="T583"><text:s/></text:span><text:span text:style-name="T24">m</text:span><text:span text:style-name="T19">a</text:span><text:span text:style-name="T127">r</text:span><text:span text:style-name="T129">c</text:span><text:span text:style-name="T19">a</text:span><text:span text:style-name="T69">s</text:span><text:span text:style-name="T72">,</text:span><text:span text:style-name="T55"> <text:s/></text:span><text:span text:style-name="T583"><text:s/></text:span><text:span text:style-name="T7">p</text:span><text:span text:style-name="T127">r</text:span><text:span text:style-name="T18">o</text:span><text:span text:style-name="T177">d</text:span><text:span text:style-name="T22">u</text:span><text:span text:style-name="T8">t</text:span><text:span text:style-name="T18">o</text:span><text:span text:style-name="T69">s</text:span><text:span text:style-name="T72">,</text:span><text:span text:style-name="T55"> <text:s/></text:span><text:span text:style-name="T583"><text:s/>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72">,</text:span><text:span text:style-name="T55"> <text:s/></text:span><text:span text:style-name="T583"><text:s/></text:span><text:span text:style-name="T7">p</text:span><text:span text:style-name="T18">o</text:span><text:span text:style-name="T69">s</text:span><text:span text:style-name="T6">i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69">s</text:span><text:span text:style-name="T72">,</text:span><text:span text:style-name="T55"> <text:s/></text:span><text:span text:style-name="T583"><text:s/></text:span><text:span text:style-name="T32">p</text:span><text:span text:style-name="T142">r</text:span><text:span text:style-name="T32">o</text:span><text:span text:style-name="T83">g</text:span><text:span text:style-name="T142">r</text:span><text:span text:style-name="T32">ama</text:span><text:span text:style-name="T83">s </text:span><text:span text:style-name="T310"><text:s/></text:span><text:span text:style-name="T55">e </text:span><text:span text:style-name="T298"><text:s/></text:span><text:span text:style-name="T7">p</text:span><text:span text:style-name="T18">o</text:span><text:span text:style-name="T71">l</text:span><text:span text:style-name="T23">í</text:span><text:span text:style-name="T8">t</text:span><text:span text:style-name="T6">i</text:span><text:span text:style-name="T129">c</text:span><text:span text:style-name="T19">a</text:span><text:span text:style-name="T69">s</text:span><text:span text:style-name="T55"> <text:s/></text:span><text:span text:style-name="T538"><text:s/></text:span><text:span text:style-name="T7">d</text:span><text:span text:style-name="T55">e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75"><text:span text:style-name="T21">A</text:span><text:span text:style-name="T24">m</text:span><text:span text:style-name="T7">p</text:span><text:span text:style-name="T71">l</text:span><text:span text:style-name="T6">i</text:span><text:span text:style-name="T19">a</text:span><text:span text:style-name="T78">r</text:span><text:span text:style-name="T113"> </text:span><text:span text:style-name="T74">ve</text:span><text:span text:style-name="T16">nda</text:span><text:span text:style-name="T74">s</text:span><text:span text:style-name="T416"> </text:span><text:span text:style-name="T55">e</text:span><text:span text:style-name="T235"> </text:span><text:span text:style-name="T7">a</text:span><text:span text:style-name="T55">g</text:span><text:span text:style-name="T120">r</text:span><text:span text:style-name="T55">eg</text:span><text:span text:style-name="T177">a</text:span><text:span text:style-name="T55">r</text:span><text:span text:style-name="T558"> </text:span><text:span text:style-name="T68">v</text:span><text:span text:style-name="T19">a</text:span><text:span text:style-name="T71">l</text:span><text:span text:style-name="T18">o</text:span><text:span text:style-name="T78">r</text:span><text:span text:style-name="T113"> </text:span><text:span text:style-name="T55">à</text:span><text:span text:style-name="T156"> </text:span><text:span text:style-name="T77">s</text:span><text:span text:style-name="T28">u</text:span><text:span text:style-name="T77">a</text:span><text:span text:style-name="T405"> </text:span><text:span text:style-name="T24">m</text:span><text:span text:style-name="T182">a</text:span><text:span text:style-name="T127">r</text:span><text:span text:style-name="T129">c</text:span><text:span text:style-name="T19">a</text:span><text:span text:style-name="T72">.</text:span></text:p>
      <text:p text:style-name="P18"/>
      <text:p text:style-name="P78"><text:span text:style-name="T10">2</text:span><text:span text:style-name="T125">.</text:span><text:span text:style-name="T10">2</text:span><text:span text:style-name="T67">. </text:span><text:span text:style-name="T255"><text:s/></text:span><text:span text:style-name="T15">A</text:span><text:span text:style-name="T65">s</text:span><text:span text:style-name="T311"> </text:span><text:span text:style-name="T15">d</text:span><text:span text:style-name="T6">i</text:span><text:span text:style-name="T127">r</text:span><text:span text:style-name="T68">e</text:span><text:span text:style-name="T8">t</text:span><text:span text:style-name="T127">r</text:span><text:span text:style-name="T6">i</text:span><text:span text:style-name="T130">z</text:span><text:span text:style-name="T68">e</text:span><text:span text:style-name="T69">s</text:span><text:span text:style-name="T55"> </text:span><text:span text:style-name="T264"><text:s/></text:span><text:span text:style-name="T19">a</text:span><text:span text:style-name="T7">b</text:span><text:span text:style-name="T19">a</text:span><text:span text:style-name="T6">i</text:span><text:span text:style-name="T55">x</text:span><text:span text:style-name="T53">o</text:span><text:span text:style-name="T55"> </text:span><text:span text:style-name="T244"><text:s/></text:span><text:span text:style-name="T71">l</text:span><text:span text:style-name="T6">i</text:span><text:span text:style-name="T69">s</text:span><text:span text:style-name="T133">t</text:span><text:span text:style-name="T19">a</text:span><text:span text:style-name="T7">d</text:span><text:span text:style-name="T19">a</text:span><text:span text:style-name="T69">s</text:span><text:span text:style-name="T55"> </text:span><text:span text:style-name="T264"><text:s/></text:span><text:span text:style-name="T74">se</text:span><text:span text:style-name="T130">r</text:span><text:span text:style-name="T16">ã</text:span><text:span text:style-name="T74">o</text:span><text:span text:style-name="T579"> </text:span><text:span text:style-name="T16">ob</text:span><text:span text:style-name="T74">se</text:span><text:span text:style-name="T130">r</text:span><text:span text:style-name="T74">v</text:span><text:span text:style-name="T16">ada</text:span><text:span text:style-name="T74">s</text:span><text:span text:style-name="T549"> </text:span><text:span text:style-name="T16">p</text:span><text:span text:style-name="T68">e</text:span><text:span text:style-name="T71">l</text:span><text:span text:style-name="T53">o</text:span><text:span text:style-name="T55"> </text:span><text:span text:style-name="T264"><text:s/></text:span><text:span text:style-name="T55">B</text:span><text:span text:style-name="T7">an</text:span><text:span text:style-name="T120">c</text:span><text:span text:style-name="T55">o</text:span><text:span text:style-name="T120"> </text:span><text:span text:style-name="T7">d</text:span><text:span text:style-name="T55">o</text:span><text:span text:style-name="T21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55"> </text:span><text:span text:style-name="T557"><text:s/></text:span><text:span text:style-name="T7">n</text:span><text:span text:style-name="T55">o</text:span><text:span text:style-name="T291"> </text:span><text:span text:style-name="T8">t</text:span><text:span text:style-name="T18">o</text:span><text:span text:style-name="T265">d</text:span><text:span text:style-name="T53">o</text:span><text:span text:style-name="T55"> </text:span><text:span text:style-name="T264"><text:s/></text:span><text:span text:style-name="T7">o</text:span><text:span text:style-name="T55">u</text:span><text:span text:style-name="T521"> </text:span><text:span text:style-name="T265">e</text:span><text:span text:style-name="T55">m </text:span><text:span text:style-name="T7">p</text:span><text:span text:style-name="T19">a</text:span><text:span text:style-name="T127">r</text:span><text:span text:style-name="T8">t</text:span><text:span text:style-name="T68">e</text:span><text:span text:style-name="T72">,</text:span><text:span text:style-name="T113"> </text:span><text:span text:style-name="T7">n</text:span><text:span text:style-name="T55">o</text:span><text:span text:style-name="T156"> </text:span><text:span text:style-name="T16">p</text:span><text:span text:style-name="T130">r</text:span><text:span text:style-name="T16">o</text:span><text:span text:style-name="T130">c</text:span><text:span text:style-name="T74">esso</text:span><text:span text:style-name="T364"> </text:span><text:span text:style-name="T7">d</text:span><text:span text:style-name="T55">e</text:span><text:span text:style-name="T120"> </text:span><text:span text:style-name="T19">a</text:span><text:span text:style-name="T169">v</text:span><text:span text:style-name="T19">a</text:span><text:span text:style-name="T71">l</text:span><text:span text:style-name="T6">i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a</text:span><text:span text:style-name="T156"> </text:span><text:span text:style-name="T7">p</text:span><text:span text:style-name="T127">r</text:span><text:span text:style-name="T18">o</text:span><text:span text:style-name="T7">p</text:span><text:span text:style-name="T18">o</text:span><text:span text:style-name="T69">s</text:span><text:span text:style-name="T8">t</text:span><text:span text:style-name="T63">a</text:span><text:span text:style-name="T388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276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72">:</text:span></text:p>
      <text:p text:style-name="P51"><text:span text:style-name="T7">a</text:span><text:span text:style-name="T55">)<text:tab/></text:span><text:span text:style-name="T21">A</text:span><text:span text:style-name="T71">l</text:span><text:span text:style-name="T6">i</text:span><text:span text:style-name="T22">nh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518"><text:s/></text:span><text:span text:style-name="T120">c</text:span><text:span text:style-name="T7">o</text:span><text:span text:style-name="T55">m</text:span><text:span text:style-name="T497"> </text:span><text:span text:style-name="T55">o</text:span><text:span text:style-name="T527"> </text:span><text:span text:style-name="T7">p</text:span><text:span text:style-name="T18">o</text:span><text:span text:style-name="T69">s</text:span><text:span text:style-name="T266">i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518"><text:s/></text:span><text:span text:style-name="T68">e</text:span><text:span text:style-name="T69">s</text:span><text:span text:style-name="T8">t</text:span><text:span text:style-name="T127">r</text:span><text:span text:style-name="T19">a</text:span><text:span text:style-name="T8">t</text:span><text:span text:style-name="T68">é</text:span><text:span text:style-name="T52">g</text:span><text:span text:style-name="T6">i</text:span><text:span text:style-name="T129">c</text:span><text:span text:style-name="T18">o</text:span><text:span text:style-name="T72">,</text:span><text:span text:style-name="T55"> </text:span><text:span text:style-name="T584"><text:s/></text:span><text:span text:style-name="T68">v</text:span><text:span text:style-name="T19">a</text:span><text:span text:style-name="T71">l</text:span><text:span text:style-name="T18">o</text:span><text:span text:style-name="T276">r</text:span><text:span text:style-name="T68">e</text:span><text:span text:style-name="T69">s</text:span><text:span text:style-name="T72">,</text:span><text:span text:style-name="T259"> </text:span><text:span text:style-name="T129">c</text:span><text:span text:style-name="T22">u</text:span><text:span text:style-name="T71">l</text:span><text:span text:style-name="T8">t</text:span><text:span text:style-name="T22">u</text:span><text:span text:style-name="T127">r</text:span><text:span text:style-name="T19">a</text:span><text:span text:style-name="T72">,</text:span><text:span text:style-name="T55"> </text:span><text:span text:style-name="T584"><text:s/></text:span><text:span text:style-name="T68">v</text:span><text:span text:style-name="T6">i</text:span><text:span text:style-name="T69">s</text:span><text:span text:style-name="T19">ã</text:span><text:span text:style-name="T53">o</text:span><text:span text:style-name="T445"> </text:span><text:span text:style-name="T55">e</text:span><text:span text:style-name="T325"> </text:span><text:span text:style-name="T24">m</text:span><text:span text:style-name="T6">i</text:span><text:span text:style-name="T69">ss</text:span><text:span text:style-name="T19">ã</text:span><text:span text:style-name="T53">o</text:span><text:span text:style-name="T55"> </text:span><text:span text:style-name="T518"><text:s/></text:span><text:span text:style-name="T7">d</text:span><text:span text:style-name="T55">o</text:span></text:p>
      <text:p text:style-name="P80"><text:span text:style-name="T3">B</text:span><text:span text:style-name="T19">a</text:span><text:span text:style-name="T22">n</text:span><text:span text:style-name="T129">c</text:span><text:span text:style-name="T18">o</text:span><text:span text:style-name="T72">.</text:span></text:p>
      <text:p text:style-name="P82"><text:span text:style-name="T7">b</text:span><text:span text:style-name="T55">) <text:s/></text:span><text:span text:style-name="T464"><text:s/></text:span><text:span text:style-name="T120">I</text:span><text:span text:style-name="T22">n</text:span><text:span text:style-name="T8">t</text:span><text:span text:style-name="T68">e</text:span><text:span text:style-name="T52">g</text:span><text:span text:style-name="T127">r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218"><text:s/></text:span><text:span text:style-name="T120">c</text:span><text:span text:style-name="T7">o</text:span><text:span text:style-name="T55">m <text:s/></text:span><text:span text:style-name="T402"><text:s/></text:span><text:span text:style-name="T18">o</text:span><text:span text:style-name="T22">u</text:span><text:span text:style-name="T8">t</text:span><text:span text:style-name="T127">r</text:span><text:span text:style-name="T272">a</text:span><text:span text:style-name="T69">s</text:span><text:span text:style-name="T55"> <text:s/></text:span><text:span text:style-name="T218"><text:s/></text:span><text:span text:style-name="T19">a</text:span><text:span text:style-name="T129">ç</text:span><text:span text:style-name="T18">õ</text:span><text:span text:style-name="T68">e</text:span><text:span text:style-name="T69">s</text:span><text:span text:style-name="T72">,</text:span><text:span text:style-name="T55"> <text:s/></text:span><text:span text:style-name="T335"><text:s/></text:span><text:span text:style-name="T129">c</text:span><text:span text:style-name="T18">o</text:span><text:span text:style-name="T22">n</text:span><text:span text:style-name="T8">t</text:span><text:span text:style-name="T68">e</text:span><text:span text:style-name="T24">m</text:span><text:span text:style-name="T7">p</text:span><text:span text:style-name="T71">l</text:span><text:span text:style-name="T19">a</text:span><text:span text:style-name="T22">n</text:span><text:span text:style-name="T265">d</text:span><text:span text:style-name="T53">o</text:span><text:span text:style-name="T55"> <text:s/></text:span><text:span text:style-name="T218"><text:s/></text:span><text:span text:style-name="T52">g</text:span><text:span text:style-name="T68">e</text:span><text:span text:style-name="T69">s</text:span><text:span text:style-name="T8">t</text:span><text:span text:style-name="T19">ã</text:span><text:span text:style-name="T53">o</text:span><text:span text:style-name="T55"> <text:s/></text:span><text:span text:style-name="T489"><text:s/></text:span><text:span text:style-name="T68">e</text:span><text:span text:style-name="T139">s</text:span><text:span text:style-name="T8">t</text:span><text:span text:style-name="T127">r</text:span><text:span text:style-name="T272">a</text:span><text:span text:style-name="T8">t</text:span><text:span text:style-name="T68">é</text:span><text:span text:style-name="T52">g</text:span><text:span text:style-name="T6">i</text:span><text:span text:style-name="T129">c</text:span><text:span text:style-name="T63">a</text:span><text:span text:style-name="T55"> <text:s/></text:span><text:span text:style-name="T218"><text:s/></text:span><text:span text:style-name="T7">d</text:span><text:span text:style-name="T55">e <text:s/></text:span><text:span text:style-name="T480"><text:s/></text:span><text:span text:style-name="T24">m</text:span><text:span text:style-name="T19">a</text:span><text:span text:style-name="T127">r</text:span><text:span text:style-name="T129">c</text:span><text:span text:style-name="T19">a</text:span><text:span text:style-name="T69">s</text:span><text:span text:style-name="T72">,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68">e</text:span><text:span text:style-name="T55">x</text:span><text:span text:style-name="T8">t</text:span><text:span text:style-name="T68">e</text:span><text:span text:style-name="T127">r</text:span><text:span text:style-name="T22">n</text:span><text:span text:style-name="T63">a</text:span><text:span text:style-name="T388"> </text:span><text:span text:style-name="T55">e</text:span><text:span text:style-name="T120"> </text:span><text:span text:style-name="T192">i</text:span><text:span text:style-name="T22">n</text:span><text:span text:style-name="T8">t</text:span><text:span text:style-name="T68">e</text:span><text:span text:style-name="T127">r</text:span><text:span text:style-name="T22">n</text:span><text:span text:style-name="T19">a</text:span><text:span text:style-name="T72">,</text:span><text:span text:style-name="T113"> </text:span><text:span text:style-name="T7">p</text:span><text:span text:style-name="T22">u</text:span><text:span text:style-name="T7">b</text:span><text:span text:style-name="T71">l</text:span><text:span text:style-name="T6">i</text:span><text:span text:style-name="T129">c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55">e</text:span><text:span text:style-name="T235"> </text:span><text:span text:style-name="T7">p</text:span><text:span text:style-name="T165">r</text:span><text:span text:style-name="T18">o</text:span><text:span text:style-name="T7">p</text:span><text:span text:style-name="T19">a</text:span><text:span text:style-name="T277">g</text:span><text:span text:style-name="T19">a</text:span><text:span text:style-name="T22">n</text:span><text:span text:style-name="T7">d</text:span><text:span text:style-name="T19">a</text:span><text:span text:style-name="T72">.</text:span></text:p>
      <text:p text:style-name="P52"><text:span text:style-name="T120">c</text:span><text:span text:style-name="T55">)</text:span><text:span text:style-name="T585"> </text:span><text:span text:style-name="T55"><text:tab/></text:span><text:span text:style-name="T57">O</text:span><text:span text:style-name="T8">t</text:span><text:span text:style-name="T6">i</text:span><text:span text:style-name="T24">m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127">r</text:span><text:span text:style-name="T68">e</text:span><text:span text:style-name="T69">s</text:span><text:span text:style-name="T22">u</text:span><text:span text:style-name="T71">l</text:span><text:span text:style-name="T8">t</text:span><text:span text:style-name="T19">a</text:span><text:span text:style-name="T7">d</text:span><text:span text:style-name="T18">o</text:span><text:span text:style-name="T69">s</text:span><text:span text:style-name="T97"> </text:span><text:span text:style-name="T12">da</text:span><text:span text:style-name="T73">s</text:span><text:span text:style-name="T346"> </text:span><text:span text:style-name="T12">a</text:span><text:span text:style-name="T140">ç</text:span><text:span text:style-name="T12">õ</text:span><text:span text:style-name="T73">es</text:span><text:span text:style-name="T336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183">n</text:span><text:span text:style-name="T6">i</text:span><text:span text:style-name="T18">o</text:span><text:span text:style-name="T72">.</text:span></text:p>
      <text:p text:style-name="P83"><text:span text:style-name="T7">d</text:span><text:span text:style-name="T55">) <text:s/></text:span><text:span text:style-name="T464"><text:s/></text:span><text:span text:style-name="T17">D</text:span><text:span text:style-name="T6">i</text:span><text:span text:style-name="T69">s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53">o</text:span><text:span text:style-name="T352"> </text:span><text:span text:style-name="T7">d</text:span><text:span text:style-name="T68">e</text:span><text:span text:style-name="T24">m</text:span><text:span text:style-name="T18">o</text:span><text:span text:style-name="T129">c</text:span><text:span text:style-name="T127">r</text:span><text:span text:style-name="T19">á</text:span><text:span text:style-name="T8">t</text:span><text:span text:style-name="T6">i</text:span><text:span text:style-name="T129">c</text:span><text:span text:style-name="T63">a</text:span><text:span text:style-name="T352"> </text:span><text:span text:style-name="T7">d</text:span><text:span text:style-name="T55">o</text:span><text:span text:style-name="T489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72">,</text:span><text:span text:style-name="T513"> </text:span><text:span text:style-name="T24">m</text:span><text:span text:style-name="T68">e</text:span><text:span text:style-name="T7">d</text:span><text:span text:style-name="T6">i</text:span><text:span text:style-name="T19">a</text:span><text:span text:style-name="T22">n</text:span><text:span text:style-name="T8">t</text:span><text:span text:style-name="T68">e</text:span><text:span text:style-name="T352"> </text:span><text:span text:style-name="T55">o</text:span><text:span text:style-name="T497"> 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52"> </text:span><text:span text:style-name="T7">d</text:span><text:span text:style-name="T55">e</text:span><text:span text:style-name="T203"> </text:span><text:span text:style-name="T71">l</text:span><text:span text:style-name="T183">e</text:span><text:span text:style-name="T6">i</text:span><text:span text:style-name="T69">s</text:span><text:span text:style-name="T352"> </text:span><text:span text:style-name="T68">e</text:span><text:span text:style-name="T55">x</text:span><text:span text:style-name="T8">t</text:span><text:span text:style-name="T68">e</text:span><text:span text:style-name="T127">r</text:span><text:span text:style-name="T22">n</text:span><text:span text:style-name="T19">a</text:span><text:span text:style-name="T69">s</text:span><text:span text:style-name="T352"> </text:span><text:span text:style-name="T55">e </text:span><text:span text:style-name="T18">no</text:span><text:span text:style-name="T135">r</text:span><text:span text:style-name="T18">ma</text:span><text:span text:style-name="T53">s</text:span><text:span text:style-name="T104"> 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19">a</text:span><text:span text:style-name="T69">s</text:span><text:span text:style-name="T72">.</text:span></text:p>
      <text:p text:style-name="P40"><text:span text:style-name="T55">e) <text:s/></text:span><text:span text:style-name="T464"><text:s/></text:span><text:span text:style-name="T17">D</text:span><text:span text:style-name="T68">e</text:span><text:span text:style-name="T69">s</text:span><text:span text:style-name="T129">c</text:span><text:span text:style-name="T68">e</text:span><text:span text:style-name="T22">n</text:span><text:span text:style-name="T8">t</text:span><text:span text:style-name="T127">r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586"><text:s/></text:span><text:span text:style-name="T52">g</text:span><text:span text:style-name="T68">e</text:span><text:span text:style-name="T18">o</text:span><text:span text:style-name="T52">g</text:span><text:span text:style-name="T165">r</text:span><text:span text:style-name="T19">á</text:span><text:span text:style-name="T71">f</text:span><text:span text:style-name="T6">i</text:span><text:span text:style-name="T129">c</text:span><text:span text:style-name="T63">a</text:span><text:span text:style-name="T55"> <text:s/></text:span><text:span text:style-name="T586"><text:s/></text:span><text:span text:style-name="T7">n</text:span><text:span text:style-name="T55">a </text:span><text:span text:style-name="T203"><text:s/>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586"><text:s/></text:span><text:span text:style-name="T12">do</text:span><text:span text:style-name="T73">s </text:span><text:span text:style-name="T465"><text:s/></text:span><text:span text:style-name="T127">r</text:span><text:span text:style-name="T68">e</text:span><text:span text:style-name="T129">c</text:span><text:span text:style-name="T183">u</text:span><text:span text:style-name="T127">r</text:span><text:span text:style-name="T139">s</text:span><text:span text:style-name="T18">o</text:span><text:span text:style-name="T69">s</text:span><text:span text:style-name="T72">,</text:span><text:span text:style-name="T55"> <text:s/></text:span><text:span text:style-name="T315"><text:s/></text:span><text:span text:style-name="T7">d</text:span><text:span text:style-name="T55">e </text:span><text:span text:style-name="T458"><text:s/></text:span><text:span text:style-name="T7">mod</text:span><text:span text:style-name="T55">o </text:span><text:span text:style-name="T506"><text:s/></text:span><text:span text:style-name="T55">a </text:span><text:span text:style-name="T527"><text:s/></text:span><text:span text:style-name="T18">o</text:span><text:span text:style-name="T8">t</text:span><text:span text:style-name="T6">i</text:span><text:span text:style-name="T24">m</text:span><text:span text:style-name="T6">i</text:span><text:span text:style-name="T130">z</text:span><text:span text:style-name="T19">a</text:span><text:span text:style-name="T78">r</text:span><text:span text:style-name="T55"> <text:s/></text:span><text:span text:style-name="T289"><text:s/></text:span><text:span text:style-name="T55">a </text:span><text:span text:style-name="T7">q</text:span><text:span text:style-name="T22">u</text:span><text:span text:style-name="T19">a</text:span><text:span text:style-name="T22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587"><text:s/></text:span><text:span text:style-name="T7">d</text:span><text:span text:style-name="T55">e</text:span><text:span text:style-name="T325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587"><text:s/></text:span><text:span text:style-name="T19">a</text:span><text:span text:style-name="T8">t</text:span><text:span text:style-name="T68">e</text:span><text:span text:style-name="T22">n</text:span><text:span text:style-name="T7">d</text:span><text:span text:style-name="T6">i</text:span><text:span text:style-name="T7">d</text:span><text:span text:style-name="T18">o</text:span><text:span text:style-name="T69">s</text:span><text:span text:style-name="T55"> </text:span><text:span text:style-name="T588"><text:s/></text:span><text:span text:style-name="T55">e</text:span><text:span text:style-name="T291"> </text:span><text:span text:style-name="T30">p</text:span><text:span text:style-name="T52">ess</text:span><text:span text:style-name="T30">oa</text:span><text:span text:style-name="T52">s</text:span><text:span text:style-name="T466"> </text:span><text:span text:style-name="T30">b</text:span><text:span text:style-name="T267">e</text:span><text:span text:style-name="T22">n</text:span><text:span text:style-name="T68">e</text:span><text:span text:style-name="T71">f</text:span><text:span text:style-name="T6">i</text:span><text:span text:style-name="T129">c</text:span><text:span text:style-name="T144">i</text:span><text:span text:style-name="T19">a</text:span><text:span text:style-name="T7">d</text:span><text:span text:style-name="T19">a</text:span><text:span text:style-name="T69">s</text:span><text:span text:style-name="T55"> </text:span><text:span text:style-name="T588"><text:s/></text:span><text:span text:style-name="T55">e</text:span><text:span text:style-name="T325"> </text:span><text:span text:style-name="T55">em</text:span><text:span text:style-name="T352"> </text:span><text:span text:style-name="T129">c</text:span><text:span text:style-name="T18">o</text:span><text:span text:style-name="T22">n</text:span><text:span text:style-name="T69">s</text:span><text:span text:style-name="T18">o</text:span><text:span text:style-name="T267">n</text:span><text:span text:style-name="T19">â</text:span><text:span text:style-name="T22">n</text:span><text:span text:style-name="T129">c</text:span><text:span text:style-name="T6">i</text:span><text:span text:style-name="T63">a</text:span><text:span text:style-name="T55"> </text:span><text:span text:style-name="T518"><text:s/></text:span><text:span text:style-name="T120">c</text:span><text:span text:style-name="T7">o</text:span><text:span text:style-name="T55">m</text:span><text:span text:style-name="T497"> </text:span><text:span text:style-name="T19">a</text:span><text:span text:style-name="T69">s </text:span><text:span text:style-name="T24">m</text:span><text:span text:style-name="T68">e</text:span><text:span text:style-name="T8">t</text:span><text:span text:style-name="T19">a</text:span><text:span text:style-name="T69">s</text:span><text:span text:style-name="T352"> </text:span><text:span text:style-name="T68">e</text:span><text:span text:style-name="T24">m</text:span><text:span text:style-name="T7">p</text:span><text:span text:style-name="T127">r</text:span><text:span text:style-name="T68">e</text:span><text:span text:style-name="T69">s</text:span><text:span text:style-name="T19">a</text:span><text:span text:style-name="T127">r</text:span><text:span text:style-name="T6">i</text:span><text:span text:style-name="T19">a</text:span><text:span text:style-name="T6">i</text:span><text:span text:style-name="T69">s</text:span><text:span text:style-name="T352"> </text:span><text:span text:style-name="T7">d</text:span><text:span text:style-name="T55">e</text:span><text:span text:style-name="T513"> </text:span><text:span text:style-name="T129">c</text:span><text:span text:style-name="T127">r</text:span><text:span text:style-name="T68">é</text:span><text:span text:style-name="T7">d</text:span><text:span text:style-name="T6">i</text:span><text:span text:style-name="T8">t</text:span><text:span text:style-name="T53">o</text:span><text:span text:style-name="T352"> </text:span><text:span text:style-name="T7">d</text:span><text:span text:style-name="T68">e</text:span><text:span text:style-name="T71">f</text:span><text:span text:style-name="T6">i</text:span><text:span text:style-name="T22">n</text:span><text:span text:style-name="T6">i</text:span><text:span text:style-name="T7">d</text:span><text:span text:style-name="T19">a</text:span><text:span text:style-name="T69">s</text:span><text:span text:style-name="T352"> </text:span><text:span text:style-name="T7">pa</text:span><text:span text:style-name="T120">r</text:span><text:span text:style-name="T55">a</text:span><text:span text:style-name="T203"> </text:span><text:span text:style-name="T120">c</text:span><text:span text:style-name="T7">ad</text:span><text:span text:style-name="T55">a</text:span><text:span text:style-name="T342"> </text:span><text:span text:style-name="T132">E</text:span><text:span text:style-name="T69">s</text:span><text:span text:style-name="T8">t</text:span><text:span text:style-name="T19">a</text:span><text:span text:style-name="T7">d</text:span><text:span text:style-name="T53">o</text:span><text:span text:style-name="T352"> </text:span><text:span text:style-name="T278">d</text:span><text:span text:style-name="T12">o</text:span><text:span text:style-name="T73">s</text:span><text:span text:style-name="T589"> </text:span><text:span text:style-name="T7">qu</text:span><text:span text:style-name="T55">e</text:span><text:span text:style-name="T489"> </text:span><text:span text:style-name="T120">c</text:span><text:span text:style-name="T265">o</text:span><text:span text:style-name="T7">mpõ</text:span><text:span text:style-name="T55">em</text:span><text:span text:style-name="T363"> </text:span><text:span text:style-name="T55">a</text:span><text:span text:style-name="T218"> </text:span><text:span text:style-name="T7">á</text:span><text:span text:style-name="T120">r</text:span><text:span text:style-name="T55">ea </text:span><text:span text:style-name="T7">d</text:span><text:span text:style-name="T55">e</text:span><text:span text:style-name="T235">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</text:span><text:span text:style-name="T15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84"><text:span text:style-name="T81">f) <text:s/></text:span><text:span text:style-name="T594"><text:s/></text:span><text:span text:style-name="T147">I</text:span><text:span text:style-name="T22">n</text:span><text:span text:style-name="T129">c</text:span><text:span text:style-name="T68">e</text:span><text:span text:style-name="T22">n</text:span><text:span text:style-name="T8">t</text:span><text:span text:style-name="T6">i</text:span><text:span text:style-name="T68">v</text:span><text:span text:style-name="T19">a</text:span><text:span text:style-name="T78">r</text:span><text:span text:style-name="T55"> </text:span><text:span text:style-name="T586"><text:s/></text:span><text:span text:style-name="T31">a</text:span><text:span text:style-name="T137">ç</text:span><text:span text:style-name="T31">õ</text:span><text:span text:style-name="T79">es</text:span><text:span text:style-name="T575"> </text:span><text:span text:style-name="T68">v</text:span><text:span text:style-name="T6">i</text:span><text:span text:style-name="T22">n</text:span><text:span text:style-name="T129">c</text:span><text:span text:style-name="T22">u</text:span><text:span text:style-name="T71">l</text:span><text:span text:style-name="T182">a</text:span><text:span text:style-name="T7">d</text:span><text:span text:style-name="T19">a</text:span><text:span text:style-name="T69">s</text:span><text:span text:style-name="T55"> </text:span><text:span text:style-name="T587"><text:s/></text:span><text:span text:style-name="T55">à</text:span><text:span text:style-name="T352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/text:span><text:span text:style-name="T587"><text:s/></text:span><text:span text:style-name="T7">d</text:span><text:span text:style-name="T55">e</text:span><text:span text:style-name="T291"> </text:span><text:span text:style-name="T22">n</text:span><text:span text:style-name="T68">e</text:span><text:span text:style-name="T52">g</text:span><text:span text:style-name="T18">ó</text:span><text:span text:style-name="T129">c</text:span><text:span text:style-name="T6">i</text:span><text:span text:style-name="T135">o</text:span><text:span text:style-name="T69">s</text:span><text:span text:style-name="T55"> </text:span><text:span text:style-name="T587"><text:s/></text:span><text:span text:style-name="T68">e</text:span><text:span text:style-name="T24">m</text:span><text:span text:style-name="T7">p</text:span><text:span text:style-name="T127">r</text:span><text:span text:style-name="T68">e</text:span><text:span text:style-name="T69">s</text:span><text:span text:style-name="T19">a</text:span><text:span text:style-name="T127">r</text:span><text:span text:style-name="T6">i</text:span><text:span text:style-name="T19">a</text:span><text:span text:style-name="T6">i</text:span><text:span text:style-name="T69">s</text:span><text:span text:style-name="T72">,</text:span><text:span text:style-name="T55"> </text:span><text:span text:style-name="T586"><text:s/></text:span><text:span text:style-name="T120">c</text:span><text:span text:style-name="T7">o</text:span><text:span text:style-name="T55">m</text:span><text:span text:style-name="T527"> </text:span><text:span text:style-name="T129">c</text:span><text:span text:style-name="T19">a</text:span><text:span text:style-name="T7">p</text:span><text:span text:style-name="T19">a</text:span><text:span text:style-name="T129">c</text:span><text:span text:style-name="T6">i</text:span><text:span text:style-name="T7">d</text:span><text:span text:style-name="T19">a</text:span><text:span text:style-name="T7">d</text:span><text:span text:style-name="T68">e </text:span><text:span text:style-name="T7">pa</text:span><text:span text:style-name="T120">r</text:span><text:span text:style-name="T55">a</text:span><text:span text:style-name="T373"> </text:span><text:span text:style-name="T55">a</text:span><text:span text:style-name="T156"> </text:span><text:span text:style-name="T55">ge</text:span><text:span text:style-name="T120">r</text:span><text:span text:style-name="T7">a</text:span><text:span text:style-name="T120">ç</text:span><text:span text:style-name="T7">ã</text:span><text:span text:style-name="T55">o</text:span><text:span text:style-name="T538"> </text:span><text:span text:style-name="T7">d</text:span><text:span text:style-name="T55">e</text:span><text:span text:style-name="T120"> </text:span><text:span text:style-name="T55">e</text:span><text:span text:style-name="T7">mp</text:span><text:span text:style-name="T156">r</text:span><text:span text:style-name="T55">ego</text:span><text:span text:style-name="T601"> </text:span><text:span text:style-name="T55">e</text:span><text:span text:style-name="T235"> </text:span><text:span text:style-name="T127">r</text:span><text:span text:style-name="T68">e</text:span><text:span text:style-name="T22">n</text:span><text:span text:style-name="T7">d</text:span><text:span text:style-name="T19">a</text:span><text:span text:style-name="T72">.</text:span></text:p>
      <text:p text:style-name="P5"/>
      <text:p text:style-name="P85"><text:span text:style-name="T55">g) <text:s/></text:span><text:span text:style-name="T464"><text:s/></text:span><text:span text:style-name="T56">V</text:span><text:span text:style-name="T19">a</text:span><text:span text:style-name="T71">l</text:span><text:span text:style-name="T18">o</text:span><text:span text:style-name="T127">r</text:span><text:span text:style-name="T6">i</text:span><text:span text:style-name="T130">z</text:span><text:span text:style-name="T19">a</text:span><text:span text:style-name="T78">r</text:span><text:span text:style-name="T55"> <text:s/></text:span><text:span text:style-name="T387"><text:s/></text:span><text:span text:style-name="T31">a</text:span><text:span text:style-name="T137">ç</text:span><text:span text:style-name="T31">õ</text:span><text:span text:style-name="T79">es <text:s/></text:span><text:span text:style-name="T376"><text:s/></text:span><text:span text:style-name="T7">qu</text:span><text:span text:style-name="T55">e </text:span><text:span text:style-name="T595"><text:s/></text:span><text:span text:style-name="T177">d</text:span><text:span text:style-name="T6">i</text:span><text:span text:style-name="T69">ss</text:span><text:span text:style-name="T68">e</text:span><text:span text:style-name="T24">m</text:span><text:span text:style-name="T6">i</text:span><text:span text:style-name="T22">n</text:span><text:span text:style-name="T68">e</text:span><text:span text:style-name="T64">m</text:span><text:span text:style-name="T55"> <text:s/></text:span><text:span text:style-name="T535"><text:s/></text:span><text:span text:style-name="T31">boa</text:span><text:span text:style-name="T79">s </text:span><text:span text:style-name="T454"><text:s/></text:span><text:span text:style-name="T31">p</text:span><text:span text:style-name="T127">r</text:span><text:span text:style-name="T19">á</text:span><text:span text:style-name="T8">t</text:span><text:span text:style-name="T6">i</text:span><text:span text:style-name="T236">c</text:span><text:span text:style-name="T19">a</text:span><text:span text:style-name="T69">s</text:span><text:span text:style-name="T55"> <text:s/></text:span><text:span text:style-name="T535"><text:s/></text:span><text:span text:style-name="T7">d</text:span><text:span text:style-name="T55">e </text:span><text:span text:style-name="T464"><text:s/></text:span><text:span text:style-name="T52">g</text:span><text:span text:style-name="T68">e</text:span><text:span text:style-name="T139">s</text:span><text:span text:style-name="T8">t</text:span><text:span text:style-name="T19">ã</text:span><text:span text:style-name="T53">o</text:span><text:span text:style-name="T55"> <text:s/></text:span><text:span text:style-name="T535"><text:s/></text:span><text:span text:style-name="T7">d</text:span><text:span text:style-name="T55">e </text:span><text:span text:style-name="T464"><text:s/></text:span><text:span text:style-name="T22">n</text:span><text:span text:style-name="T68">e</text:span><text:span text:style-name="T277">g</text:span><text:span text:style-name="T18">ó</text:span><text:span text:style-name="T129">c</text:span><text:span text:style-name="T6">i</text:span><text:span text:style-name="T18">o</text:span><text:span text:style-name="T69">s</text:span><text:span text:style-name="T55"> <text:s/></text:span><text:span text:style-name="T535"><text:s/></text:span><text:span text:style-name="T55">e </text:span><text:span text:style-name="T464"><text:s/></text:span><text:span text:style-name="T7">qu</text:span><text:span text:style-name="T55">e </text:span><text:span text:style-name="T129">c</text:span><text:span text:style-name="T18">o</text:span><text:span text:style-name="T22">n</text:span><text:span text:style-name="T8">t</text:span><text:span text:style-name="T127">r</text:span><text:span text:style-name="T6">i</text:span><text:span text:style-name="T7">b</text:span><text:span text:style-name="T22">u</text:span><text:span text:style-name="T19">a</text:span><text:span text:style-name="T64">m</text:span><text:span text:style-name="T388"> </text:span><text:span text:style-name="T7">pa</text:span><text:span text:style-name="T120">r</text:span><text:span text:style-name="T55">a</text:span><text:span text:style-name="T373"> </text:span><text:span text:style-name="T55">o </text:span><text:span text:style-name="T71">f</text:span><text:span text:style-name="T18">o</text:span><text:span text:style-name="T127">r</text:span><text:span text:style-name="T8">t</text:span><text:span text:style-name="T19">a</text:span><text:span text:style-name="T71">l</text:span><text:span text:style-name="T68">e</text:span><text:span text:style-name="T129">c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o </text:span><text:span text:style-name="T68">e</text:span><text:span text:style-name="T24">m</text:span><text:span text:style-name="T7">p</text:span><text:span text:style-name="T127">r</text:span><text:span text:style-name="T68">ee</text:span><text:span text:style-name="T22">n</text:span><text:span text:style-name="T7">d</text:span><text:span text:style-name="T68">e</text:span><text:span text:style-name="T7">d</text:span><text:span text:style-name="T18">o</text:span><text:span text:style-name="T127">r</text:span><text:span text:style-name="T6">i</text:span><text:span text:style-name="T69">s</text:span><text:span text:style-name="T64">m</text:span><text:span text:style-name="T53">o</text:span><text:span text:style-name="T388"> </text:span><text:span text:style-name="T7">n</text:span><text:span text:style-name="T55">a</text:span><text:span text:style-name="T559"> </text:span><text:span text:style-name="T132">R</text:span><text:span text:style-name="T68">e</text:span><text:span text:style-name="T52">g</text:span><text:span text:style-name="T6">i</text:span><text:span text:style-name="T19">ã</text:span><text:span text:style-name="T53">o</text:span><text:span text:style-name="T388"> </text:span><text:span text:style-name="T126">N</text:span><text:span text:style-name="T18">o</text:span><text:span text:style-name="T127">r</text:span><text:span text:style-name="T7">d</text:span><text:span text:style-name="T183">e</text:span><text:span text:style-name="T69">s</text:span><text:span text:style-name="T8">t</text:span><text:span text:style-name="T68">e</text:span><text:span text:style-name="T72">.</text:span></text:p>
      <text:p text:style-name="P87"><text:span text:style-name="T7">h</text:span><text:span text:style-name="T55">)</text:span><text:span text:style-name="T602"> </text:span><text:span text:style-name="T55"><text:tab/></text:span><text:span text:style-name="T22">P</text:span><text:span text:style-name="T141">r</text:span><text:span text:style-name="T22">omo</text:span><text:span text:style-name="T68">ver</text:span><text:span text:style-name="T347"> </text:span><text:span text:style-name="T55">o </text:span><text:span text:style-name="T6">i</text:span><text:span text:style-name="T22">n</text:span><text:span text:style-name="T8">t</text:span><text:span text:style-name="T68">e</text:span><text:span text:style-name="T127">r</text:span><text:span text:style-name="T129">c</text:span><text:span text:style-name="T19">â</text:span><text:span text:style-name="T24">m</text:span><text:span text:style-name="T7">b</text:span><text:span text:style-name="T6">i</text:span><text:span text:style-name="T53">o</text:span><text:span text:style-name="T373"> </text:span><text:span text:style-name="T7">d</text:span><text:span text:style-name="T55">e</text:span><text:span text:style-name="T235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55">e</text:span><text:span text:style-name="T235"> </text:span><text:span text:style-name="T7">d</text:span><text:span text:style-name="T6">i</text:span><text:span text:style-name="T71">f</text:span><text:span text:style-name="T22">u</text:span><text:span text:style-name="T69">s</text:span><text:span text:style-name="T182">ã</text:span><text:span text:style-name="T53">o</text:span><text:span text:style-name="T388"> </text:span><text:span text:style-name="T7">d</text:span><text:span text:style-name="T55">e</text:span><text:span text:style-name="T235"> </text:span><text:span text:style-name="T31">boa</text:span><text:span text:style-name="T79">s</text:span><text:span text:style-name="T365"> </text:span><text:span text:style-name="T31">p</text:span><text:span text:style-name="T127">r</text:span><text:span text:style-name="T19">á</text:span><text:span text:style-name="T8">t</text:span><text:span text:style-name="T6">i</text:span><text:span text:style-name="T129">c</text:span><text:span text:style-name="T19">a</text:span><text:span text:style-name="T69">s</text:span><text:span text:style-name="T72">. </text:span><text:span text:style-name="T33">i</text:span><text:span text:style-name="T78">)</text:span><text:span text:style-name="T603"> </text:span><text:span text:style-name="T55"><text:tab/></text:span><text:span text:style-name="T22">P</text:span><text:span text:style-name="T141">r</text:span><text:span text:style-name="T22">omo</text:span><text:span text:style-name="T68">ver</text:span><text:span text:style-name="T347"> </text:span><text:span text:style-name="T55">a</text:span><text:span text:style-name="T156"> </text:span><text:span text:style-name="T129">c</text:span><text:span text:style-name="T6">i</text:span><text:span text:style-name="T7">d</text:span><text:span text:style-name="T19">a</text:span><text:span text:style-name="T7">d</text:span><text:span text:style-name="T19">a</text:span><text:span text:style-name="T22">n</text:span><text:span text:style-name="T6">i</text:span><text:span text:style-name="T63">a</text:span><text:span text:style-name="T388"> </text:span><text:span text:style-name="T55">e</text:span><text:span text:style-name="T120"> </text:span><text:span text:style-name="T55">o </text:span><text:span text:style-name="T7">d</text:span><text:span text:style-name="T68">e</text:span><text:span text:style-name="T69">s</text:span><text:span text:style-name="T68">e</text:span><text:span text:style-name="T22">n</text:span><text:span text:style-name="T68">v</text:span><text:span text:style-name="T18">o</text:span><text:span text:style-name="T71">l</text:span><text:span text:style-name="T68">v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22">hu</text:span><text:span text:style-name="T24">m</text:span><text:span text:style-name="T272">a</text:span><text:span text:style-name="T22">n</text:span><text:span text:style-name="T18">o</text:span><text:span text:style-name="T72">.</text:span></text:p>
      <text:p text:style-name="P53"><text:span text:style-name="T134">j</text:span><text:span text:style-name="T85">)</text:span><text:span text:style-name="T55"><text:tab/></text:span><text:span text:style-name="T132">R</text:span><text:span text:style-name="T68">e</text:span><text:span text:style-name="T69">s</text:span><text:span text:style-name="T7">p</text:span><text:span text:style-name="T68">e</text:span><text:span text:style-name="T6">i</text:span><text:span text:style-name="T8">t</text:span><text:span text:style-name="T19">a</text:span><text:span text:style-name="T78">r</text:span><text:span text:style-name="T113"> </text:span><text:span text:style-name="T55">a</text:span><text:span text:style-name="T156"> </text:span><text:span text:style-name="T7">d</text:span><text:span text:style-name="T6">i</text:span><text:span text:style-name="T68">ve</text:span><text:span text:style-name="T127">r</text:span><text:span text:style-name="T69">s</text:span><text:span text:style-name="T6">i</text:span><text:span text:style-name="T7">d</text:span><text:span text:style-name="T19">a</text:span><text:span text:style-name="T7">d</text:span><text:span text:style-name="T68">e</text:span><text:span text:style-name="T373"> </text:span><text:span text:style-name="T68">é</text:span><text:span text:style-name="T8">t</text:span><text:span text:style-name="T22">n</text:span><text:span text:style-name="T6">i</text:span><text:span text:style-name="T129">c</text:span><text:span text:style-name="T63">a</text:span><text:span text:style-name="T388"> </text:span><text:span text:style-name="T55">e</text:span><text:span text:style-name="T235"> </text:span><text:span text:style-name="T129">c</text:span><text:span text:style-name="T22">u</text:span><text:span text:style-name="T71">l</text:span><text:span text:style-name="T8">t</text:span><text:span text:style-name="T22">u</text:span><text:span text:style-name="T127">r</text:span><text:span text:style-name="T19">a</text:span><text:span text:style-name="T71">l</text:span><text:span text:style-name="T72">.</text:span></text:p>
      <text:p text:style-name="P88"><text:span text:style-name="T7">k</text:span><text:span text:style-name="T55">)</text:span><text:span text:style-name="T604"> </text:span><text:span text:style-name="T55"><text:tab/></text:span><text:span text:style-name="T7">Da</text:span><text:span text:style-name="T55">r</text:span><text:span text:style-name="T387"> </text:span><text:span text:style-name="T68">ê</text:span><text:span text:style-name="T22">n</text:span><text:span text:style-name="T71">f</text:span><text:span text:style-name="T19">a</text:span><text:span text:style-name="T69">s</text:span><text:span text:style-name="T68">e</text:span><text:span text:style-name="T97"> </text:span><text:span text:style-name="T7">n</text:span><text:span text:style-name="T55">a</text:span><text:span text:style-name="T559"> </text:span><text:span text:style-name="T69">s</text:span><text:span text:style-name="T22">u</text:span><text:span text:style-name="T69">s</text:span><text:span text:style-name="T8">t</text:span><text:span text:style-name="T68">e</text:span><text:span text:style-name="T22">n</text:span><text:span text:style-name="T8">t</text:span><text:span text:style-name="T19">a</text:span><text:span text:style-name="T7">b</text:span><text:span text:style-name="T266">i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55">e</text:span><text:span text:style-name="T235"> </text:span><text:span text:style-name="T127">r</text:span><text:span text:style-name="T68">e</text:span><text:span text:style-name="T69">s</text:span><text:span text:style-name="T7">p</text:span><text:span text:style-name="T18">o</text:span><text:span text:style-name="T22">n</text:span><text:span text:style-name="T69">s</text:span><text:span text:style-name="T19">a</text:span><text:span text:style-name="T7">b</text:span><text:span text:style-name="T6">i</text:span><text:span text:style-name="T71">l</text:span><text:span text:style-name="T6">i</text:span><text:span text:style-name="T7">d</text:span><text:span text:style-name="T19">a</text:span><text:span text:style-name="T265">d</text:span><text:span text:style-name="T68">e</text:span><text:span text:style-name="T97"> </text:span><text:span text:style-name="T268">s</text:span><text:span text:style-name="T18">o</text:span><text:span text:style-name="T129">c</text:span><text:span text:style-name="T6">i</text:span><text:span text:style-name="T18">o</text:span><text:span text:style-name="T19">a</text:span><text:span text:style-name="T24">m</text:span><text:span text:style-name="T7">b</text:span><text:span text:style-name="T6">i</text:span><text:span text:style-name="T68">e</text:span><text:span text:style-name="T22">n</text:span><text:span text:style-name="T8">t</text:span><text:span text:style-name="T19">a</text:span><text:span text:style-name="T71">l</text:span><text:span text:style-name="T72">. </text:span><text:span text:style-name="T88">l)</text:span><text:span text:style-name="T605"> </text:span><text:span text:style-name="T55"><text:tab/></text:span><text:span text:style-name="T120">I</text:span><text:span text:style-name="T22">n</text:span><text:span text:style-name="T129">c</text:span><text:span text:style-name="T68">e</text:span><text:span text:style-name="T22">n</text:span><text:span text:style-name="T8">t</text:span><text:span text:style-name="T6">i</text:span><text:span text:style-name="T68">v</text:span><text:span text:style-name="T19">a</text:span><text:span text:style-name="T78">r</text:span><text:span text:style-name="T113"> </text:span><text:span text:style-name="T55">o </text:span><text:span text:style-name="T7">d</text:span><text:span text:style-name="T68">e</text:span><text:span text:style-name="T69">s</text:span><text:span text:style-name="T7">d</text:span><text:span text:style-name="T18">o</text:span><text:span text:style-name="T7">b</text:span><text:span text:style-name="T127">r</text:span><text:span text:style-name="T19">a</text:span><text:span text:style-name="T24">m</text:span><text:span text:style-name="T183">e</text:span><text:span text:style-name="T22">n</text:span><text:span text:style-name="T8">t</text:span><text:span text:style-name="T53">o</text:span><text:span text:style-name="T388"> </text:span><text:span text:style-name="T68">e</text:span><text:span text:style-name="T7">d</text:span><text:span text:style-name="T22">u</text:span><text:span text:style-name="T129">c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72">.</text:span></text:p>
      <text:p text:style-name="P54"><text:span text:style-name="T7">m</text:span><text:span text:style-name="T55">) </text:span><text:span text:style-name="T464"><text:s/></text:span><text:span text:style-name="T27">P</text:span><text:span text:style-name="T127">r</text:span><text:span text:style-name="T18">o</text:span><text:span text:style-name="T134">j</text:span><text:span text:style-name="T68">e</text:span><text:span text:style-name="T8">t</text:span><text:span text:style-name="T19">a</text:span><text:span text:style-name="T78">r</text:span><text:span text:style-name="T113"> </text:span><text:span text:style-name="T55">a</text:span><text:span text:style-name="T540"> </text:span><text:span text:style-name="T132">R</text:span><text:span text:style-name="T68">e</text:span><text:span text:style-name="T52">g</text:span><text:span text:style-name="T6">i</text:span><text:span text:style-name="T19">ã</text:span><text:span text:style-name="T53">o</text:span><text:span text:style-name="T388"> </text:span><text:span text:style-name="T126">N</text:span><text:span text:style-name="T18">o</text:span><text:span text:style-name="T127">r</text:span><text:span text:style-name="T7">d</text:span><text:span text:style-name="T183">e</text:span><text:span text:style-name="T69">s</text:span><text:span text:style-name="T8">t</text:span><text:span text:style-name="T68">e</text:span><text:span text:style-name="T97"> </text:span><text:span text:style-name="T7">n</text:span><text:span text:style-name="T55">o</text:span><text:span text:style-name="T156"> </text:span><text:span text:style-name="T31">paí</text:span><text:span text:style-name="T79">s</text:span><text:span text:style-name="T403"> </text:span><text:span text:style-name="T55">e</text:span><text:span text:style-name="T235"> </text:span><text:span text:style-name="T7">n</text:span><text:span text:style-name="T55">o</text:span><text:span text:style-name="T156"> </text:span><text:span text:style-name="T68">e</text:span><text:span text:style-name="T55">x</text:span><text:span text:style-name="T8">t</text:span><text:span text:style-name="T68">e</text:span><text:span text:style-name="T127">r</text:span><text:span text:style-name="T6">i</text:span><text:span text:style-name="T18">o</text:span><text:span text:style-name="T165">r</text:span><text:span text:style-name="T72">.</text:span></text:p>
      <text:p text:style-name="P59"><text:span text:style-name="T7">n</text:span><text:span text:style-name="T55">) <text:s/></text:span><text:span text:style-name="T464"><text:s/></text:span><text:span text:style-name="T22">P</text:span><text:span text:style-name="T141">r</text:span><text:span text:style-name="T22">omo</text:span><text:span text:style-name="T68">ver</text:span><text:span text:style-name="T596"> </text:span><text:span text:style-name="T55">a</text:span><text:span text:style-name="T445"> </text:span><text:span text:style-name="T19">a</text:span><text:span text:style-name="T129">c</text:span><text:span text:style-name="T68">e</text:span><text:span text:style-name="T69">ss</text:span><text:span text:style-name="T6">i</text:span><text:span text:style-name="T7">b</text:span><text:span text:style-name="T6">i</text:span><text:span text:style-name="T71">l</text:span><text:span text:style-name="T6">i</text:span><text:span text:style-name="T7">d</text:span><text:span text:style-name="T272">a</text:span><text:span text:style-name="T7">d</text:span><text:span text:style-name="T68">e</text:span><text:span text:style-name="T55"> </text:span><text:span text:style-name="T289"><text:s/></text:span><text:span text:style-name="T7">d</text:span><text:span text:style-name="T55">e</text:span><text:span text:style-name="T590"> </text:span><text:span text:style-name="T30">p</text:span><text:span text:style-name="T52">ess</text:span><text:span text:style-name="T277">o</text:span><text:span text:style-name="T30">a</text:span><text:span text:style-name="T52">s</text:span><text:span text:style-name="T457"> </text:span><text:span text:style-name="T120">c</text:span><text:span text:style-name="T7">o</text:span><text:span text:style-name="T55">m</text:span><text:span text:style-name="T513"> </text:span><text:span text:style-name="T24">m</text:span><text:span text:style-name="T269">o</text:span><text:span text:style-name="T7">b</text:span><text:span text:style-name="T6">i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289"><text:s/></text:span><text:span text:style-name="T127">r</text:span><text:span text:style-name="T68">e</text:span><text:span text:style-name="T7">d</text:span><text:span text:style-name="T22">u</text:span><text:span text:style-name="T130">z</text:span><text:span text:style-name="T6">i</text:span><text:span text:style-name="T7">d</text:span><text:span text:style-name="T63">a</text:span><text:span text:style-name="T55"> </text:span><text:span text:style-name="T315"><text:s/></text:span><text:span text:style-name="T7">o</text:span><text:span text:style-name="T55">u</text:span><text:span text:style-name="T291"> </text:span><text:span text:style-name="T120">c</text:span><text:span text:style-name="T7">o</text:span><text:span text:style-name="T55">m</text:span><text:span text:style-name="T513"> </text:span><text:span text:style-name="T7">d</text:span><text:span text:style-name="T68">e</text:span><text:span text:style-name="T71">f</text:span><text:span text:style-name="T6">i</text:span><text:span text:style-name="T129">c</text:span><text:span text:style-name="T6">i</text:span><text:span text:style-name="T68">ê</text:span><text:span text:style-name="T22">n</text:span><text:span text:style-name="T129">c</text:span><text:span text:style-name="T6">i</text:span><text:span text:style-name="T63">a </text:span><text:span text:style-name="T71">f</text:span><text:span text:style-name="T23">í</text:span><text:span text:style-name="T69">s</text:span><text:span text:style-name="T6">i</text:span><text:span text:style-name="T129">c</text:span><text:span text:style-name="T19">a</text:span><text:span text:style-name="T72">,</text:span><text:span text:style-name="T113"> </text:span><text:span text:style-name="T69">s</text:span><text:span text:style-name="T68">e</text:span><text:span text:style-name="T22">n</text:span><text:span text:style-name="T69">s</text:span><text:span text:style-name="T18">o</text:span><text:span text:style-name="T127">r</text:span><text:span text:style-name="T6">i</text:span><text:span text:style-name="T19">a</text:span><text:span text:style-name="T71">l</text:span><text:span text:style-name="T97"> </text:span><text:span text:style-name="T7">o</text:span><text:span text:style-name="T55">u</text:span><text:span text:style-name="T540"> </text:span><text:span text:style-name="T129">c</text:span><text:span text:style-name="T18">o</text:span><text:span text:style-name="T52">g</text:span><text:span text:style-name="T22">n</text:span><text:span text:style-name="T6">i</text:span><text:span text:style-name="T8">t</text:span><text:span text:style-name="T6">i</text:span><text:span text:style-name="T68">v</text:span><text:span text:style-name="T19">a</text:span><text:span text:style-name="T72">.</text:span></text:p>
      <text:p text:style-name="P86"><text:span text:style-name="T7">o</text:span><text:span text:style-name="T55">) <text:s/></text:span><text:span text:style-name="T464"><text:s/></text:span><text:span text:style-name="T26">E</text:span><text:span text:style-name="T69">s</text:span><text:span text:style-name="T8">t</text:span><text:span text:style-name="T6">i</text:span><text:span text:style-name="T24">m</text:span><text:span text:style-name="T22">u</text:span><text:span text:style-name="T71">l</text:span><text:span text:style-name="T19">a</text:span><text:span text:style-name="T78">r</text:span><text:span text:style-name="T55"> <text:s/></text:span><text:span text:style-name="T582"><text:s/></text:span><text:span text:style-name="T55">a </text:span><text:span text:style-name="T550"><text:s/></text:span><text:span text:style-name="T7">p</text:span><text:span text:style-name="T127">r</text:span><text:span text:style-name="T68">e</text:span><text:span text:style-name="T69">s</text:span><text:span text:style-name="T68">e</text:span><text:span text:style-name="T127">r</text:span><text:span text:style-name="T68">v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607"><text:s/></text:span><text:span text:style-name="T7">d</text:span><text:span text:style-name="T55">o </text:span><text:span text:style-name="T578"><text:s/></text:span><text:span text:style-name="T24">m</text:span><text:span text:style-name="T68">e</text:span><text:span text:style-name="T6">i</text:span><text:span text:style-name="T53">o</text:span><text:span text:style-name="T55"> <text:s/></text:span><text:span text:style-name="T607"><text:s/></text:span><text:span text:style-name="T272">a</text:span><text:span text:style-name="T24">m</text:span><text:span text:style-name="T7">b</text:span><text:span text:style-name="T6">i</text:span><text:span text:style-name="T68">e</text:span><text:span text:style-name="T22">n</text:span><text:span text:style-name="T8">t</text:span><text:span text:style-name="T267">e</text:span><text:span text:style-name="T72">,</text:span><text:span text:style-name="T55"> <text:s/></text:span><text:span text:style-name="T582"><text:s/></text:span><text:span text:style-name="T24">m</text:span><text:span text:style-name="T68">e</text:span><text:span text:style-name="T7">d</text:span><text:span text:style-name="T6">i</text:span><text:span text:style-name="T19">a</text:span><text:span text:style-name="T22">n</text:span><text:span text:style-name="T8">t</text:span><text:span text:style-name="T68">e</text:span><text:span text:style-name="T55"> <text:s/></text:span><text:span text:style-name="T536"><text:s/></text:span><text:span text:style-name="T265">e</text:span><text:span text:style-name="T7">mp</text:span><text:span text:style-name="T120">r</text:span><text:span text:style-name="T55">ego </text:span><text:span text:style-name="T574"><text:s/></text:span><text:span text:style-name="T7">d</text:span><text:span text:style-name="T55">e </text:span><text:span text:style-name="T442"><text:s/></text:span><text:span text:style-name="T24">m</text:span><text:span text:style-name="T19">a</text:span><text:span text:style-name="T8">t</text:span><text:span text:style-name="T68">e</text:span><text:span text:style-name="T127">r</text:span><text:span text:style-name="T6">i</text:span><text:span text:style-name="T19">a</text:span><text:span text:style-name="T6">i</text:span><text:span text:style-name="T69">s </text:span><text:span text:style-name="T127">r</text:span><text:span text:style-name="T68">e</text:span><text:span text:style-name="T129">c</text:span><text:span text:style-name="T6">i</text:span><text:span text:style-name="T129">c</text:span><text:span text:style-name="T71">l</text:span><text:span text:style-name="T19">a</text:span><text:span text:style-name="T7">d</text:span><text:span text:style-name="T18">o</text:span><text:span text:style-name="T69">s</text:span><text:span text:style-name="T72">,</text:span><text:span text:style-name="T120"> </text:span><text:span text:style-name="T127">r</text:span><text:span text:style-name="T183">e</text:span><text:span text:style-name="T129">c</text:span><text:span text:style-name="T6">i</text:span><text:span text:style-name="T129">c</text:span><text:span text:style-name="T71">l</text:span><text:span text:style-name="T19">á</text:span><text:span text:style-name="T68">ve</text:span><text:span text:style-name="T6">i</text:span><text:span text:style-name="T69">s</text:span><text:span text:style-name="T72">,</text:span><text:span text:style-name="T120"> </text:span><text:span text:style-name="T68">e</text:span><text:span text:style-name="T129">c</text:span><text:span text:style-name="T18">o</text:span><text:span text:style-name="T68">e</text:span><text:span text:style-name="T71">f</text:span><text:span text:style-name="T6">i</text:span><text:span text:style-name="T129">c</text:span><text:span text:style-name="T6">i</text:span><text:span text:style-name="T68">e</text:span><text:span text:style-name="T22">n</text:span><text:span text:style-name="T8">t</text:span><text:span text:style-name="T68">e</text:span><text:span text:style-name="T69">s</text:span><text:span text:style-name="T265"> </text:span><text:span text:style-name="T55">e </text:span><text:span text:style-name="T7">b</text:span><text:span text:style-name="T6">i</text:span><text:span text:style-name="T18">o</text:span><text:span text:style-name="T7">d</text:span><text:span text:style-name="T68">e</text:span><text:span text:style-name="T52">g</text:span><text:span text:style-name="T165">r</text:span><text:span text:style-name="T19">a</text:span><text:span text:style-name="T7">d</text:span><text:span text:style-name="T138">á</text:span><text:span text:style-name="T68">ve</text:span><text:span text:style-name="T6">i</text:span><text:span text:style-name="T69">s</text:span><text:span text:style-name="T72">,</text:span><text:span text:style-name="T373"> </text:span><text:span text:style-name="T7">b</text:span><text:span text:style-name="T19">a</text:span><text:span text:style-name="T6">i</text:span><text:span text:style-name="T55">x</text:span><text:span text:style-name="T63">a</text:span><text:span text:style-name="T265"> </text:span><text:span text:style-name="T22">u</text:span><text:span text:style-name="T8">t</text:span><text:span text:style-name="T6">i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265"> </text:span><text:span text:style-name="T7">d</text:span><text:span text:style-name="T55">e </text:span><text:span text:style-name="T127">r</text:span><text:span text:style-name="T183">e</text:span><text:span text:style-name="T129">c</text:span><text:span text:style-name="T22">u</text:span><text:span text:style-name="T127">r</text:span><text:span text:style-name="T69">s</text:span><text:span text:style-name="T18">o</text:span><text:span text:style-name="T69">s </text:span><text:span text:style-name="T22">n</text:span><text:span text:style-name="T19">a</text:span><text:span text:style-name="T8">t</text:span><text:span text:style-name="T22">u</text:span><text:span text:style-name="T127">r</text:span><text:span text:style-name="T19">a</text:span><text:span text:style-name="T6">i</text:span><text:span text:style-name="T69">s</text:span><text:span text:style-name="T97"> </text:span><text:span text:style-name="T55">e</text:span><text:span text:style-name="T235"> </text:span><text:span text:style-name="T127">r</text:span><text:span text:style-name="T68">e</text:span><text:span text:style-name="T7">d</text:span><text:span text:style-name="T22">u</text:span><text:span text:style-name="T130">z</text:span><text:span text:style-name="T6">i</text:span><text:span text:style-name="T7">d</text:span><text:span text:style-name="T63">a</text:span><text:span text:style-name="T388"> </text:span><text:span text:style-name="T68">e</text:span><text:span text:style-name="T24">m</text:span><text:span text:style-name="T6">i</text:span><text:span text:style-name="T69">ss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61">g</text:span><text:span text:style-name="T14">a</text:span><text:span text:style-name="T61">ses</text:span><text:span text:style-name="T103"> </text:span><text:span text:style-name="T14">p</text:span><text:span text:style-name="T18">o</text:span><text:span text:style-name="T71">l</text:span><text:span text:style-name="T22">u</text:span><text:span text:style-name="T68">e</text:span><text:span text:style-name="T22">n</text:span><text:span text:style-name="T8">t</text:span><text:span text:style-name="T68">e</text:span><text:span text:style-name="T69">s</text:span><text:span text:style-name="T72">.</text:span></text:p>
      <text:p text:style-name="P23"/>
      <text:p text:style-name="P89"><text:span text:style-name="T66">3. </text:span><text:span text:style-name="T245"><text:s/></text:span><text:span text:style-name="T56">P</text:span><text:span text:style-name="T65">R</text:span><text:span text:style-name="T124">O</text:span><text:span text:style-name="T56">P</text:span><text:span text:style-name="T124">O</text:span><text:span text:style-name="T12">N</text:span><text:span text:style-name="T17">E</text:span><text:span text:style-name="T12">N</text:span><text:span text:style-name="T7">T</text:span><text:span text:style-name="T17">E</text:span><text:span text:style-name="T62">S</text:span></text:p>
      <text:p text:style-name="P18"/>
      <text:p text:style-name="P25"><text:span text:style-name="T10">3</text:span><text:span text:style-name="T125">.</text:span><text:span text:style-name="T10">1</text:span><text:span text:style-name="T67">. </text:span><text:span text:style-name="T255"><text:s/></text:span><text:span text:style-name="T26">E</text:span><text:span text:style-name="T69">s</text:span><text:span text:style-name="T8">t</text:span><text:span text:style-name="T19">ã</text:span><text:span text:style-name="T53">o</text:span><text:span text:style-name="T55"> <text:s/></text:span><text:span text:style-name="T218"><text:s/></text:span><text:span text:style-name="T19">a</text:span><text:span text:style-name="T7">p</text:span><text:span text:style-name="T8">t</text:span><text:span text:style-name="T269">o</text:span><text:span text:style-name="T69">s</text:span><text:span text:style-name="T55"> <text:s/></text:span><text:span text:style-name="T218"><text:s/></text:span><text:span text:style-name="T55">a <text:s/></text:span><text:span text:style-name="T102"><text:s/></text:span><text:span text:style-name="T61">se <text:s/></text:span><text:span text:style-name="T597"><text:s/></text:span><text:span text:style-name="T6">i</text:span><text:span text:style-name="T22">n</text:span><text:span text:style-name="T69">s</text:span><text:span text:style-name="T129">c</text:span><text:span text:style-name="T127">r</text:span><text:span text:style-name="T68">eve</text:span><text:span text:style-name="T78">r</text:span><text:span text:style-name="T55"> <text:s/></text:span><text:span text:style-name="T421"><text:s/></text:span><text:span text:style-name="T7">n</text:span><text:span text:style-name="T55">o <text:s/></text:span><text:span text:style-name="T102"><text:s/>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55"> <text:s/></text:span><text:span text:style-name="T480"><text:s/></text:span><text:span text:style-name="T7">d</text:span><text:span text:style-name="T55">e <text:s/></text:span><text:span text:style-name="T325"><text:s/>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55"> <text:s/></text:span><text:span text:style-name="T489"><text:s/></text:span><text:span text:style-name="T120">B</text:span><text:span text:style-name="T55">a</text:span><text:span text:style-name="T177">n</text:span><text:span text:style-name="T55">co <text:s/></text:span><text:span text:style-name="T342"><text:s/></text:span><text:span text:style-name="T7">d</text:span><text:span text:style-name="T55">o <text:s/></text:span><text:span text:style-name="T352"><text:s/>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 </text:span><text:span text:style-name="T120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7">I</text:span><text:span text:style-name="T124">O</text:span><text:span text:style-name="T12">N</text:span><text:span text:style-name="T16">A</text:span><text:span text:style-name="T64">L</text:span><text:span text:style-name="T256"> </text:span><text:span text:style-name="T60">/</text:span><text:span text:style-name="T423"> </text:span><text:span text:style-name="T126">M</text:span><text:span text:style-name="T190">E</text:span><text:span text:style-name="T56">R</text:span><text:span text:style-name="T21">CA</text:span><text:span text:style-name="T56">D</text:span><text:span text:style-name="T126">O</text:span><text:span text:style-name="T56">L</text:span><text:span text:style-name="T168">Ó</text:span><text:span text:style-name="T126">GI</text:span><text:span text:style-name="T190">C</text:span><text:span text:style-name="T56">O </text:span><text:span text:style-name="T471"><text:s/></text:span><text:span text:style-name="T158">2</text:span><text:span text:style-name="T59">01</text:span><text:span text:style-name="T158">6</text:span><text:span text:style-name="T60">/</text:span><text:span text:style-name="T158">2</text:span><text:span text:style-name="T59">017</text:span><text:span text:style-name="T256"> </text:span><text:span text:style-name="T34">a</text:span><text:span text:style-name="T80">s </text:span><text:span text:style-name="T148"><text:s/></text:span><text:span text:style-name="T193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464"> </text:span><text:span text:style-name="T30">p</text:span><text:span text:style-name="T52">ess</text:span><text:span text:style-name="T30">oa</text:span><text:span text:style-name="T52">s <text:s/>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69">s</text:span><text:span text:style-name="T464"> </text:span><text:span text:style-name="T7">qu</text:span><text:span text:style-name="T55">e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64">m</text:span><text:span text:style-name="T388"> </text:span><text:span text:style-name="T21">o</text:span><text:span text:style-name="T56">s</text:span><text:span text:style-name="T320"> </text:span><text:span text:style-name="T21">p</text:span><text:span text:style-name="T127">r</text:span><text:span text:style-name="T68">é</text:span><text:span text:style-name="T145">-</text:span><text:span text:style-name="T127">r</text:span><text:span text:style-name="T68">e</text:span><text:span text:style-name="T7">q</text:span><text:span text:style-name="T22">u</text:span><text:span text:style-name="T192">i</text:span><text:span text:style-name="T69">s</text:span><text:span text:style-name="T6">i</text:span><text:span text:style-name="T8">t</text:span><text:span text:style-name="T18">o</text:span><text:span text:style-name="T69">s</text:span><text:span text:style-name="T97"> </text:span><text:span text:style-name="T55">a</text:span><text:span text:style-name="T156"> </text:span><text:span text:style-name="T69">s</text:span><text:span text:style-name="T68">e</text:span><text:span text:style-name="T52">g</text:span><text:span text:style-name="T22">u</text:span><text:span text:style-name="T6">i</text:span><text:span text:style-name="T127">r</text:span><text:span text:style-name="T72">:</text:span></text:p>
      <text:p text:style-name="P76"><text:span text:style-name="T20">S</text:span><text:span text:style-name="T68">e</text:span><text:span text:style-name="T78">r</text:span><text:span text:style-name="T335"> </text:span><text:span text:style-name="T129">c</text:span><text:span text:style-name="T18">o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23">í</text:span><text:span text:style-name="T7">d</text:span><text:span text:style-name="T53">o</text:span><text:span text:style-name="T218"> </text:span><text:span text:style-name="T7">n</text:span><text:span text:style-name="T55">o</text:span><text:span text:style-name="T102"> </text:span><text:span text:style-name="T70">B</text:span><text:span text:style-name="T127">r</text:span><text:span text:style-name="T19">a</text:span><text:span text:style-name="T69">s</text:span><text:span text:style-name="T6">i</text:span><text:span text:style-name="T275">l</text:span><text:span text:style-name="T72">,</text:span><text:span text:style-name="T335"> </text:span><text:span text:style-name="T52">seg</text:span><text:span text:style-name="T30">und</text:span><text:span text:style-name="T52">o </text:span><text:span text:style-name="T366"><text:s/></text:span><text:span text:style-name="T30">a</text:span><text:span text:style-name="T52">s</text:span><text:span text:style-name="T337"> </text:span><text:span text:style-name="T71">l</text:span><text:span text:style-name="T68">e</text:span><text:span text:style-name="T6">i</text:span><text:span text:style-name="T69">s</text:span><text:span text:style-name="T218"> </text:span><text:span text:style-name="T7">d</text:span><text:span text:style-name="T68">e</text:span><text:span text:style-name="T268">s</text:span><text:span text:style-name="T8">t</text:span><text:span text:style-name="T68">e</text:span><text:span text:style-name="T489"> </text:span><text:span text:style-name="T27">P</text:span><text:span text:style-name="T63">a</text:span><text:span text:style-name="T23">í</text:span><text:span text:style-name="T69">s</text:span><text:span text:style-name="T72">,</text:span><text:span text:style-name="T335"> </text:span><text:span text:style-name="T120">c</text:span><text:span text:style-name="T7">o</text:span><text:span text:style-name="T55">m</text:span><text:span text:style-name="T402"> </text:span><text:span text:style-name="T63">se</text:span><text:span text:style-name="T19">d</text:span><text:span text:style-name="T63">e</text:span><text:span text:style-name="T528"> </text:span><text:span text:style-name="T7">n</text:span><text:span text:style-name="T55">a</text:span><text:span text:style-name="T363"> </text:span><text:span text:style-name="T7">á</text:span><text:span text:style-name="T120">r</text:span><text:span text:style-name="T55">ea</text:span><text:span text:style-name="T392"> </text:span><text:span text:style-name="T7">d</text:span><text:span text:style-name="T55">e</text:span><text:span text:style-name="T480">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218"> </text:span><text:span text:style-name="T7">d</text:span><text:span text:style-name="T55">o</text:span></text:p>
      <text:p text:style-name="P77"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90"><text:span text:style-name="T4">C</text:span><text:span text:style-name="T14">o</text:span><text:span text:style-name="T22">n</text:span><text:span text:style-name="T8">t</text:span><text:span text:style-name="T68">e</text:span><text:span text:style-name="T78">r</text:span><text:span text:style-name="T342"> </text:span><text:span text:style-name="T55">em</text:span><text:span text:style-name="T97"> </text:span><text:span text:style-name="T73">seu</text:span><text:span text:style-name="T391"> </text:span><text:span text:style-name="T18">o</text:span><text:span text:style-name="T7">b</text:span><text:span text:style-name="T134">j</text:span><text:span text:style-name="T68">e</text:span><text:span text:style-name="T8">t</text:span><text:span text:style-name="T53">o</text:span><text:span text:style-name="T363"> </text:span><text:span text:style-name="T69">s</text:span><text:span text:style-name="T269">o</text:span><text:span text:style-name="T129">c</text:span><text:span text:style-name="T6">i</text:span><text:span text:style-name="T19">a</text:span><text:span text:style-name="T71">l</text:span><text:span text:style-name="T342"> </text:span><text:span text:style-name="T19">a</text:span><text:span text:style-name="T8">t</text:span><text:span text:style-name="T6">i</text:span><text:span text:style-name="T68">v</text:span><text:span text:style-name="T6">i</text:span><text:span text:style-name="T7">d</text:span><text:span text:style-name="T19">a</text:span><text:span text:style-name="T7">d</text:span><text:span text:style-name="T68">e</text:span><text:span text:style-name="T363"> </text:span><text:span text:style-name="T129">c</text:span><text:span text:style-name="T18">o</text:span><text:span text:style-name="T24">m</text:span><text:span text:style-name="T7">p</text:span><text:span text:style-name="T19">a</text:span><text:span text:style-name="T8">t</text:span><text:span text:style-name="T23">í</text:span><text:span text:style-name="T68">v</text:span><text:span text:style-name="T267">e</text:span><text:span text:style-name="T71">l</text:span><text:span text:style-name="T342"> </text:span><text:span text:style-name="T120">c</text:span><text:span text:style-name="T7">o</text:span><text:span text:style-name="T55">m</text:span><text:span text:style-name="T373"> </text:span><text:span text:style-name="T55">o</text:span><text:span text:style-name="T388"> </text:span><text:span text:style-name="T7">d</text:span><text:span text:style-name="T68">e</text:span><text:span text:style-name="T69">s</text:span><text:span text:style-name="T68">e</text:span><text:span text:style-name="T22">n</text:span><text:span text:style-name="T68">v</text:span><text:span text:style-name="T18">o</text:span><text:span text:style-name="T71">l</text:span><text:span text:style-name="T68">v</text:span><text:span text:style-name="T6">i</text:span><text:span text:style-name="T24">m</text:span><text:span text:style-name="T68">e</text:span><text:span text:style-name="T22">n</text:span><text:span text:style-name="T133">t</text:span><text:span text:style-name="T53">o</text:span><text:span text:style-name="T363"> </text:span><text:span text:style-name="T7">d</text:span><text:span text:style-name="T55">o</text:span><text:span text:style-name="T388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63"> </text:span><text:span text:style-name="T55">a </text:span><text:span text:style-name="T53">ser</text:span><text:span text:style-name="T344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8">t</text:span><text:span text:style-name="T18">o</text:span><text:span text:style-name="T72">.</text:span></text:p>
      <text:p text:style-name="P92"><text:span text:style-name="T20">S</text:span><text:span text:style-name="T68">e</text:span><text:span text:style-name="T78">r</text:span><text:span text:style-name="T55"> </text:span><text:span text:style-name="T608"><text:s/></text:span><text:span text:style-name="T71">l</text:span><text:span text:style-name="T68">e</text:span><text:span text:style-name="T52">g</text:span><text:span text:style-name="T23">í</text:span><text:span text:style-name="T8">t</text:span><text:span text:style-name="T6">i</text:span><text:span text:style-name="T24">m</text:span><text:span text:style-name="T53">o</text:span><text:span text:style-name="T55"> </text:span><text:span text:style-name="T562"><text:s/></text:span><text:span text:style-name="T7">d</text:span><text:span text:style-name="T68">e</text:span><text:span text:style-name="T8">t</text:span><text:span text:style-name="T68">e</text:span><text:span text:style-name="T22">n</text:span><text:span text:style-name="T8">t</text:span><text:span text:style-name="T18">o</text:span><text:span text:style-name="T78">r</text:span><text:span text:style-name="T55"> </text:span><text:span text:style-name="T608"><text:s/></text:span><text:span text:style-name="T265">o</text:span><text:span text:style-name="T55">u</text:span><text:span text:style-name="T298"> 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</text:span><text:span text:style-name="T55"> </text:span><text:span text:style-name="T387"><text:s/></text:span><text:span text:style-name="T12">do</text:span><text:span text:style-name="T73">s <text:s/></text:span><text:span text:style-name="T12">d</text:span><text:span text:style-name="T6">i</text:span><text:span text:style-name="T127">r</text:span><text:span text:style-name="T68">e</text:span><text:span text:style-name="T6">i</text:span><text:span text:style-name="T8">t</text:span><text:span text:style-name="T18">o</text:span><text:span text:style-name="T69">s</text:span><text:span text:style-name="T55"> </text:span><text:span text:style-name="T608"><text:s/></text:span><text:span text:style-name="T7">d</text:span><text:span text:style-name="T55">e</text:span><text:span text:style-name="T550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/text:span><text:span text:style-name="T562"><text:s/></text:span><text:span text:style-name="T7">d</text:span><text:span text:style-name="T55">o</text:span><text:span text:style-name="T574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55"> </text:span><text:span text:style-name="T562"><text:s/></text:span><text:span text:style-name="T55">a</text:span><text:span text:style-name="T298"> </text:span><text:span text:style-name="T69">s</text:span><text:span text:style-name="T68">e</text:span><text:span text:style-name="T78">r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8">t</text:span><text:span text:style-name="T18">o</text:span><text:span text:style-name="T72">.</text:span></text:p>
      <text:p text:style-name="P29"/>
      <text:p text:style-name="P19"><text:span text:style-name="T10">3</text:span><text:span text:style-name="T125">.</text:span><text:span text:style-name="T10">2</text:span><text:span text:style-name="T67">. </text:span><text:span text:style-name="T255"><text:s/></text:span><text:span text:style-name="T7">A</text:span><text:span text:style-name="T55">o</text:span><text:span text:style-name="T608"> </text:span><text:span text:style-name="T6">i</text:span><text:span text:style-name="T22">n</text:span><text:span text:style-name="T69">s</text:span><text:span text:style-name="T129">c</text:span><text:span text:style-name="T127">r</text:span><text:span text:style-name="T68">eve</text:span><text:span text:style-name="T127">r</text:span><text:span text:style-name="T145">-</text:span><text:span text:style-name="T69">s</text:span><text:span text:style-name="T68">e</text:span><text:span text:style-name="T102"> </text:span><text:span text:style-name="T7">n</text:span><text:span text:style-name="T55">o</text:span><text:span text:style-name="T388">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102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,</text:span><text:span text:style-name="T468"> </text:span><text:span text:style-name="T55">o</text:span><text:span text:style-name="T113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67">n</text:span><text:span text:style-name="T133">t</text:span><text:span text:style-name="T68">e</text:span><text:span text:style-name="T102"> </text:span><text:span text:style-name="T19">a</text:span><text:span text:style-name="T141">u</text:span><text:span text:style-name="T8">t</text:span><text:span text:style-name="T18">o</text:span><text:span text:style-name="T127">r</text:span><text:span text:style-name="T6">i</text:span><text:span text:style-name="T130">z</text:span><text:span text:style-name="T63">a</text:span><text:span text:style-name="T402"> </text:span><text:span text:style-name="T55">o</text:span><text:span text:style-name="T113"> </text:span><text:span text:style-name="T79">B</text:span><text:span text:style-name="T31">an</text:span><text:span text:style-name="T137">c</text:span><text:span text:style-name="T79">o</text:span><text:span text:style-name="T490"> </text:span><text:span text:style-name="T265">d</text:span><text:span text:style-name="T55">o</text:span><text:span text:style-name="T11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102"> </text:span><text:span text:style-name="T55">a</text:span><text:span text:style-name="T388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8">r </text:span><text:span text:style-name="T71">l</text:span><text:span text:style-name="T68">ev</text:span><text:span text:style-name="T19">a</text:span><text:span text:style-name="T22">n</text:span><text:span text:style-name="T8">t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246"> </text:span><text:span text:style-name="T129">c</text:span><text:span text:style-name="T19">a</text:span><text:span text:style-name="T7">d</text:span><text:span text:style-name="T19">a</text:span><text:span text:style-name="T69">s</text:span><text:span text:style-name="T8">t</text:span><text:span text:style-name="T127">r</text:span><text:span text:style-name="T19">a</text:span><text:span text:style-name="T71">l</text:span><text:span text:style-name="T342"> </text:span><text:span text:style-name="T83">s</text:span><text:span text:style-name="T32">ob</text:span><text:span text:style-name="T142">r</text:span><text:span text:style-name="T83">e</text:span><text:span text:style-name="T343"> </text:span><text:span text:style-name="T55">o</text:span><text:span text:style-name="T373"> </text:span><text:span text:style-name="T57">C</text:span><text:span text:style-name="T121">N</text:span><text:span text:style-name="T194">P</text:span><text:span text:style-name="T57">J</text:span><text:span text:style-name="T424"> </text:span><text:span text:style-name="T7">d</text:span><text:span text:style-name="T55">a </text:span><text:span text:style-name="T28">p</text:span><text:span text:style-name="T77">es</text:span><text:span text:style-name="T195">s</text:span><text:span text:style-name="T28">o</text:span><text:span text:style-name="T77">a</text:span><text:span text:style-name="T222"> </text:span><text:span text:style-name="T134">j</text:span><text:span text:style-name="T22">u</text:span><text:span text:style-name="T127">r</text:span><text:span text:style-name="T23">í</text:span><text:span text:style-name="T7">d</text:span><text:span text:style-name="T144">i</text:span><text:span text:style-name="T129">c</text:span><text:span text:style-name="T63">a</text:span><text:span text:style-name="T246"> </text:span><text:span text:style-name="T55">e</text:span><text:span text:style-name="T97"> </text:span><text:span text:style-name="T80">C</text:span><text:span text:style-name="T34">P</text:span><text:span text:style-name="T80">F </text:span><text:span text:style-name="T34">do</text:span><text:span text:style-name="T80">s</text:span><text:span text:style-name="T303"> </text:span><text:span text:style-name="T69">s</text:span><text:span text:style-name="T18">ó</text:span><text:span text:style-name="T129">c</text:span><text:span text:style-name="T6">i</text:span><text:span text:style-name="T18">o</text:span><text:span text:style-name="T69">s</text:span><text:span text:style-name="T413"> </text:span><text:span text:style-name="T24">m</text:span><text:span text:style-name="T19">a</text:span><text:span text:style-name="T134">j</text:span><text:span text:style-name="T18">o</text:span><text:span text:style-name="T127">r</text:span><text:span text:style-name="T6">i</text:span><text:span text:style-name="T8">t</text:span><text:span text:style-name="T19">á</text:span><text:span text:style-name="T127">r</text:span><text:span text:style-name="T6">i</text:span><text:span text:style-name="T18">o</text:span><text:span text:style-name="T69">s</text:span><text:span text:style-name="T413"> </text:span><text:span text:style-name="T7">o</text:span><text:span text:style-name="T55">u 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</text:span><text:span text:style-name="T69">s</text:span><text:span text:style-name="T316"> 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72">.</text:span><text:span text:style-name="T468"> </text:span><text:span text:style-name="T19">Pa</text:span><text:span text:style-name="T138">r</text:span><text:span text:style-name="T63">a</text:span><text:span text:style-name="T482"> </text:span><text:span text:style-name="T63">esse </text:span><text:span text:style-name="T71">l</text:span><text:span text:style-name="T68">ev</text:span><text:span text:style-name="T19">a</text:span><text:span text:style-name="T22">n</text:span><text:span text:style-name="T8">t</text:span><text:span text:style-name="T19">a</text:span><text:span text:style-name="T24">m</text:span><text:span text:style-name="T68">e</text:span><text:span text:style-name="T22">n</text:span><text:span text:style-name="T133">t</text:span><text:span text:style-name="T18">o</text:span><text:span text:style-name="T72">,</text:span><text:span text:style-name="T468"> </text:span><text:span text:style-name="T74">se</text:span><text:span text:style-name="T130">rã</text:span><text:span text:style-name="T74">o</text:span><text:span text:style-name="T491"> </text:span><text:span text:style-name="T129">c</text:span><text:span text:style-name="T18">o</text:span><text:span text:style-name="T22">n</text:span><text:span text:style-name="T69">s</text:span><text:span text:style-name="T22">u</text:span><text:span text:style-name="T71">l</text:span><text:span text:style-name="T8">t</text:span><text:span text:style-name="T19">a</text:span><text:span text:style-name="T7">d</text:span><text:span text:style-name="T19">a</text:span><text:span text:style-name="T69">s</text:span><text:span text:style-name="T316"> </text:span><text:span text:style-name="T14">a</text:span><text:span text:style-name="T61">s</text:span><text:span text:style-name="T425"> </text:span><text:span text:style-name="T14">ba</text:span><text:span text:style-name="T61">ses</text:span><text:span text:style-name="T591"> </text:span><text:span text:style-name="T7">d</text:span><text:span text:style-name="T55">e</text:span><text:span text:style-name="T102"> </text:span><text:span text:style-name="T19">dado</text:span><text:span text:style-name="T63">s</text:span><text:span text:style-name="T338"> </text:span><text:span text:style-name="T7">d</text:span><text:span text:style-name="T55">o </text:span><text:span text:style-name="T70">C</text:span><text:span text:style-name="T17">AD</text:span><text:span text:style-name="T120">I</text:span><text:span text:style-name="T126">N</text:span><text:span text:style-name="T25">/</text:span><text:span text:style-name="T20">S</text:span><text:span text:style-name="T26">E</text:span><text:span text:style-name="T132">R</text:span><text:span text:style-name="T21">A</text:span><text:span text:style-name="T20">S</text:span><text:span text:style-name="T21">A</text:span><text:span text:style-name="T25">/</text:span><text:span text:style-name="T20">S</text:span><text:span text:style-name="T27">P</text:span><text:span text:style-name="T89">C</text:span><text:span text:style-name="T97"> </text:span><text:span text:style-name="T55">e</text:span><text:span text:style-name="T120"> </text:span><text:span text:style-name="T21">o</text:span><text:span text:style-name="T56">s</text:span><text:span text:style-name="T406"> </text:span><text:span text:style-name="T127">r</text:span><text:span text:style-name="T68">e</text:span><text:span text:style-name="T52">g</text:span><text:span text:style-name="T6">i</text:span><text:span text:style-name="T69">s</text:span><text:span text:style-name="T8">t</text:span><text:span text:style-name="T127">r</text:span><text:span text:style-name="T18">o</text:span><text:span text:style-name="T69">s</text:span><text:span text:style-name="T97"> 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18">o</text:span><text:span text:style-name="T69">s</text:span><text:span text:style-name="T97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</text:span><text:span text:style-name="T120">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23"/>
      <text:p text:style-name="P93"><text:span text:style-name="T10">3</text:span><text:span text:style-name="T125">.</text:span><text:span text:style-name="T10">3</text:span><text:span text:style-name="T67">. </text:span><text:span text:style-name="T255"><text:s/></text:span><text:span text:style-name="T76">É</text:span><text:span text:style-name="T395"> </text:span><text:span text:style-name="T55">ve</text:span><text:span text:style-name="T7">dad</text:span><text:span text:style-name="T55">o</text:span><text:span text:style-name="T387"> </text:span><text:span text:style-name="T7">p</text:span><text:span text:style-name="T120">r</text:span><text:span text:style-name="T7">opo</text:span><text:span text:style-name="T55">r</text:span><text:span text:style-name="T489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4">o</text:span><text:span text:style-name="T69">s</text:span><text:span text:style-name="T97"> </text:span><text:span text:style-name="T7">pa</text:span><text:span text:style-name="T120">r</text:span><text:span text:style-name="T55">a</text:span><text:span text:style-name="T373"> </text:span><text:span text:style-name="T34">a</text:span><text:span text:style-name="T80">s</text:span><text:span text:style-name="T469"> </text:span><text:span text:style-name="T69">s</text:span><text:span text:style-name="T68">e</text:span><text:span text:style-name="T52">g</text:span><text:span text:style-name="T22">u</text:span><text:span text:style-name="T6">i</text:span><text:span text:style-name="T22">n</text:span><text:span text:style-name="T8">t</text:span><text:span text:style-name="T68">e</text:span><text:span text:style-name="T69">s</text:span><text:span text:style-name="T97"> </text:span><text:span text:style-name="T69">s</text:span><text:span text:style-name="T6">i</text:span><text:span text:style-name="T8">t</text:span><text:span text:style-name="T22">u</text:span><text:span text:style-name="T272">a</text:span><text:span text:style-name="T129">ç</text:span><text:span text:style-name="T18">õ</text:span><text:span text:style-name="T68">e</text:span><text:span text:style-name="T69">s</text:span><text:span text:style-name="T72">:</text:span></text:p>
      <text:p text:style-name="P18"/>
      <text:p text:style-name="P25"><text:span text:style-name="T10">3</text:span><text:span text:style-name="T125">.</text:span><text:span text:style-name="T10">3</text:span><text:span text:style-name="T125">.</text:span><text:span text:style-name="T10">1</text:span><text:span text:style-name="T67">.</text:span><text:span text:style-name="T555"> </text:span><text:span text:style-name="T21">P</text:span><text:span text:style-name="T56">ess</text:span><text:span text:style-name="T21">o</text:span><text:span text:style-name="T56">a </text:span><text:span text:style-name="T247"><text:s/>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55"> </text:span><text:span text:style-name="T562"><text:s/></text:span><text:span text:style-name="T129">c</text:span><text:span text:style-name="T22">u</text:span><text:span text:style-name="T134">j</text:span><text:span text:style-name="T18">o</text:span><text:span text:style-name="T69">s</text:span><text:span text:style-name="T55"> </text:span><text:span text:style-name="T387"><text:s/></text:span><text:span text:style-name="T69">s</text:span><text:span text:style-name="T18">ó</text:span><text:span text:style-name="T129">c</text:span><text:span text:style-name="T6">i</text:span><text:span text:style-name="T18">o</text:span><text:span text:style-name="T69">s</text:span><text:span text:style-name="T55"> </text:span><text:span text:style-name="T387"><text:s/></text:span><text:span text:style-name="T24">m</text:span><text:span text:style-name="T19">a</text:span><text:span text:style-name="T134">j</text:span><text:span text:style-name="T18">o</text:span><text:span text:style-name="T127">r</text:span><text:span text:style-name="T6">i</text:span><text:span text:style-name="T8">t</text:span><text:span text:style-name="T19">á</text:span><text:span text:style-name="T127">r</text:span><text:span text:style-name="T6">i</text:span><text:span text:style-name="T18">o</text:span><text:span text:style-name="T69">s</text:span><text:span text:style-name="T55"> </text:span><text:span text:style-name="T387"><text:s/></text:span><text:span text:style-name="T7">o</text:span><text:span text:style-name="T55">u</text:span><text:span text:style-name="T298"> </text:span><text:span text:style-name="T374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</text:span><text:span text:style-name="T69">s</text:span><text:span text:style-name="T55"> </text:span><text:span text:style-name="T387"><text:s/></text:span><text:span text:style-name="T71">l</text:span><text:span text:style-name="T68">e</text:span><text:span text:style-name="T52">g</text:span><text:span text:style-name="T19">a</text:span><text:span text:style-name="T266">i</text:span><text:span text:style-name="T69">s</text:span><text:span text:style-name="T55"> </text:span><text:span text:style-name="T387"><text:s/></text:span><text:span text:style-name="T69">s</text:span><text:span text:style-name="T267">e</text:span><text:span text:style-name="T134">j</text:span><text:span text:style-name="T19">a</text:span><text:span text:style-name="T64">m</text:span><text:span text:style-name="T55"> </text:span><text:span text:style-name="T562"><text:s/></text:span><text:span text:style-name="T71">f</text:span><text:span text:style-name="T22">un</text:span><text:span text:style-name="T129">c</text:span><text:span text:style-name="T6">i</text:span><text:span text:style-name="T18">o</text:span><text:span text:style-name="T22">n</text:span><text:span text:style-name="T19">á</text:span><text:span text:style-name="T127">r</text:span><text:span text:style-name="T6">i</text:span><text:span text:style-name="T18">o</text:span><text:span text:style-name="T69">s </text:span><text:span text:style-name="T68">e</text:span><text:span text:style-name="T25">/</text:span><text:span text:style-name="T18">o</text:span><text:span text:style-name="T68">u</text:span><text:span text:style-name="T489"> </text:span><text:span text:style-name="T7">p</text:span><text:span text:style-name="T19">a</text:span><text:span text:style-name="T127">r</text:span><text:span text:style-name="T68">e</text:span><text:span text:style-name="T22">n</text:span><text:span text:style-name="T8">t</text:span><text:span text:style-name="T68">e</text:span><text:span text:style-name="T69">s</text:span><text:span text:style-name="T489"> </text:span><text:span text:style-name="T19">a</text:span><text:span text:style-name="T8">t</text:span><text:span text:style-name="T68">é</text:span><text:span text:style-name="T489"> </text:span><text:span text:style-name="T55">o</text:span><text:span text:style-name="T392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53">o</text:span><text:span text:style-name="T489"> </text:span><text:span text:style-name="T55">g</text:span><text:span text:style-name="T120">r</text:span><text:span text:style-name="T7">a</text:span><text:span text:style-name="T55">u</text:span><text:span text:style-name="T363"> </text:span><text:span text:style-name="T7">d</text:span><text:span text:style-name="T55">e</text:span><text:span text:style-name="T218"> </text:span><text:span text:style-name="T71">f</text:span><text:span text:style-name="T22">un</text:span><text:span text:style-name="T129">c</text:span><text:span text:style-name="T6">i</text:span><text:span text:style-name="T18">o</text:span><text:span text:style-name="T22">n</text:span><text:span text:style-name="T19">á</text:span><text:span text:style-name="T127">r</text:span><text:span text:style-name="T192">i</text:span><text:span text:style-name="T18">o</text:span><text:span text:style-name="T69">s</text:span><text:span text:style-name="T489"> </text:span><text:span text:style-name="T120">d</text:span><text:span text:style-name="T55">o</text:span><text:span text:style-name="T392"> </text:span><text:span text:style-name="T55">B</text:span><text:span text:style-name="T7">an</text:span><text:span text:style-name="T120">c</text:span><text:span text:style-name="T55">o</text:span><text:span text:style-name="T495"> </text:span><text:span text:style-name="T7">d</text:span><text:span text:style-name="T55">o</text:span><text:span text:style-name="T31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9"> </text:span><text:span text:style-name="T7">o</text:span><text:span text:style-name="T55">u</text:span><text:span text:style-name="T316"> </text:span><text:span text:style-name="T69">s</text:span><text:span text:style-name="T68">e</text:span><text:span text:style-name="T134">j</text:span><text:span text:style-name="T19">a</text:span><text:span text:style-name="T64">m</text:span><text:span text:style-name="T489"> </text:span><text:span text:style-name="T6">i</text:span><text:span text:style-name="T22">n</text:span><text:span text:style-name="T8">t</text:span><text:span text:style-name="T68">e</text:span><text:span text:style-name="T52">g</text:span><text:span text:style-name="T127">r</text:span><text:span text:style-name="T19">a</text:span><text:span text:style-name="T22">n</text:span><text:span text:style-name="T8">t</text:span><text:span text:style-name="T68">e</text:span><text:span text:style-name="T69">s </text:span><text:span text:style-name="T12">da</text:span><text:span text:style-name="T73">s</text:span><text:span text:style-name="T346"> </text:span><text:span text:style-name="T71">f</text:span><text:span text:style-name="T18">o</text:span><text:span text:style-name="T127">r</text:span><text:span text:style-name="T129">ç</text:span><text:span text:style-name="T19">a</text:span><text:span text:style-name="T69">s</text:span><text:span text:style-name="T97"> </text:span><text:span text:style-name="T7">d</text:span><text:span text:style-name="T55">e</text:span><text:span text:style-name="T235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53">o</text:span><text:span text:style-name="T388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235"> </text:span><text:span text:style-name="T129">c</text:span><text:span text:style-name="T184">o</text:span><text:span text:style-name="T22">n</text:span><text:span text:style-name="T8">t</text:span><text:span text:style-name="T127">r</text:span><text:span text:style-name="T63">a</text:span><text:span text:style-name="T8">t</text:span><text:span text:style-name="T19">a</text:span><text:span text:style-name="T7">d</text:span><text:span text:style-name="T18">o</text:span><text:span text:style-name="T69">s</text:span><text:span text:style-name="T97"> </text:span><text:span text:style-name="T7">o</text:span><text:span text:style-name="T55">u</text:span><text:span text:style-name="T156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6">i</text:span><text:span text:style-name="T130">z</text:span><text:span text:style-name="T19">a</text:span><text:span text:style-name="T7">d</text:span><text:span text:style-name="T18">o</text:span><text:span text:style-name="T69">s</text:span><text:span text:style-name="T72">,</text:span><text:span text:style-name="T113"> </text:span><text:span text:style-name="T68">e</text:span><text:span text:style-name="T22">n</text:span><text:span text:style-name="T7">q</text:span><text:span text:style-name="T22">u</text:span><text:span text:style-name="T19">a</text:span><text:span text:style-name="T22">n</text:span><text:span text:style-name="T8">t</text:span><text:span text:style-name="T53">o</text:span><text:span text:style-name="T388"> </text:span><text:span text:style-name="T68">e</text:span><text:span text:style-name="T69">s</text:span><text:span text:style-name="T8">t</text:span><text:span text:style-name="T6">i</text:span><text:span text:style-name="T68">ve</text:span><text:span text:style-name="T127">r</text:span><text:span text:style-name="T68">e</text:span><text:span text:style-name="T64">m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22">n</text:span><text:span text:style-name="T7">d</text:span><text:span text:style-name="T53">o</text:span><text:span text:style-name="T316"> </text:span><text:span text:style-name="T69">s</text:span><text:span text:style-name="T68">e</text:span><text:span text:style-name="T127">r</text:span><text:span text:style-name="T68">v</text:span><text:span text:style-name="T6">i</text:span><text:span text:style-name="T129">ç</text:span><text:span text:style-name="T18">o</text:span><text:span text:style-name="T69">s</text:span><text:span text:style-name="T72">,</text:span><text:span text:style-name="T468"> </text:span><text:span text:style-name="T7">d</text:span><text:span text:style-name="T22">u</text:span><text:span text:style-name="T127">r</text:span><text:span text:style-name="T272">a</text:span><text:span text:style-name="T22">n</text:span><text:span text:style-name="T8">t</text:span><text:span text:style-name="T68">e</text:span><text:span text:style-name="T316"> </text:span><text:span text:style-name="T55">a</text:span><text:span text:style-name="T246"> </text:span><text:span text:style-name="T68">v</text:span><text:span text:style-name="T266">i</text:span><text:span text:style-name="T52">g</text:span><text:span text:style-name="T68">ê</text:span><text:span text:style-name="T22">n</text:span><text:span text:style-name="T129">c</text:span><text:span text:style-name="T6">i</text:span><text:span text:style-name="T63">a</text:span><text:span text:style-name="T316"> </text:span><text:span text:style-name="T7">d</text:span><text:span text:style-name="T55">o</text:span><text:span text:style-name="T363"> </text:span><text:span text:style-name="T129">c</text:span><text:span text:style-name="T18">o</text:span><text:span text:style-name="T22">n</text:span><text:span text:style-name="T8">t</text:span><text:span text:style-name="T127">r</text:span><text:span text:style-name="T272">a</text:span><text:span text:style-name="T8">t</text:span><text:span text:style-name="T53">o</text:span><text:span text:style-name="T468"> </text:span><text:span text:style-name="T120">c</text:span><text:span text:style-name="T7">o</text:span><text:span text:style-name="T55">m</text:span><text:span text:style-name="T113"> </text:span><text:span text:style-name="T56">s</text:span><text:span text:style-name="T21">u</text:span><text:span text:style-name="T279">a</text:span><text:span text:style-name="T56">s</text:span><text:span text:style-name="T355"> </text:span><text:span text:style-name="T127">r</text:span><text:span text:style-name="T68">e</text:span><text:span text:style-name="T69">s</text:span><text:span text:style-name="T7">p</text:span><text:span text:style-name="T68">e</text:span><text:span text:style-name="T129">c</text:span><text:span text:style-name="T8">t</text:span><text:span text:style-name="T6">i</text:span><text:span text:style-name="T68">v</text:span><text:span text:style-name="T19">a</text:span><text:span text:style-name="T69">s</text:span><text:span text:style-name="T480"> </text:span><text:span text:style-name="T74">e</text:span><text:span text:style-name="T16">mp</text:span><text:span text:style-name="T130">r</text:span><text:span text:style-name="T74">es</text:span><text:span text:style-name="T16">a</text:span><text:span text:style-name="T74">s</text:span><text:span text:style-name="T499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9">a</text:span><text:span text:style-name="T69">s </text:span><text:span text:style-name="T7">o</text:span><text:span text:style-name="T55">u</text:span><text:span text:style-name="T156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6">i</text:span><text:span text:style-name="T130">z</text:span><text:span text:style-name="T19">a</text:span><text:span text:style-name="T7">d</text:span><text:span text:style-name="T19">a</text:span><text:span text:style-name="T69">s</text:span><text:span text:style-name="T72">.</text:span></text:p>
      <text:p text:style-name="P23"/>
      <text:p text:style-name="P94"><text:span text:style-name="T10">3</text:span><text:span text:style-name="T125">.</text:span><text:span text:style-name="T10">3</text:span><text:span text:style-name="T125">.</text:span><text:span text:style-name="T10">2</text:span><text:span text:style-name="T67">.</text:span><text:span text:style-name="T555"> </text:span><text:span text:style-name="T21">P</text:span><text:span text:style-name="T56">ess</text:span><text:span text:style-name="T21">o</text:span><text:span text:style-name="T56">a</text:span><text:span text:style-name="T422">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">i</text:span><text:span text:style-name="T127">r</text:span><text:span text:style-name="T68">e</text:span><text:span text:style-name="T6">i</text:span><text:span text:style-name="T539">t</text:span><text:span text:style-name="T53">o</text:span><text:span text:style-name="T388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53">o</text:span><text:span text:style-name="T388"> 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53">o</text:span><text:span text:style-name="T388"> </text:span><text:span text:style-name="T7">qu</text:span><text:span text:style-name="T55">e</text:span><text:span text:style-name="T120"> </text:span><text:span text:style-name="T7">nã</text:span><text:span text:style-name="T55">o</text:span><text:span text:style-name="T582"> </text:span><text:span text:style-name="T30">po</text:span><text:span text:style-name="T52">ssa</text:span><text:span text:style-name="T472"> </text:span><text:span text:style-name="T8">t</text:span><text:span text:style-name="T68">e</text:span><text:span text:style-name="T78">r</text:span><text:span text:style-name="T113"> </text:span><text:span text:style-name="T129">c</text:span><text:span text:style-name="T18">o</text:span><text:span text:style-name="T22">n</text:span><text:span text:style-name="T8">t</text:span><text:span text:style-name="T63">a</text:span><text:span text:style-name="T388"> </text:span><text:span text:style-name="T129">c</text:span><text:span text:style-name="T18">o</text:span><text:span text:style-name="T165">r</text:span><text:span text:style-name="T127">r</text:span><text:span text:style-name="T68">e</text:span><text:span text:style-name="T183">n</text:span><text:span text:style-name="T8">t</text:span><text:span text:style-name="T68">e</text:span><text:span text:style-name="T97"> </text:span><text:span text:style-name="T7">p</text:span><text:span text:style-name="T127">r</text:span><text:span text:style-name="T18">ó</text:span><text:span text:style-name="T7">p</text:span><text:span text:style-name="T127">r</text:span><text:span text:style-name="T6">i</text:span><text:span text:style-name="T19">a</text:span><text:span text:style-name="T72">.</text:span></text:p>
      <text:p text:style-name="P18"/>
      <text:p text:style-name="P95"><text:span text:style-name="T10">3</text:span><text:span text:style-name="T125">.</text:span><text:span text:style-name="T10">3</text:span><text:span text:style-name="T125">.</text:span><text:span text:style-name="T10">3</text:span><text:span text:style-name="T67">.</text:span><text:span text:style-name="T555"> </text:span><text:span text:style-name="T21">P</text:span><text:span text:style-name="T56">ess</text:span><text:span text:style-name="T21">o</text:span><text:span text:style-name="T56">a </text:span><text:span text:style-name="T569"><text:s/>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72">,</text:span><text:span text:style-name="T55"> </text:span><text:span text:style-name="T203"><text:s/></text:span><text:span text:style-name="T6">i</text:span><text:span text:style-name="T22">n</text:span><text:span text:style-name="T129">c</text:span><text:span text:style-name="T71">l</text:span><text:span text:style-name="T22">u</text:span><text:span text:style-name="T69">s</text:span><text:span text:style-name="T192">i</text:span><text:span text:style-name="T68">ve</text:span><text:span text:style-name="T55"> </text:span><text:span text:style-name="T506"><text:s/></text:span><text:span text:style-name="T69">s</text:span><text:span text:style-name="T18">ó</text:span><text:span text:style-name="T129">c</text:span><text:span text:style-name="T6">i</text:span><text:span text:style-name="T18">o</text:span><text:span text:style-name="T69">s</text:span><text:span text:style-name="T55"> </text:span><text:span text:style-name="T506"><text:s/></text:span><text:span text:style-name="T24">m</text:span><text:span text:style-name="T19">a</text:span><text:span text:style-name="T134">j</text:span><text:span text:style-name="T18">o</text:span><text:span text:style-name="T127">r</text:span><text:span text:style-name="T6">i</text:span><text:span text:style-name="T8">t</text:span><text:span text:style-name="T19">á</text:span><text:span text:style-name="T127">r</text:span><text:span text:style-name="T6">i</text:span><text:span text:style-name="T18">o</text:span><text:span text:style-name="T69">s</text:span><text:span text:style-name="T55"> </text:span><text:span text:style-name="T335"><text:s/></text:span><text:span text:style-name="T7">o</text:span><text:span text:style-name="T55">u </text:span><text:span text:style-name="T468"><text:s/>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</text:span><text:span text:style-name="T69">s</text:span><text:span text:style-name="T55"> </text:span><text:span text:style-name="T506"><text:s/>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72">,</text:span><text:span text:style-name="T55"> </text:span><text:span text:style-name="T203"><text:s/></text:span><text:span text:style-name="T7">qu</text:span><text:span text:style-name="T55">e </text:span><text:span text:style-name="T421"><text:s/></text:span><text:span text:style-name="T68">e</text:span><text:span text:style-name="T69">s</text:span><text:span text:style-name="T8">t</text:span><text:span text:style-name="T68">e</text:span><text:span text:style-name="T134">j</text:span><text:span text:style-name="T63">a </text:span><text:span text:style-name="T6">i</text:span><text:span text:style-name="T24">m</text:span><text:span text:style-name="T7">p</text:span><text:span text:style-name="T68">e</text:span><text:span text:style-name="T7">d</text:span><text:span text:style-name="T6">i</text:span><text:span text:style-name="T7">d</text:span><text:span text:style-name="T63">a</text:span><text:span text:style-name="T55"> </text:span><text:span text:style-name="T235"><text:s/></text:span><text:span text:style-name="T7">d</text:span><text:span text:style-name="T55">e </text:span><text:span text:style-name="T265"><text:s/></text:span><text:span text:style-name="T7">op</text:span><text:span text:style-name="T55">e</text:span><text:span text:style-name="T120">r</text:span><text:span text:style-name="T7">a</text:span><text:span text:style-name="T55">r </text:span><text:span text:style-name="T468"><text:s/></text:span><text:span text:style-name="T7">o</text:span><text:span text:style-name="T55">u</text:span><text:span text:style-name="T609"> </text:span><text:span text:style-name="T61">se </text:span><text:span text:style-name="T217"><text:s/></text:span><text:span text:style-name="T68">e</text:span><text:span text:style-name="T22">n</text:span><text:span text:style-name="T129">c</text:span><text:span text:style-name="T18">o</text:span><text:span text:style-name="T22">n</text:span><text:span text:style-name="T8">t</text:span><text:span text:style-name="T127">r</text:span><text:span text:style-name="T68">e</text:span><text:span text:style-name="T64">m</text:span><text:span text:style-name="T55"> </text:span><text:span text:style-name="T235"><text:s/></text:span><text:span text:style-name="T55">em</text:span><text:span text:style-name="T609"> </text:span><text:span text:style-name="T71">l</text:span><text:span text:style-name="T6">i</text:span><text:span text:style-name="T8">t</text:span><text:span text:style-name="T270">í</text:span><text:span text:style-name="T52">g</text:span><text:span text:style-name="T6">i</text:span><text:span text:style-name="T53">o</text:span><text:span text:style-name="T55"> </text:span><text:span text:style-name="T235"><text:s/></text:span><text:span text:style-name="T120">c</text:span><text:span text:style-name="T7">o</text:span><text:span text:style-name="T55">m</text:span><text:span text:style-name="T554"> </text:span><text:span text:style-name="T55">o </text:span><text:span text:style-name="T120"><text:s/></text:span><text:span text:style-name="T55">B</text:span><text:span text:style-name="T7">an</text:span><text:span text:style-name="T120">c</text:span><text:span text:style-name="T55">o</text:span><text:span text:style-name="T352"> </text:span><text:span text:style-name="T7">d</text:span><text:span text:style-name="T55">o</text:span><text:span text:style-name="T55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35"><text:s/></text:span><text:span text:style-name="T7">o</text:span><text:span text:style-name="T55">u</text:span><text:span text:style-name="T611"> </text:span><text:span text:style-name="T7">qu</text:span><text:span text:style-name="T55">e</text:span><text:span text:style-name="T553"> </text:span><text:span text:style-name="T8">t</text:span><text:span text:style-name="T267">e</text:span><text:span text:style-name="T22">nh</text:span><text:span text:style-name="T63">a </text:span><text:span text:style-name="T127">r</text:span><text:span text:style-name="T68">e</text:span><text:span text:style-name="T69">s</text:span><text:span text:style-name="T8">t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97"> </text:span><text:span text:style-name="T129">c</text:span><text:span text:style-name="T19">a</text:span><text:span text:style-name="T7">d</text:span><text:span text:style-name="T19">a</text:span><text:span text:style-name="T69">s</text:span><text:span text:style-name="T8">t</text:span><text:span text:style-name="T127">r</text:span><text:span text:style-name="T19">a</text:span><text:span text:style-name="T6">i</text:span><text:span text:style-name="T69">s</text:span><text:span text:style-name="T72">,</text:span><text:span text:style-name="T113"> </text:span><text:span text:style-name="T7">d</text:span><text:span text:style-name="T55">e</text:span><text:span text:style-name="T120"> </text:span><text:span text:style-name="T7">a</text:span><text:span text:style-name="T120">c</text:span><text:span text:style-name="T7">o</text:span><text:span text:style-name="T120">r</text:span><text:span text:style-name="T7">d</text:span><text:span text:style-name="T55">o</text:span><text:span text:style-name="T177"> </text:span><text:span text:style-name="T120">c</text:span><text:span text:style-name="T7">o</text:span><text:span text:style-name="T55">m</text:span><text:span text:style-name="T177"> </text:span><text:span text:style-name="T21">o</text:span><text:span text:style-name="T56">s</text:span><text:span text:style-name="T320"> </text:span><text:span text:style-name="T22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18">o</text:span><text:span text:style-name="T69">s</text:span><text:span text:style-name="T97"> 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18">o</text:span><text:span text:style-name="T69">s</text:span><text:span text:style-name="T97"> </text:span><text:span text:style-name="T7">d</text:span><text:span text:style-name="T55">o </text:span><text:span text:style-name="T7">b</text:span><text:span text:style-name="T19">a</text:span><text:span text:style-name="T22">n</text:span><text:span text:style-name="T129">c</text:span><text:span text:style-name="T18">o</text:span><text:span text:style-name="T72">.</text:span></text:p>
      <text:p text:style-name="P29"/>
      <text:p text:style-name="P25"><text:span text:style-name="T10">3</text:span><text:span text:style-name="T125">.</text:span><text:span text:style-name="T10">4</text:span><text:span text:style-name="T67">. </text:span><text:span text:style-name="T255"><text:s/></text:span><text:span text:style-name="T55">A</text:span><text:span text:style-name="T559"> </text:span><text:span text:style-name="T6">i</text:span><text:span text:style-name="T7">d</text:span><text:span text:style-name="T68">e</text:span><text:span text:style-name="T22">n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402"> </text:span><text:span text:style-name="T7">d</text:span><text:span text:style-name="T55">o</text:span><text:span text:style-name="T113"> </text:span><text:span text:style-name="T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02"> </text:span><text:span text:style-name="T7">d</text:span><text:span text:style-name="T55">e</text:span><text:span text:style-name="T342"> </text:span><text:span text:style-name="T7">q</text:span><text:span text:style-name="T22">u</text:span><text:span text:style-name="T19">a</text:span><text:span text:style-name="T266">i</text:span><text:span text:style-name="T69">s</text:span><text:span text:style-name="T7">q</text:span><text:span text:style-name="T22">u</text:span><text:span text:style-name="T68">e</text:span><text:span text:style-name="T78">r</text:span><text:span text:style-name="T429"> </text:span><text:span text:style-name="T12">da</text:span><text:span text:style-name="T73">s</text:span><text:span text:style-name="T420"> </text:span><text:span text:style-name="T129">c</text:span><text:span text:style-name="T18">o</text:span><text:span text:style-name="T22">n</text:span><text:span text:style-name="T7">d</text:span><text:span text:style-name="T6">i</text:span><text:span text:style-name="T129">ç</text:span><text:span text:style-name="T18">õ</text:span><text:span text:style-name="T68">e</text:span><text:span text:style-name="T69">s</text:span><text:span text:style-name="T102"> </text:span><text:span text:style-name="T19">a</text:span><text:span text:style-name="T129">c</text:span><text:span text:style-name="T6">i</text:span><text:span text:style-name="T24">m</text:span><text:span text:style-name="T63">a</text:span><text:span text:style-name="T402"> </text:span><text:span text:style-name="T7">d</text:span><text:span text:style-name="T68">e</text:span><text:span text:style-name="T69">s</text:span><text:span text:style-name="T129">c</text:span><text:span text:style-name="T127">r</text:span><text:span text:style-name="T6">i</text:span><text:span text:style-name="T8">t</text:span><text:span text:style-name="T19">a</text:span><text:span text:style-name="T69">s</text:span><text:span text:style-name="T102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19">a</text:span><text:span text:style-name="T127">r</text:span><text:span text:style-name="T63">á </text:span><text:span text:style-name="T55">a</text:span><text:span text:style-name="T373"> </text:span><text:span text:style-name="T6">i</text:span><text:span text:style-name="T24">m</text:span><text:span text:style-name="T7">p</text:span><text:span text:style-name="T22">u</text:span><text:span text:style-name="T52">g</text:span><text:span text:style-name="T22">n</text:span><text:span text:style-name="T19">a</text:span><text:span text:style-name="T129">ç</text:span><text:span text:style-name="T19">ã</text:span><text:span text:style-name="T53">o</text:span><text:span text:style-name="T363"> </text:span><text:span text:style-name="T7">d</text:span><text:span text:style-name="T55">o</text:span><text:span text:style-name="T388"> </text:span><text:span text:style-name="T7">p</text:span><text:span text:style-name="T127">r</text:span><text:span text:style-name="T18">o</text:span><text:span text:style-name="T134">j</text:span><text:span text:style-name="T68">e</text:span><text:span text:style-name="T539">t</text:span><text:span text:style-name="T53">o</text:span><text:span text:style-name="T363"> </text:span><text:span text:style-name="T55">em</text:span><text:span text:style-name="T97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342"> </text:span><text:span text:style-name="T71">f</text:span><text:span text:style-name="T19">a</text:span><text:span text:style-name="T69">s</text:span><text:span text:style-name="T68">e</text:span><text:span text:style-name="T363"> </text:span><text:span text:style-name="T7">d</text:span><text:span text:style-name="T55">a</text:span><text:span text:style-name="T373"> </text:span><text:span text:style-name="T191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402"> </text:span><text:span text:style-name="T7">o</text:span><text:span text:style-name="T55">u</text:span><text:span text:style-name="T373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7">b</text:span><text:span text:style-name="T55">em</text:span><text:span text:style-name="T97"> </text:span><text:span text:style-name="T120">c</text:span><text:span text:style-name="T7">om</text:span><text:span text:style-name="T55">o</text:span><text:span text:style-name="T177"> </text:span><text:span text:style-name="T7">n</text:span><text:span text:style-name="T55">a </text:span><text:span text:style-name="T7">d</text:span><text:span text:style-name="T68">ev</text:span><text:span text:style-name="T18">o</text:span><text:span text:style-name="T71">l</text:span><text:span text:style-name="T22">u</text:span><text:span text:style-name="T129">ç</text:span><text:span text:style-name="T19">ã</text:span><text:span text:style-name="T53">o </text:span><text:span text:style-name="T19">do</text:span><text:span text:style-name="T63">s</text:span><text:span text:style-name="T389"> </text:span><text:span text:style-name="T138">r</text:span><text:span text:style-name="T63">e</text:span><text:span text:style-name="T138">c</text:span><text:span text:style-name="T19">u</text:span><text:span text:style-name="T138">r</text:span><text:span text:style-name="T63">s</text:span><text:span text:style-name="T19">o</text:span><text:span text:style-name="T63">s</text:span><text:span text:style-name="T328"> </text:span><text:span text:style-name="T129">c</text:span><text:span text:style-name="T18">o</text:span><text:span text:style-name="T127">rr</text:span><text:span text:style-name="T6">i</text:span><text:span text:style-name="T52">g</text:span><text:span text:style-name="T6">i</text:span><text:span text:style-name="T7">d</text:span><text:span text:style-name="T18">o</text:span><text:span text:style-name="T69">s</text:span><text:span text:style-name="T373"> </text:span><text:span text:style-name="T24">m</text:span><text:span text:style-name="T18">o</text:span><text:span text:style-name="T22">n</text:span><text:span text:style-name="T68">e</text:span><text:span text:style-name="T8">t</text:span><text:span text:style-name="T19">a</text:span><text:span text:style-name="T127">r</text:span><text:span text:style-name="T6">i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72">,</text:span><text:span text:style-name="T113"> </text:span><text:span text:style-name="T140">c</text:span><text:span text:style-name="T12">a</text:span><text:span text:style-name="T73">so</text:span><text:span text:style-name="T107"> </text:span><text:span text:style-name="T8">t</text:span><text:span text:style-name="T68">e</text:span><text:span text:style-name="T22">nh</text:span><text:span text:style-name="T63">a</text:span><text:span text:style-name="T97"> </text:span><text:span text:style-name="T22">h</text:span><text:span text:style-name="T19">a</text:span><text:span text:style-name="T68">v</text:span><text:span text:style-name="T6">i</text:span><text:span text:style-name="T7">d</text:span><text:span text:style-name="T53">o</text:span><text:span text:style-name="T388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71">l</text:span><text:span text:style-name="T6">i</text:span><text:span text:style-name="T7">b</text:span><text:span text:style-name="T68">e</text:span><text:span text:style-name="T127">r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23"/>
      <text:p text:style-name="P96"><text:span text:style-name="T10">3</text:span><text:span text:style-name="T125">.</text:span><text:span text:style-name="T10">5</text:span><text:span text:style-name="T67">. </text:span><text:span text:style-name="T255"><text:s/></text:span><text:span text:style-name="T76">É</text:span><text:span text:style-name="T395"> </text:span><text:span text:style-name="T55">ve</text:span><text:span text:style-name="T7">dad</text:span><text:span text:style-name="T55">a</text:span><text:span text:style-name="T535"> </text:span><text:span text:style-name="T55">a</text:span><text:span text:style-name="T156"> </text:span><text:span text:style-name="T6">i</text:span><text:span text:style-name="T22">n</text:span><text:span text:style-name="T69">s</text:span><text:span text:style-name="T129">c</text:span><text:span text:style-name="T127">r</text:span><text:span text:style-name="T192">i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120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:</text:span></text:p>
      <text:p text:style-name="P6"/>
      <text:p text:style-name="P43"><text:span text:style-name="T7">a</text:span><text:span text:style-name="T55">) <text:s/></text:span><text:span text:style-name="T464"><text:s/></text:span><text:span text:style-name="T61">C</text:span><text:span text:style-name="T14">u</text:span><text:span text:style-name="T71">l</text:span><text:span text:style-name="T8">t</text:span><text:span text:style-name="T22">u</text:span><text:span text:style-name="T127">r</text:span><text:span text:style-name="T19">a</text:span><text:span text:style-name="T6">i</text:span><text:span text:style-name="T69">s</text:span><text:span text:style-name="T72">,</text:span><text:span text:style-name="T55"> </text:span><text:span text:style-name="T401"><text:s/></text:span><text:span text:style-name="T8">t</text:span><text:span text:style-name="T68">e</text:span><text:span text:style-name="T22">n</text:span><text:span text:style-name="T7">d</text:span><text:span text:style-name="T53">o</text:span><text:span text:style-name="T55"> </text:span><text:span text:style-name="T244"><text:s/></text:span><text:span text:style-name="T55">em</text:span><text:span text:style-name="T302"> </text:span><text:span text:style-name="T68">v</text:span><text:span text:style-name="T6">i</text:span><text:span text:style-name="T268">s</text:span><text:span text:style-name="T8">t</text:span><text:span text:style-name="T63">a</text:span><text:span text:style-name="T55"> </text:span><text:span text:style-name="T244"><text:s/></text:span><text:span text:style-name="T7">qu</text:span><text:span text:style-name="T55">e</text:span><text:span text:style-name="T213"> </text:span><text:span text:style-name="T55">o</text:span><text:span text:style-name="T213"> </text:span><text:span text:style-name="T55">B</text:span><text:span text:style-name="T7">an</text:span><text:span text:style-name="T120">c</text:span><text:span text:style-name="T55">o</text:span><text:span text:style-name="T373"> </text:span><text:span text:style-name="T7">d</text:span><text:span text:style-name="T55">o</text:span><text:span text:style-name="T21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44"><text:s/></text:span><text:span text:style-name="T7">p</text:span><text:span text:style-name="T135">o</text:span><text:span text:style-name="T69">ss</text:span><text:span text:style-name="T22">u</text:span><text:span text:style-name="T75">i</text:span><text:span text:style-name="T55"> </text:span><text:span text:style-name="T244"><text:s/></text:span><text:span text:style-name="T68">e</text:span><text:span text:style-name="T7">d</text:span><text:span text:style-name="T266">i</text:span><text:span text:style-name="T8">t</text:span><text:span text:style-name="T19">a</text:span><text:span text:style-name="T6">i</text:span><text:span text:style-name="T69">s</text:span><text:span text:style-name="T55"> </text:span><text:span text:style-name="T244"><text:s/></text:span><text:span text:style-name="T68">e</text:span><text:span text:style-name="T69">s</text:span><text:span text:style-name="T265">p</text:span><text:span text:style-name="T68">e</text:span><text:span text:style-name="T129">c</text:span><text:span text:style-name="T23">í</text:span><text:span text:style-name="T71">f</text:span><text:span text:style-name="T6">i</text:span><text:span text:style-name="T129">c</text:span><text:span text:style-name="T18">o</text:span><text:span text:style-name="T69">s</text:span><text:span text:style-name="T55"> </text:span><text:span text:style-name="T244"><text:s/></text:span><text:span text:style-name="T7">pa</text:span><text:span text:style-name="T120">r</text:span><text:span text:style-name="T55">a </text:span><text:span text:style-name="T56">essa</text:span><text:span text:style-name="T393"> </text:span><text:span text:style-name="T19">á</text:span><text:span text:style-name="T127">r</text:span><text:span text:style-name="T68">e</text:span><text:span text:style-name="T19">a</text:span><text:span text:style-name="T72">.</text:span></text:p>
      <text:p text:style-name="P44"><text:span text:style-name="T7">b</text:span><text:span text:style-name="T55">) <text:s/></text:span><text:span text:style-name="T464"><text:s/></text:span><text:span text:style-name="T55">C</text:span><text:span text:style-name="T7">o</text:span><text:span text:style-name="T55">m</text:span><text:span text:style-name="T607"> </text:span><text:span text:style-name="T55">a</text:span><text:span text:style-name="T392"> </text:span><text:span text:style-name="T71">f</text:span><text:span text:style-name="T6">i</text:span><text:span text:style-name="T22">n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203"> </text:span><text:span text:style-name="T7">d</text:span><text:span text:style-name="T55">e</text:span><text:span text:style-name="T497"> </text:span><text:span text:style-name="T55">g</text:span><text:span text:style-name="T177">a</text:span><text:span text:style-name="T7">nh</text:span><text:span text:style-name="T55">o</text:span><text:span text:style-name="T559"> </text:span><text:span text:style-name="T68">e</text:span><text:span text:style-name="T69">ss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24">m</text:span><text:span text:style-name="T68">e</text:span><text:span text:style-name="T22">n</text:span><text:span text:style-name="T8">t</text:span><text:span text:style-name="T68">e</text:span><text:span text:style-name="T203"> </text:span><text:span text:style-name="T7">p</text:span><text:span text:style-name="T68">e</text:span><text:span text:style-name="T69">ss</text:span><text:span text:style-name="T18">o</text:span><text:span text:style-name="T19">a</text:span><text:span text:style-name="T71">l</text:span><text:span text:style-name="T72">,</text:span><text:span text:style-name="T527"> </text:span><text:span text:style-name="T79">s</text:span><text:span text:style-name="T137">e</text:span><text:span text:style-name="T79">m</text:span><text:span text:style-name="T294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63">a</text:span><text:span text:style-name="T506"> </text:span><text:span text:style-name="T7">pa</text:span><text:span text:style-name="T120">r</text:span><text:span text:style-name="T55">a</text:span><text:span text:style-name="T489"> </text:span><text:span text:style-name="T55">o</text:span><text:span text:style-name="T421"> </text:span><text:span text:style-name="T55">B</text:span><text:span text:style-name="T7">a</text:span><text:span text:style-name="T177">n</text:span><text:span text:style-name="T120">c</text:span><text:span text:style-name="T55">o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60"><text:span text:style-name="T120">c</text:span><text:span text:style-name="T55">) <text:s/></text:span><text:span text:style-name="T453"><text:s/></text:span><text:span text:style-name="T55">Q</text:span><text:span text:style-name="T7">u</text:span><text:span text:style-name="T55">e</text:span><text:span text:style-name="T506"> </text:span><text:span text:style-name="T8">t</text:span><text:span text:style-name="T68">e</text:span><text:span text:style-name="T22">nh</text:span><text:span text:style-name="T19">a</text:span><text:span text:style-name="T64">m</text:span><text:span text:style-name="T55"> </text:span><text:span text:style-name="T558"><text:s/></text:span><text:span text:style-name="T120">c</text:span><text:span text:style-name="T7">om</text:span><text:span text:style-name="T55">o</text:span><text:span text:style-name="T231"> </text:span><text:span text:style-name="T71">f</text:span><text:span text:style-name="T18">o</text:span><text:span text:style-name="T129">c</text:span><text:span text:style-name="T53">o</text:span><text:span text:style-name="T55"> </text:span><text:span text:style-name="T582"><text:s/></text:span><text:span text:style-name="T7">d</text:span><text:span text:style-name="T6">i</text:span><text:span text:style-name="T127">r</text:span><text:span text:style-name="T68">e</text:span><text:span text:style-name="T8">t</text:span><text:span text:style-name="T53">o</text:span><text:span text:style-name="T55"> </text:span><text:span text:style-name="T558"><text:s/></text:span><text:span text:style-name="T7">o</text:span><text:span text:style-name="T55">u</text:span><text:span text:style-name="T567"> </text:span><text:span text:style-name="T6">i</text:span><text:span text:style-name="T267">n</text:span><text:span text:style-name="T7">d</text:span><text:span text:style-name="T6">i</text:span><text:span text:style-name="T127">r</text:span><text:span text:style-name="T68">e</text:span><text:span text:style-name="T8">t</text:span><text:span text:style-name="T53">o</text:span><text:span text:style-name="T55"> </text:span><text:span text:style-name="T558"><text:s/></text:span><text:span text:style-name="T55">a</text:span><text:span text:style-name="T567"> </text:span><text:span text:style-name="T265">p</text:span><text:span text:style-name="T120">r</text:span><text:span text:style-name="T7">omo</text:span><text:span text:style-name="T120">ç</text:span><text:span text:style-name="T7">ã</text:span><text:span text:style-name="T55">o</text:span><text:span text:style-name="T612"> </text:span><text:span text:style-name="T7">p</text:span><text:span text:style-name="T68">e</text:span><text:span text:style-name="T69">ss</text:span><text:span text:style-name="T18">o</text:span><text:span text:style-name="T19">a</text:span><text:span text:style-name="T71">l</text:span><text:span text:style-name="T55"> </text:span><text:span text:style-name="T558"><text:s/></text:span><text:span text:style-name="T7">d</text:span><text:span text:style-name="T55">e</text:span><text:span text:style-name="T578"> </text:span><text:span text:style-name="T19">a</text:span><text:span text:style-name="T267">u</text:span><text:span text:style-name="T8">t</text:span><text:span text:style-name="T18">o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69">s</text:span><text:span text:style-name="T55"> </text:span><text:span text:style-name="T558"><text:s/></text:span><text:span text:style-name="T265">o</text:span><text:span text:style-name="T55">u </text:span><text:span text:style-name="T69">s</text:span><text:span text:style-name="T68">e</text:span><text:span text:style-name="T127">r</text:span><text:span text:style-name="T68">v</text:span><text:span text:style-name="T6">i</text:span><text:span text:style-name="T7">d</text:span><text:span text:style-name="T18">o</text:span><text:span text:style-name="T127">r</text:span><text:span text:style-name="T68">e</text:span><text:span text:style-name="T69">s</text:span><text:span text:style-name="T97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69">s</text:span><text:span text:style-name="T72">.</text:span></text:p>
      <text:p text:style-name="P97"><text:span text:style-name="T7">d</text:span><text:span text:style-name="T55">)</text:span><text:span text:style-name="T512"> </text:span><text:span text:style-name="T55"><text:tab/></text:span><text:span text:style-name="T132">R</text:span><text:span text:style-name="T68">e</text:span><text:span text:style-name="T71">l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97"> </text:span><text:span text:style-name="T55">a</text:span><text:span text:style-name="T156"> </text:span><text:span text:style-name="T134">j</text:span><text:span text:style-name="T18">o</text:span><text:span text:style-name="T52">g</text:span><text:span text:style-name="T18">o</text:span><text:span text:style-name="T69">s</text:span><text:span text:style-name="T97"> </text:span><text:span text:style-name="T7">d</text:span><text:span text:style-name="T55">e</text:span><text:span text:style-name="T120"> </text:span><text:span text:style-name="T7">a</text:span><text:span text:style-name="T120">z</text:span><text:span text:style-name="T7">a</text:span><text:span text:style-name="T55">r</text:span><text:span text:style-name="T7"> </text:span><text:span text:style-name="T55">e</text:span><text:span text:style-name="T235"> </text:span><text:span text:style-name="T68">e</text:span><text:span text:style-name="T69">s</text:span><text:span text:style-name="T7">p</text:span><text:span text:style-name="T183">e</text:span><text:span text:style-name="T129">c</text:span><text:span text:style-name="T22">u</text:span><text:span text:style-name="T71">l</text:span><text:span text:style-name="T19">a</text:span><text:span text:style-name="T8">t</text:span><text:span text:style-name="T6">i</text:span><text:span text:style-name="T68">v</text:span><text:span text:style-name="T18">o</text:span><text:span text:style-name="T69">s</text:span><text:span text:style-name="T72">. </text:span><text:span text:style-name="T55">e)</text:span><text:span text:style-name="T602"> </text:span><text:span text:style-name="T55"><text:tab/></text:span><text:span text:style-name="T73">C</text:span><text:span text:style-name="T12">o</text:span><text:span text:style-name="T73">m</text:span><text:span text:style-name="T431"> </text:span><text:span text:style-name="T19">a</text:span><text:span text:style-name="T7">p</text:span><text:span text:style-name="T68">e</text:span><text:span text:style-name="T71">l</text:span><text:span text:style-name="T53">o</text:span><text:span text:style-name="T388"> </text:span><text:span text:style-name="T7">p</text:span><text:span text:style-name="T18">o</text:span><text:span text:style-name="T71">l</text:span><text:span text:style-name="T23">í</text:span><text:span text:style-name="T8">t</text:span><text:span text:style-name="T6">i</text:span><text:span text:style-name="T129">c</text:span><text:span text:style-name="T18">o</text:span><text:span text:style-name="T145">-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á</text:span><text:span text:style-name="T127">r</text:span><text:span text:style-name="T6">i</text:span><text:span text:style-name="T18">o</text:span><text:span text:style-name="T72">.</text:span></text:p>
      <text:p text:style-name="P55"><text:span text:style-name="T81">f)</text:span><text:span text:style-name="T606"> </text:span><text:span text:style-name="T55"><text:tab/></text:span><text:span text:style-name="T132">R</text:span><text:span text:style-name="T68">e</text:span><text:span text:style-name="T71">l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97"> </text:span><text:span text:style-name="T55">a</text:span><text:span text:style-name="T156"> </text:span><text:span text:style-name="T130">c</text:span><text:span text:style-name="T16">o</text:span><text:span text:style-name="T187">n</text:span><text:span text:style-name="T130">c</text:span><text:span text:style-name="T16">u</text:span><text:span text:style-name="T130">r</text:span><text:span text:style-name="T74">s</text:span><text:span text:style-name="T187">o</text:span><text:span text:style-name="T74">s</text:span><text:span text:style-name="T108"> </text:span><text:span text:style-name="T7">d</text:span><text:span text:style-name="T55">e</text:span><text:span text:style-name="T235"> </text:span><text:span text:style-name="T7">b</text:span><text:span text:style-name="T68">e</text:span><text:span text:style-name="T71">l</text:span><text:span text:style-name="T68">e</text:span><text:span text:style-name="T130">z</text:span><text:span text:style-name="T63">a</text:span><text:span text:style-name="T373"> </text:span><text:span text:style-name="T145">(</text:span><text:span text:style-name="T24">m</text:span><text:span text:style-name="T6">i</text:span><text:span text:style-name="T69">ss</text:span><text:span text:style-name="T72">,</text:span><text:span text:style-name="T113"> </text:span><text:span text:style-name="T7">moda</text:span><text:span text:style-name="T55">)</text:span><text:span text:style-name="T177"> </text:span><text:span text:style-name="T55">e</text:span><text:span text:style-name="T235"> </text:span><text:span text:style-name="T53">o</text:span><text:span text:style-name="T22">u</text:span><text:span text:style-name="T8">t</text:span><text:span text:style-name="T127">r</text:span><text:span text:style-name="T18">o</text:span><text:span text:style-name="T69">s</text:span><text:span text:style-name="T97"> </text:span><text:span text:style-name="T7">d</text:span><text:span text:style-name="T55">e</text:span><text:span text:style-name="T235"> </text:span><text:span text:style-name="T22">n</text:span><text:span text:style-name="T19">a</text:span><text:span text:style-name="T8">t</text:span><text:span text:style-name="T22">u</text:span><text:span text:style-name="T127">r</text:span><text:span text:style-name="T68">e</text:span><text:span text:style-name="T130">z</text:span><text:span text:style-name="T63">a</text:span><text:span text:style-name="T388"> </text:span><text:span text:style-name="T69">s</text:span><text:span text:style-name="T192">i</text:span><text:span text:style-name="T24">m</text:span><text:span text:style-name="T6">i</text:span><text:span text:style-name="T71">l</text:span><text:span text:style-name="T19">a</text:span><text:span text:style-name="T127">r</text:span><text:span text:style-name="T72">.</text:span></text:p>
      <text:p text:style-name="P56"><text:span text:style-name="T55">g)<text:tab/></text:span><text:span text:style-name="T7">D</text:span><text:span text:style-name="T55">e</text:span><text:span text:style-name="T244"> </text:span><text:span text:style-name="T120">c</text:span><text:span text:style-name="T7">unh</text:span><text:span text:style-name="T55">o</text:span><text:span text:style-name="T582"> </text:span><text:span text:style-name="T68">e</text:span><text:span text:style-name="T69">ss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24">m</text:span><text:span text:style-name="T68">e</text:span><text:span text:style-name="T22">n</text:span><text:span text:style-name="T8">t</text:span><text:span text:style-name="T68">e</text:span><text:span text:style-name="T97"> </text:span><text:span text:style-name="T127">r</text:span><text:span text:style-name="T68">e</text:span><text:span text:style-name="T71">l</text:span><text:span text:style-name="T6">i</text:span><text:span text:style-name="T52">g</text:span><text:span text:style-name="T6">i</text:span><text:span text:style-name="T18">o</text:span><text:span text:style-name="T69">s</text:span><text:span text:style-name="T53">o</text:span><text:span text:style-name="T388"> </text:span><text:span text:style-name="T7">o</text:span><text:span text:style-name="T55">u</text:span><text:span text:style-name="T156"> </text:span><text:span text:style-name="T7">d</text:span><text:span text:style-name="T55">e</text:span><text:span text:style-name="T235"> </text:span><text:span text:style-name="T22">n</text:span><text:span text:style-name="T19">a</text:span><text:span text:style-name="T8">t</text:span><text:span text:style-name="T22">u</text:span><text:span text:style-name="T127">r</text:span><text:span text:style-name="T68">e</text:span><text:span text:style-name="T16">z</text:span><text:span text:style-name="T63">a</text:span><text:span text:style-name="T388"> </text:span><text:span text:style-name="T69">s</text:span><text:span text:style-name="T141">e</text:span><text:span text:style-name="T129">c</text:span><text:span text:style-name="T8">t</text:span><text:span text:style-name="T19">á</text:span><text:span text:style-name="T127">r</text:span><text:span text:style-name="T6">i</text:span><text:span text:style-name="T63">a</text:span><text:span text:style-name="T388"> </text:span><text:span text:style-name="T145">(</text:span><text:span text:style-name="T68">v</text:span><text:span text:style-name="T6">i</text:span><text:span text:style-name="T22">n</text:span><text:span text:style-name="T129">c</text:span><text:span text:style-name="T22">u</text:span><text:span text:style-name="T71">l</text:span><text:span text:style-name="T19">a</text:span><text:span text:style-name="T7">d</text:span><text:span text:style-name="T18">o</text:span><text:span text:style-name="T69">s</text:span><text:span text:style-name="T97"> </text:span><text:span text:style-name="T55">a</text:span><text:span text:style-name="T540"> </text:span><text:span text:style-name="T69">s</text:span><text:span text:style-name="T68">e</text:span><text:span text:style-name="T6">i</text:span><text:span text:style-name="T8">t</text:span><text:span text:style-name="T19">a</text:span><text:span text:style-name="T69">s</text:span><text:span text:style-name="T145">)</text:span><text:span text:style-name="T72">.</text:span></text:p>
      <text:p text:style-name="P46"><text:span text:style-name="T7">h</text:span><text:span text:style-name="T55">) <text:s/></text:span><text:span text:style-name="T464"><text:s/></text:span><text:span text:style-name="T55">Q</text:span><text:span text:style-name="T7">u</text:span><text:span text:style-name="T55">e</text:span><text:span text:style-name="T559"> </text:span><text:span text:style-name="T87">f</text:span><text:span text:style-name="T9">i</text:span><text:span text:style-name="T149">r</text:span><text:span text:style-name="T9">a</text:span><text:span text:style-name="T87">m</text:span><text:span text:style-name="T339"> </text:span><text:span text:style-name="T55">o</text:span><text:span text:style-name="T421"> </text:span><text:span text:style-name="T26">E</text:span><text:span text:style-name="T69">s</text:span><text:span text:style-name="T8">t</text:span><text:span text:style-name="T272">a</text:span><text:span text:style-name="T8">t</text:span><text:span text:style-name="T22">u</text:span><text:span text:style-name="T8">t</text:span><text:span text:style-name="T53">o</text:span><text:span text:style-name="T506"> </text:span><text:span text:style-name="T7">d</text:span><text:span text:style-name="T55">a</text:span><text:span text:style-name="T392"> </text:span><text:span text:style-name="T79">C</text:span><text:span text:style-name="T137">r</text:span><text:span text:style-name="T6">i</text:span><text:span text:style-name="T19">a</text:span><text:span text:style-name="T22">n</text:span><text:span text:style-name="T129">ç</text:span><text:span text:style-name="T63">a</text:span><text:span text:style-name="T489"> </text:span><text:span text:style-name="T55">e</text:span><text:span text:style-name="T218"> </text:span><text:span text:style-name="T7">d</text:span><text:span text:style-name="T55">o</text:span><text:span text:style-name="T421"> </text:span><text:span text:style-name="T21">A</text:span><text:span text:style-name="T7">d</text:span><text:span text:style-name="T18">o</text:span><text:span text:style-name="T71">l</text:span><text:span text:style-name="T68">e</text:span><text:span text:style-name="T69">s</text:span><text:span text:style-name="T129">c</text:span><text:span text:style-name="T68">e</text:span><text:span text:style-name="T267">n</text:span><text:span text:style-name="T8">t</text:span><text:span text:style-name="T68">e</text:span><text:span text:style-name="T72">,</text:span><text:span text:style-name="T497"> </text:span><text:span text:style-name="T55">o</text:span><text:span text:style-name="T421"> </text:span><text:span text:style-name="T26">E</text:span><text:span text:style-name="T268">s</text:span><text:span text:style-name="T8">t</text:span><text:span text:style-name="T19">a</text:span><text:span text:style-name="T8">t</text:span><text:span text:style-name="T267">u</text:span><text:span text:style-name="T8">t</text:span><text:span text:style-name="T53">o</text:span><text:span text:style-name="T489"> </text:span><text:span text:style-name="T265">d</text:span><text:span text:style-name="T55">o</text:span><text:span text:style-name="T392"> </text:span><text:span text:style-name="T138">I</text:span><text:span text:style-name="T19">do</text:span><text:span text:style-name="T63">so</text:span><text:span text:style-name="T295"> </text:span><text:span text:style-name="T55">e</text:span><text:span text:style-name="T218"> </text:span><text:span text:style-name="T55">o</text:span><text:span text:style-name="T392"> </text:span><text:span text:style-name="T26">E</text:span><text:span text:style-name="T268">s</text:span><text:span text:style-name="T8">t</text:span><text:span text:style-name="T19">a</text:span><text:span text:style-name="T8">t</text:span><text:span text:style-name="T267">u</text:span><text:span text:style-name="T8">t</text:span><text:span text:style-name="T53">o </text:span><text:span text:style-name="T7">d</text:span><text:span text:style-name="T55">a </text:span><text:span text:style-name="T21">P</text:span><text:span text:style-name="T56">ess</text:span><text:span text:style-name="T21">o</text:span><text:span text:style-name="T56">a</text:span><text:span text:style-name="T492"> </text:span><text:span text:style-name="T120">c</text:span><text:span text:style-name="T7">o</text:span><text:span text:style-name="T55">m </text:span><text:span text:style-name="T17">D</text:span><text:span text:style-name="T68">e</text:span><text:span text:style-name="T71">f</text:span><text:span text:style-name="T6">i</text:span><text:span text:style-name="T129">c</text:span><text:span text:style-name="T6">i</text:span><text:span text:style-name="T68">ê</text:span><text:span text:style-name="T22">n</text:span><text:span text:style-name="T129">c</text:span><text:span text:style-name="T6">i</text:span><text:span text:style-name="T19">a</text:span><text:span text:style-name="T72">,</text:span><text:span text:style-name="T413"> </text:span><text:span text:style-name="T7">qu</text:span><text:span text:style-name="T55">e</text:span><text:span text:style-name="T373"> </text:span><text:span text:style-name="T129">c</text:span><text:span text:style-name="T18">o</text:span><text:span text:style-name="T22">n</text:span><text:span text:style-name="T8">t</text:span><text:span text:style-name="T68">e</text:span><text:span text:style-name="T22">nh</text:span><text:span text:style-name="T19">a</text:span><text:span text:style-name="T64">m</text:span><text:span text:style-name="T246"> </text:span><text:span text:style-name="T18">o</text:span><text:span text:style-name="T71">f</text:span><text:span text:style-name="T68">e</text:span><text:span text:style-name="T22">n</text:span><text:span text:style-name="T69">s</text:span><text:span text:style-name="T63">a</text:span><text:span text:style-name="T246"> </text:span><text:span text:style-name="T30">ao</text:span><text:span text:style-name="T52">s</text:span><text:span text:style-name="T483"> </text:span><text:span text:style-name="T30">d</text:span><text:span text:style-name="T6">i</text:span><text:span text:style-name="T127">r</text:span><text:span text:style-name="T68">e</text:span><text:span text:style-name="T6">i</text:span><text:span text:style-name="T8">t</text:span><text:span text:style-name="T269">o</text:span><text:span text:style-name="T69">s</text:span><text:span text:style-name="T246"> </text:span><text:span text:style-name="T12">da</text:span><text:span text:style-name="T73">s</text:span><text:span text:style-name="T473"> </text:span><text:span text:style-name="T24">m</text:span><text:span text:style-name="T6">i</text:span><text:span text:style-name="T22">n</text:span><text:span text:style-name="T18">o</text:span><text:span text:style-name="T127">r</text:span><text:span text:style-name="T6">i</text:span><text:span text:style-name="T19">a</text:span><text:span text:style-name="T69">s</text:span><text:span text:style-name="T246"> </text:span><text:span text:style-name="T7">o</text:span><text:span text:style-name="T55">u </text:span><text:span text:style-name="T7">p</text:span><text:span text:style-name="T127">r</text:span><text:span text:style-name="T68">e</text:span><text:span text:style-name="T129">c</text:span><text:span text:style-name="T18">o</text:span><text:span text:style-name="T22">n</text:span><text:span text:style-name="T129">c</text:span><text:span text:style-name="T68">e</text:span><text:span text:style-name="T6">i</text:span><text:span text:style-name="T8">t</text:span><text:span text:style-name="T18">o</text:span><text:span text:style-name="T69">s</text:span><text:span text:style-name="T97"> </text:span><text:span text:style-name="T7">d</text:span><text:span text:style-name="T55">e</text:span><text:span text:style-name="T235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183">e</text:span><text:span text:style-name="T78">r</text:span><text:span text:style-name="T113"> </text:span><text:span text:style-name="T68">e</text:span><text:span text:style-name="T69">s</text:span><text:span text:style-name="T7">p</text:span><text:span text:style-name="T68">é</text:span><text:span text:style-name="T129">c</text:span><text:span text:style-name="T6">i</text:span><text:span text:style-name="T68">e</text:span><text:span text:style-name="T72">.</text:span></text:p>
      <text:p text:style-name="P36"><text:span text:style-name="T33">i</text:span><text:span text:style-name="T78">) <text:s/></text:span><text:span text:style-name="T534"><text:s/></text:span><text:span text:style-name="T55">Q</text:span><text:span text:style-name="T7">u</text:span><text:span text:style-name="T55">e</text:span><text:span text:style-name="T373"> </text:span><text:span text:style-name="T68">ev</text:span><text:span text:style-name="T6">i</text:span><text:span text:style-name="T7">d</text:span><text:span text:style-name="T68">e</text:span><text:span text:style-name="T22">n</text:span><text:span text:style-name="T129">c</text:span><text:span text:style-name="T6">i</text:span><text:span text:style-name="T68">e</text:span><text:span text:style-name="T64">m</text:span><text:span text:style-name="T445"> </text:span><text:span text:style-name="T7">d</text:span><text:span text:style-name="T6">i</text:span><text:span text:style-name="T69">s</text:span><text:span text:style-name="T129">c</text:span><text:span text:style-name="T127">r</text:span><text:span text:style-name="T6">i</text:span><text:span text:style-name="T24">m</text:span><text:span text:style-name="T6">i</text:span><text:span text:style-name="T22">n</text:span><text:span text:style-name="T19">a</text:span><text:span text:style-name="T129">ç</text:span><text:span text:style-name="T19">ã</text:span><text:span text:style-name="T53">o</text:span><text:span text:style-name="T445"> </text:span><text:span text:style-name="T7">d</text:span><text:span text:style-name="T55">e</text:span><text:span text:style-name="T513"> </text:span><text:span text:style-name="T127">r</text:span><text:span text:style-name="T19">a</text:span><text:span text:style-name="T129">ç</text:span><text:span text:style-name="T19">a</text:span><text:span text:style-name="T72">,</text:span><text:span text:style-name="T259"> </text:span><text:span text:style-name="T129">c</text:span><text:span text:style-name="T127">r</text:span><text:span text:style-name="T68">e</text:span><text:span text:style-name="T7">d</text:span><text:span text:style-name="T18">o</text:span><text:span text:style-name="T72">,</text:span><text:span text:style-name="T259"> </text:span><text:span text:style-name="T18">o</text:span><text:span text:style-name="T127">r</text:span><text:span text:style-name="T6">i</text:span><text:span text:style-name="T68">e</text:span><text:span text:style-name="T22">n</text:span><text:span text:style-name="T82">t</text:span><text:span text:style-name="T19">a</text:span><text:span text:style-name="T129">ç</text:span><text:span text:style-name="T19">ã</text:span><text:span text:style-name="T53">o</text:span><text:span text:style-name="T445"> </text:span><text:span text:style-name="T69">s</text:span><text:span text:style-name="T68">e</text:span><text:span text:style-name="T55">x</text:span><text:span text:style-name="T22">u</text:span><text:span text:style-name="T19">a</text:span><text:span text:style-name="T71">l</text:span><text:span text:style-name="T55"> </text:span><text:span text:style-name="T588"><text:s/></text:span><text:span text:style-name="T7">o</text:span><text:span text:style-name="T55">u</text:span><text:span text:style-name="T489"> </text:span><text:span text:style-name="T7">p</text:span><text:span text:style-name="T374">r</text:span><text:span text:style-name="T68">e</text:span><text:span text:style-name="T129">c</text:span><text:span text:style-name="T18">o</text:span><text:span text:style-name="T22">n</text:span><text:span text:style-name="T129">c</text:span><text:span text:style-name="T68">e</text:span><text:span text:style-name="T6">i</text:span><text:span text:style-name="T8">t</text:span><text:span text:style-name="T53">o</text:span><text:span text:style-name="T445"> </text:span><text:span text:style-name="T7">d</text:span><text:span text:style-name="T55">e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22">n</text:span><text:span text:style-name="T19">a</text:span><text:span text:style-name="T8">t</text:span><text:span text:style-name="T22">u</text:span><text:span text:style-name="T127">r</text:span><text:span text:style-name="T68">e</text:span><text:span text:style-name="T130">z</text:span><text:span text:style-name="T19">a</text:span><text:span text:style-name="T72">.</text:span></text:p>
      <text:p text:style-name="P37"><text:span text:style-name="T134">j</text:span><text:span text:style-name="T85">)</text:span><text:span text:style-name="T55"> <text:s text:c="2"/></text:span><text:span text:style-name="T392"><text:s/></text:span><text:span text:style-name="T55">Q</text:span><text:span text:style-name="T7">u</text:span><text:span text:style-name="T55">e</text:span><text:span text:style-name="T607"> </text:span><text:span text:style-name="T19">a</text:span><text:span text:style-name="T8">t</text:span><text:span text:style-name="T68">e</text:span><text:span text:style-name="T22">n</text:span><text:span text:style-name="T8">t</text:span><text:span text:style-name="T68">e</text:span><text:span text:style-name="T64">m</text:span><text:span text:style-name="T392"> </text:span><text:span text:style-name="T129">c</text:span><text:span text:style-name="T18">o</text:span><text:span text:style-name="T22">n</text:span><text:span text:style-name="T8">t</text:span><text:span text:style-name="T127">r</text:span><text:span text:style-name="T63">a</text:span><text:span text:style-name="T392"> </text:span><text:span text:style-name="T55">a</text:span><text:span text:style-name="T363"> </text:span><text:span text:style-name="T265">o</text:span><text:span text:style-name="T120">r</text:span><text:span text:style-name="T7">d</text:span><text:span text:style-name="T55">em</text:span><text:span text:style-name="T218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63">a</text:span><text:span text:style-name="T392"> </text:span><text:span text:style-name="T7">o</text:span><text:span text:style-name="T55">u</text:span><text:span text:style-name="T363"> </text:span><text:span text:style-name="T68">v</text:span><text:span text:style-name="T6">i</text:span><text:span text:style-name="T18">o</text:span><text:span text:style-name="T71">l</text:span><text:span text:style-name="T68">e</text:span><text:span text:style-name="T64">m</text:span><text:span text:style-name="T392"> </text:span><text:span text:style-name="T21">o</text:span><text:span text:style-name="T56">s</text:span><text:span text:style-name="T355"> </text:span><text:span text:style-name="T21">d</text:span><text:span text:style-name="T6">i</text:span><text:span text:style-name="T276">r</text:span><text:span text:style-name="T68">e</text:span><text:span text:style-name="T6">i</text:span><text:span text:style-name="T8">t</text:span><text:span text:style-name="T18">o</text:span><text:span text:style-name="T69">s</text:span><text:span text:style-name="T480"> </text:span><text:span text:style-name="T7">d</text:span><text:span text:style-name="T55">e</text:span><text:span text:style-name="T468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18">o</text:span><text:span text:style-name="T69">s</text:span><text:span text:style-name="T72">,</text:span><text:span text:style-name="T421"> </text:span><text:span text:style-name="T6">i</text:span><text:span text:style-name="T22">n</text:span><text:span text:style-name="T129">c</text:span><text:span text:style-name="T71">l</text:span><text:span text:style-name="T22">u</text:span><text:span text:style-name="T6">i</text:span><text:span text:style-name="T22">n</text:span><text:span text:style-name="T7">d</text:span><text:span text:style-name="T53">o</text:span><text:span text:style-name="T392"> </text:span><text:span text:style-name="T18">o</text:span><text:span text:style-name="T69">s </text:span><text:span text:style-name="T7">d</text:span><text:span text:style-name="T55">e</text:span><text:span text:style-name="T235"> </text:span><text:span text:style-name="T7">p</text:span><text:span text:style-name="T127">r</text:span><text:span text:style-name="T18">o</text:span><text:span text:style-name="T7">p</text:span><text:span text:style-name="T127">r</text:span><text:span text:style-name="T6">i</text:span><text:span text:style-name="T68">e</text:span><text:span text:style-name="T7">d</text:span><text:span text:style-name="T19">a</text:span><text:span text:style-name="T7">d</text:span><text:span text:style-name="T68">e</text:span><text:span text:style-name="T97"> </text:span><text:span text:style-name="T6">i</text:span><text:span text:style-name="T22">n</text:span><text:span text:style-name="T8">t</text:span><text:span text:style-name="T68">e</text:span><text:span text:style-name="T71">l</text:span><text:span text:style-name="T68">e</text:span><text:span text:style-name="T129">c</text:span><text:span text:style-name="T8">t</text:span><text:span text:style-name="T22">u</text:span><text:span text:style-name="T19">a</text:span><text:span text:style-name="T71">l</text:span><text:span text:style-name="T72">.</text:span></text:p>
      <text:p text:style-name="P50"><text:span text:style-name="T7">k</text:span><text:span text:style-name="T55">)</text:span><text:span text:style-name="T604"> </text:span><text:span text:style-name="T55"><text:tab/>Q</text:span><text:span text:style-name="T7">u</text:span><text:span text:style-name="T55">e</text:span><text:span text:style-name="T557">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64">m</text:span><text:span text:style-name="T388"> </text:span><text:span text:style-name="T127">r</text:span><text:span text:style-name="T6">i</text:span><text:span text:style-name="T69">s</text:span><text:span text:style-name="T129">c</text:span><text:span text:style-name="T18">o</text:span><text:span text:style-name="T69">s</text:span><text:span text:style-name="T97"> </text:span><text:span text:style-name="T55">à</text:span><text:span text:style-name="T540"> </text:span><text:span text:style-name="T73">s</text:span><text:span text:style-name="T12">aúd</text:span><text:span text:style-name="T73">e</text:span><text:span text:style-name="T205"> </text:span><text:span text:style-name="T12">da</text:span><text:span text:style-name="T73">s</text:span><text:span text:style-name="T346"> </text:span><text:span text:style-name="T12">p</text:span><text:span text:style-name="T73">ess</text:span><text:span text:style-name="T12">oa</text:span><text:span text:style-name="T73">s</text:span><text:span text:style-name="T12"> </text:span><text:span text:style-name="T7">o</text:span><text:span text:style-name="T55">u</text:span><text:span text:style-name="T156"> </text:span><text:span text:style-name="T7">a</text:span><text:span text:style-name="T55">o</text:span><text:span text:style-name="T536"> </text:span><text:span text:style-name="T24">m</text:span><text:span text:style-name="T68">e</text:span><text:span text:style-name="T144">i</text:span><text:span text:style-name="T53">o</text:span><text:span text:style-name="T388"> </text:span><text:span text:style-name="T19">a</text:span><text:span text:style-name="T24">m</text:span><text:span text:style-name="T7">b</text:span><text:span text:style-name="T6">i</text:span><text:span text:style-name="T68">e</text:span><text:span text:style-name="T22">n</text:span><text:span text:style-name="T8">t</text:span><text:span text:style-name="T68">e</text:span><text:span text:style-name="T72">.</text:span></text:p>
      <text:p text:style-name="P38"><text:span text:style-name="T88">l) <text:s/></text:span><text:span text:style-name="T610"><text:s/></text:span><text:span text:style-name="T61">C</text:span><text:span text:style-name="T14">u</text:span><text:span text:style-name="T134">j</text:span><text:span text:style-name="T18">o</text:span><text:span text:style-name="T69">s</text:span><text:span text:style-name="T246"> </text:span><text:span text:style-name="T18">o</text:span><text:span text:style-name="T127">r</text:span><text:span text:style-name="T52">g</text:span><text:span text:style-name="T19">a</text:span><text:span text:style-name="T22">n</text:span><text:span text:style-name="T6">i</text:span><text:span text:style-name="T130">z</text:span><text:span text:style-name="T19">a</text:span><text:span text:style-name="T7">d</text:span><text:span text:style-name="T18">o</text:span><text:span text:style-name="T127">r</text:span><text:span text:style-name="T68">e</text:span><text:span text:style-name="T69">s</text:span><text:span text:style-name="T72">,</text:span><text:span text:style-name="T413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246"> </text:span><text:span text:style-name="T265">o</text:span><text:span text:style-name="T55">u</text:span><text:span text:style-name="T120"> </text:span><text:span text:style-name="T7">p</text:span><text:span text:style-name="T127">r</text:span><text:span text:style-name="T18">o</text:span><text:span text:style-name="T24">m</text:span><text:span text:style-name="T18">o</text:span><text:span text:style-name="T133">t</text:span><text:span text:style-name="T18">o</text:span><text:span text:style-name="T127">r</text:span><text:span text:style-name="T68">e</text:span><text:span text:style-name="T69">s</text:span><text:span text:style-name="T246"> </text:span><text:span text:style-name="T68">e</text:span><text:span text:style-name="T69">s</text:span><text:span text:style-name="T8">t</text:span><text:span text:style-name="T68">e</text:span><text:span text:style-name="T134">j</text:span><text:span text:style-name="T19">a</text:span><text:span text:style-name="T64">m</text:span><text:span text:style-name="T246"> </text:span><text:span text:style-name="T6">i</text:span><text:span text:style-name="T22">n</text:span><text:span text:style-name="T19">a</text:span><text:span text:style-name="T265">d</text:span><text:span text:style-name="T6">i</text:span><text:span text:style-name="T24">m</text:span><text:span text:style-name="T7">p</text:span><text:span text:style-name="T71">l</text:span><text:span text:style-name="T68">e</text:span><text:span text:style-name="T22">n</text:span><text:span text:style-name="T8">t</text:span><text:span text:style-name="T68">e</text:span><text:span text:style-name="T69">s</text:span><text:span text:style-name="T102"> </text:span><text:span text:style-name="T7">o</text:span><text:span text:style-name="T55">u</text:span><text:span text:style-name="T120"> </text:span><text:span text:style-name="T55">em</text:span><text:span text:style-name="T235"> </text:span><text:span text:style-name="T71">l</text:span><text:span text:style-name="T266">i</text:span><text:span text:style-name="T8">t</text:span><text:span text:style-name="T23">í</text:span><text:span text:style-name="T52">g</text:span><text:span text:style-name="T6">i</text:span><text:span text:style-name="T53">o </text:span><text:span text:style-name="T120">c</text:span><text:span text:style-name="T7">o</text:span><text:span text:style-name="T55">m</text:span><text:span text:style-name="T177"> </text:span><text:span text:style-name="T55">o </text:span><text:span text:style-name="T79">B</text:span><text:span text:style-name="T31">an</text:span><text:span text:style-name="T137">c</text:span><text:span text:style-name="T79">o</text:span><text:span text:style-name="T106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539">t</text:span><text:span text:style-name="T68">e</text:span><text:span text:style-name="T97"> </text:span><text:span text:style-name="T68">e</text:span><text:span text:style-name="T25">/</text:span><text:span text:style-name="T18">o</text:span><text:span text:style-name="T68">u</text:span><text:span text:style-name="T388"> </text:span><text:span text:style-name="T120">c</text:span><text:span text:style-name="T7">o</text:span><text:span text:style-name="T55">m</text:span><text:span text:style-name="T177"> </text:span><text:span text:style-name="T55">a</text:span><text:span text:style-name="T156"> </text:span><text:span text:style-name="T21">A</text:span><text:span text:style-name="T7">d</text:span><text:span text:style-name="T24">m</text:span><text:span text:style-name="T6">i</text:span><text:span text:style-name="T22">n</text:span><text:span text:style-name="T6">i</text:span><text:span text:style-name="T69">s</text:span><text:span text:style-name="T8">t</text:span><text:span text:style-name="T127">r</text:span><text:span text:style-name="T19">a</text:span><text:span text:style-name="T129">ç</text:span><text:span text:style-name="T19">ã</text:span><text:span text:style-name="T53">o</text:span><text:span text:style-name="T388"> </text:span><text:span text:style-name="T27">P</text:span><text:span text:style-name="T68">ú</text:span><text:span text:style-name="T7">b</text:span><text:span text:style-name="T71">l</text:span><text:span text:style-name="T6">i</text:span><text:span text:style-name="T129">c</text:span><text:span text:style-name="T63">a</text:span><text:span text:style-name="T388"> </text:span><text:span text:style-name="T167">(</text:span><text:span text:style-name="T70">C</text:span><text:span text:style-name="T17">AD</text:span><text:span text:style-name="T120">I</text:span><text:span text:style-name="T168">N</text:span><text:span text:style-name="T145">)</text:span><text:span text:style-name="T72">.</text:span></text:p>
      <text:p text:style-name="P45"><text:span text:style-name="T7">m</text:span><text:span text:style-name="T55">) </text:span><text:span text:style-name="T2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102"> </text:span><text:span text:style-name="T7">qu</text:span><text:span text:style-name="T55">e</text:span><text:span text:style-name="T363">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64">m</text:span><text:span text:style-name="T102"> </text:span><text:span text:style-name="T7">p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19">a</text:span><text:span text:style-name="T69">s</text:span><text:span text:style-name="T102"> </text:span><text:span text:style-name="T127">r</text:span><text:span text:style-name="T267">e</text:span><text:span text:style-name="T71">f</text:span><text:span text:style-name="T68">e</text:span><text:span text:style-name="T127">r</text:span><text:span text:style-name="T68">e</text:span><text:span text:style-name="T22">n</text:span><text:span text:style-name="T8">t</text:span><text:span text:style-name="T68">e</text:span><text:span text:style-name="T69">s</text:span><text:span text:style-name="T102"> </text:span><text:span text:style-name="T55">a</text:span><text:span text:style-name="T11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102"> </text:span><text:span text:style-name="T272">a</text:span><text:span text:style-name="T22">n</text:span><text:span text:style-name="T8">t</text:span><text:span text:style-name="T68">e</text:span><text:span text:style-name="T127">r</text:span><text:span text:style-name="T6">i</text:span><text:span text:style-name="T18">o</text:span><text:span text:style-name="T127">r</text:span><text:span text:style-name="T24">m</text:span><text:span text:style-name="T68">e</text:span><text:span text:style-name="T22">n</text:span><text:span text:style-name="T8">t</text:span><text:span text:style-name="T68">e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18">o</text:span><text:span text:style-name="T69">s</text:span><text:span text:style-name="T218"> </text:span><text:span text:style-name="T7">p</text:span><text:span text:style-name="T68">e</text:span><text:span text:style-name="T71">l</text:span><text:span text:style-name="T53">o</text:span><text:span text:style-name="T218"> </text:span><text:span text:style-name="T55">B</text:span><text:span text:style-name="T7">an</text:span><text:span text:style-name="T120">c</text:span><text:span text:style-name="T55">o</text:span><text:span text:style-name="T495"> </text:span><text:span text:style-name="T7">d</text:span><text:span text:style-name="T55">o</text:span><text:span text:style-name="T31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218"> </text:span><text:span text:style-name="T55">e</text:span><text:span text:style-name="T480"> </text:span><text:span text:style-name="T7">po</text:span><text:span text:style-name="T55">r</text:span><text:span text:style-name="T445"> </text:span><text:span text:style-name="T7">q</text:span><text:span text:style-name="T22">u</text:span><text:span text:style-name="T19">a</text:span><text:span text:style-name="T275">l</text:span><text:span text:style-name="T7">q</text:span><text:span text:style-name="T22">u</text:span><text:span text:style-name="T68">e</text:span><text:span text:style-name="T78">r</text:span><text:span text:style-name="T489"> </text:span><text:span text:style-name="T7">u</text:span><text:span text:style-name="T55">m</text:span><text:span text:style-name="T468"> </text:span><text:span text:style-name="T19">do</text:span><text:span text:style-name="T63">s</text:span><text:span text:style-name="T426"> </text:span><text:span text:style-name="T19">ó</text:span><text:span text:style-name="T138">r</text:span><text:span text:style-name="T63">g</text:span><text:span text:style-name="T19">ão</text:span><text:span text:style-name="T63">s</text:span><text:span text:style-name="T528"> </text:span><text:span text:style-name="T19">p</text:span><text:span text:style-name="T68">e</text:span><text:span text:style-name="T374">r</text:span><text:span text:style-name="T8">t</text:span><text:span text:style-name="T68">e</text:span><text:span text:style-name="T22">n</text:span><text:span text:style-name="T129">c</text:span><text:span text:style-name="T68">e</text:span><text:span text:style-name="T22">n</text:span><text:span text:style-name="T8">t</text:span><text:span text:style-name="T68">e</text:span><text:span text:style-name="T69">s</text:span><text:span text:style-name="T218"> </text:span><text:span text:style-name="T7">a</text:span><text:span text:style-name="T55">o </text:span><text:span text:style-name="T20">S</text:span><text:span text:style-name="T120">I</text:span><text:span text:style-name="T70">CO</text:span><text:span text:style-name="T17">M</text:span><text:span text:style-name="T72">,</text:span><text:span text:style-name="T429"> </text:span><text:span text:style-name="T6">i</text:span><text:span text:style-name="T22">n</text:span><text:span text:style-name="T8">t</text:span><text:span text:style-name="T68">e</text:span><text:span text:style-name="T52">g</text:span><text:span text:style-name="T127">r</text:span><text:span text:style-name="T19">a</text:span><text:span text:style-name="T7">d</text:span><text:span text:style-name="T53">o</text:span><text:span text:style-name="T316"> </text:span><text:span text:style-name="T7">p</text:span><text:span text:style-name="T68">e</text:span><text:span text:style-name="T71">l</text:span><text:span text:style-name="T63">a</text:span><text:span text:style-name="T316"> </text:span><text:span text:style-name="T196">S</text:span><text:span text:style-name="T68">e</text:span><text:span text:style-name="T129">c</text:span><text:span text:style-name="T127">r</text:span><text:span text:style-name="T68">e</text:span><text:span text:style-name="T8">t</text:span><text:span text:style-name="T19">a</text:span><text:span text:style-name="T127">r</text:span><text:span text:style-name="T6">i</text:span><text:span text:style-name="T63">a</text:span><text:span text:style-name="T316"> </text:span><text:span text:style-name="T7">d</text:span><text:span text:style-name="T55">e</text:span><text:span text:style-name="T342"> </text:span><text:span text:style-name="T61">C</text:span><text:span text:style-name="T14">o</text:span><text:span text:style-name="T24">m</text:span><text:span text:style-name="T22">un</text:span><text:span text:style-name="T6">i</text:span><text:span text:style-name="T129">c</text:span><text:span text:style-name="T19">a</text:span><text:span text:style-name="T24">ç</text:span><text:span text:style-name="T19">ã</text:span><text:span text:style-name="T53">o</text:span><text:span text:style-name="T316"> </text:span><text:span text:style-name="T20">S</text:span><text:span text:style-name="T18">o</text:span><text:span text:style-name="T129">c</text:span><text:span text:style-name="T6">i</text:span><text:span text:style-name="T138">a</text:span><text:span text:style-name="T71">l</text:span><text:span text:style-name="T316"> </text:span><text:span text:style-name="T7">d</text:span><text:span text:style-name="T55">a</text:span><text:span text:style-name="T246"> </text:span><text:span text:style-name="T27">P</text:span><text:span text:style-name="T127">r</text:span><text:span text:style-name="T68">e</text:span><text:span text:style-name="T69">s</text:span><text:span text:style-name="T6">i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402"> </text:span><text:span text:style-name="T7">d</text:span><text:span text:style-name="T55">a</text:span><text:span text:style-name="T246"> </text:span><text:span text:style-name="T132">R</text:span><text:span text:style-name="T68">e</text:span><text:span text:style-name="T7">p</text:span><text:span text:style-name="T22">ú</text:span><text:span text:style-name="T7">b</text:span><text:span text:style-name="T71">l</text:span><text:span text:style-name="T192">i</text:span><text:span text:style-name="T129">c</text:span><text:span text:style-name="T63">a </text:span><text:span text:style-name="T55">e </text:span><text:span text:style-name="T527"><text:s/></text:span><text:span text:style-name="T7">p</text:span><text:span text:style-name="T68">e</text:span><text:span text:style-name="T71">l</text:span><text:span text:style-name="T19">a</text:span><text:span text:style-name="T69">s</text:span><text:span text:style-name="T55"> </text:span><text:span text:style-name="T513"><text:s/></text:span><text:span text:style-name="T22">un</text:span><text:span text:style-name="T6">i</text:span><text:span text:style-name="T265">d</text:span><text:span text:style-name="T19">a</text:span><text:span text:style-name="T7">d</text:span><text:span text:style-name="T68">e</text:span><text:span text:style-name="T69">s</text:span><text:span text:style-name="T55"> </text:span><text:span text:style-name="T513"><text:s/></text:span><text:span text:style-name="T19">a</text:span><text:span text:style-name="T7">d</text:span><text:span text:style-name="T271">m</text:span><text:span text:style-name="T266">i</text:span><text:span text:style-name="T22">n</text:span><text:span text:style-name="T6">i</text:span><text:span text:style-name="T69">s</text:span><text:span text:style-name="T8">t</text:span><text:span text:style-name="T127">r</text:span><text:span text:style-name="T19">a</text:span><text:span text:style-name="T8">t</text:span><text:span text:style-name="T6">i</text:span><text:span text:style-name="T68">v</text:span><text:span text:style-name="T19">a</text:span><text:span text:style-name="T69">s</text:span><text:span text:style-name="T55"> <text:s/></text:span><text:span text:style-name="T518"><text:s/></text:span><text:span text:style-name="T19">do</text:span><text:span text:style-name="T63">s </text:span><text:span text:style-name="T261"><text:s/></text:span><text:span text:style-name="T19">ó</text:span><text:span text:style-name="T138">r</text:span><text:span text:style-name="T63">g</text:span><text:span text:style-name="T19">ã</text:span><text:span text:style-name="T272">o</text:span><text:span text:style-name="T63">s </text:span><text:span text:style-name="T299"><text:s/></text:span><text:span text:style-name="T55">e </text:span><text:span text:style-name="T527"><text:s/></text:span><text:span text:style-name="T68">e</text:span><text:span text:style-name="T22">n</text:span><text:span text:style-name="T8">t</text:span><text:span text:style-name="T6">i</text:span><text:span text:style-name="T120">d</text:span><text:span text:style-name="T19">a</text:span><text:span text:style-name="T7">d</text:span><text:span text:style-name="T68">e</text:span><text:span text:style-name="T69">s</text:span><text:span text:style-name="T55"> <text:s/></text:span><text:span text:style-name="T518"><text:s/></text:span><text:span text:style-name="T6">i</text:span><text:span text:style-name="T22">n</text:span><text:span text:style-name="T8">t</text:span><text:span text:style-name="T68">e</text:span><text:span text:style-name="T52">g</text:span><text:span text:style-name="T127">r</text:span><text:span text:style-name="T19">a</text:span><text:span text:style-name="T267">n</text:span><text:span text:style-name="T8">t</text:span><text:span text:style-name="T267">e</text:span><text:span text:style-name="T69">s</text:span><text:span text:style-name="T55"> </text:span><text:span text:style-name="T513"><text:s/></text:span><text:span text:style-name="T7">d</text:span><text:span text:style-name="T55">o </text:span><text:span text:style-name="T497"><text:s/></text:span><text:span text:style-name="T7">p</text:span><text:span text:style-name="T18">o</text:span><text:span text:style-name="T7">d</text:span><text:span text:style-name="T68">e</text:span><text:span text:style-name="T78">r </text:span><text:span text:style-name="T68">e</text:span><text:span text:style-name="T55">x</text:span><text:span text:style-name="T68">e</text:span><text:span text:style-name="T129">c</text:span><text:span text:style-name="T22">u</text:span><text:span text:style-name="T8">t</text:span><text:span text:style-name="T6">i</text:span><text:span text:style-name="T68">v</text:span><text:span text:style-name="T53">o</text:span><text:span text:style-name="T388"> </text:span><text:span text:style-name="T71">f</text:span><text:span text:style-name="T68">e</text:span><text:span text:style-name="T7">d</text:span><text:span text:style-name="T68">e</text:span><text:span text:style-name="T127">r</text:span><text:span text:style-name="T19">a</text:span><text:span text:style-name="T71">l</text:span><text:span text:style-name="T97"> </text:span><text:span text:style-name="T7">qu</text:span><text:span text:style-name="T55">e</text:span><text:span text:style-name="T120"> </text:span><text:span text:style-name="T8">t</text:span><text:span text:style-name="T183">e</text:span><text:span text:style-name="T22">nh</text:span><text:span text:style-name="T19">a</text:span><text:span text:style-name="T64">m</text:span><text:span text:style-name="T388"> </text:span><text:span text:style-name="T55">a</text:span><text:span text:style-name="T156"> </text:span><text:span text:style-name="T19">a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59">ge</text:span><text:span text:style-name="T122">r</text:span><text:span text:style-name="T35">i</text:span><text:span text:style-name="T59">r</text:span><text:span text:style-name="T248"> </text:span><text:span text:style-name="T31">a</text:span><text:span text:style-name="T137">ç</text:span><text:span text:style-name="T31">õ</text:span><text:span text:style-name="T79">es</text:span><text:span text:style-name="T403"> </text:span><text:span text:style-name="T7">d</text:span><text:span text:style-name="T55">e</text:span><text:span text:style-name="T235">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82">a</text:span><text:span text:style-name="T129">ç</text:span><text:span text:style-name="T182">ã</text:span><text:span text:style-name="T18">o</text:span><text:span text:style-name="T72">.</text:span></text:p>
      <text:p text:style-name="P98"><text:span text:style-name="T7">n</text:span><text:span text:style-name="T55">)</text:span><text:span text:style-name="T602"> </text:span><text:span text:style-name="T55"><text:tab/></text:span><text:span text:style-name="T27">P</text:span><text:span text:style-name="T127">r</text:span><text:span text:style-name="T68">e</text:span><text:span text:style-name="T134">j</text:span><text:span text:style-name="T22">u</text:span><text:span text:style-name="T7">d</text:span><text:span text:style-name="T6">i</text:span><text:span text:style-name="T7">q</text:span><text:span text:style-name="T22">u</text:span><text:span text:style-name="T68">e</text:span><text:span text:style-name="T64">m</text:span><text:span text:style-name="T388"> </text:span><text:span text:style-name="T55">a</text:span><text:span text:style-name="T156"> </text:span><text:span text:style-name="T6">i</text:span><text:span text:style-name="T24">m</text:span><text:span text:style-name="T19">a</text:span><text:span text:style-name="T52">g</text:span><text:span text:style-name="T68">e</text:span><text:span text:style-name="T64">m</text:span><text:span text:style-name="T373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 </text:span><text:span text:style-name="T7">o</text:span><text:span text:style-name="T55">)</text:span><text:span text:style-name="T614"> </text:span><text:span text:style-name="T55"><text:tab/>Ge</text:span><text:span text:style-name="T120">r</text:span><text:span text:style-name="T55">em</text:span><text:span text:style-name="T387"> </text:span><text:span text:style-name="T19">dano</text:span><text:span text:style-name="T63">s</text:span><text:span text:style-name="T367"> </text:span><text:span text:style-name="T7">a</text:span><text:span text:style-name="T55">o</text:span><text:span text:style-name="T536"> </text:span><text:span text:style-name="T7">p</text:span><text:span text:style-name="T19">a</text:span><text:span text:style-name="T8">t</text:span><text:span text:style-name="T127">r</text:span><text:span text:style-name="T6">i</text:span><text:span text:style-name="T24">m</text:span><text:span text:style-name="T18">ô</text:span><text:span text:style-name="T22">n</text:span><text:span text:style-name="T6">i</text:span><text:span text:style-name="T53">o</text:span><text:span text:style-name="T388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72">.</text:span></text:p>
      <text:p text:style-name="P47"><text:span text:style-name="T7">p</text:span><text:span text:style-name="T55">) </text:span><text:span text:style-name="T455"><text:s/></text:span><text:span text:style-name="T7">T</text:span><text:span text:style-name="T55">e</text:span><text:span text:style-name="T7">nha</text:span><text:span text:style-name="T55">m </text:span><text:span text:style-name="T68">v</text:span><text:span text:style-name="T23">í</text:span><text:span text:style-name="T22">n</text:span><text:span text:style-name="T129">c</text:span><text:span text:style-name="T22">u</text:span><text:span text:style-name="T71">l</text:span><text:span text:style-name="T53">o</text:span><text:span text:style-name="T497"> </text:span><text:span text:style-name="T120">c</text:span><text:span text:style-name="T7">o</text:span><text:span text:style-name="T55">m</text:span><text:span text:style-name="T316"> </text:span><text:span text:style-name="T55">a</text:span><text:span text:style-name="T480"> </text:span><text:span text:style-name="T68">e</text:span><text:span text:style-name="T55">x</text:span><text:span text:style-name="T7">p</text:span><text:span text:style-name="T71">l</text:span><text:span text:style-name="T18">o</text:span><text:span text:style-name="T127">r</text:span><text:span text:style-name="T19">a</text:span><text:span text:style-name="T129">ç</text:span><text:span text:style-name="T19">ã</text:span><text:span text:style-name="T53">o</text:span><text:span text:style-name="T497"> </text:span><text:span text:style-name="T6">i</text:span><text:span text:style-name="T22">n</text:span><text:span text:style-name="T71">f</text:span><text:span text:style-name="T19">a</text:span><text:span text:style-name="T22">n</text:span><text:span text:style-name="T8">t</text:span><text:span text:style-name="T6">i</text:span><text:span text:style-name="T71">l</text:span><text:span text:style-name="T72">,</text:span><text:span text:style-name="T506"> </text:span><text:span text:style-name="T133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53">o</text:span><text:span text:style-name="T506"> </text:span><text:span text:style-name="T7">d</text:span><text:span text:style-name="T68">e</text:span><text:span text:style-name="T52">g</text:span><text:span text:style-name="T127">r</text:span><text:span text:style-name="T19">a</text:span><text:span text:style-name="T7">d</text:span><text:span text:style-name="T19">a</text:span><text:span text:style-name="T22">n</text:span><text:span text:style-name="T8">t</text:span><text:span text:style-name="T68">e</text:span><text:span text:style-name="T527"> </text:span><text:span text:style-name="T7">o</text:span><text:span text:style-name="T55">u</text:span><text:span text:style-name="T480"> </text:span><text:span text:style-name="T53">es</text:span><text:span text:style-name="T135">cr</text:span><text:span text:style-name="T18">a</text:span><text:span text:style-name="T53">vo</text:span><text:span text:style-name="T329"> </text:span><text:span text:style-name="T7">o</text:span><text:span text:style-name="T55">u </text:span><text:span text:style-name="T129">c</text:span><text:span text:style-name="T19">a</text:span><text:span text:style-name="T127">r</text:span><text:span text:style-name="T19">a</text:span><text:span text:style-name="T129">c</text:span><text:span text:style-name="T8">t</text:span><text:span text:style-name="T68">e</text:span><text:span text:style-name="T127">r</text:span><text:span text:style-name="T192">i</text:span><text:span text:style-name="T130">z</text:span><text:span text:style-name="T68">e</text:span><text:span text:style-name="T64">m</text:span><text:span text:style-name="T55"> </text:span><text:span text:style-name="T560"><text:s/></text:span><text:span text:style-name="T19">a</text:span><text:span text:style-name="T7">p</text:span><text:span text:style-name="T18">o</text:span><text:span text:style-name="T71">l</text:span><text:span text:style-name="T18">o</text:span><text:span text:style-name="T52">g</text:span><text:span text:style-name="T6">i</text:span><text:span text:style-name="T63">a</text:span><text:span text:style-name="T55"> </text:span><text:span text:style-name="T560"><text:s/></text:span><text:span text:style-name="T7">a</text:span><text:span text:style-name="T55">o</text:span><text:span text:style-name="T521"> </text:span><text:span text:style-name="T12">u</text:span><text:span text:style-name="T73">so</text:span><text:span text:style-name="T312"> </text:span><text:span text:style-name="T7">d</text:span><text:span text:style-name="T55">e</text:span><text:span text:style-name="T567"> </text:span><text:span text:style-name="T7">d</text:span><text:span text:style-name="T127">r</text:span><text:span text:style-name="T18">o</text:span><text:span text:style-name="T52">g</text:span><text:span text:style-name="T19">a</text:span><text:span text:style-name="T69">s</text:span><text:span text:style-name="T72">,</text:span><text:span text:style-name="T55"> </text:span><text:span text:style-name="T535"><text:s/></text:span><text:span text:style-name="T71">f</text:span><text:span text:style-name="T22">u</text:span><text:span text:style-name="T24">m</text:span><text:span text:style-name="T18">o</text:span><text:span text:style-name="T72">,</text:span><text:span text:style-name="T55"> </text:span><text:span text:style-name="T495"><text:s/></text:span><text:span text:style-name="T6">i</text:span><text:span text:style-name="T22">n</text:span><text:span text:style-name="T129">c</text:span><text:span text:style-name="T6">i</text:span><text:span text:style-name="T82">t</text:span><text:span text:style-name="T19">a</text:span><text:span text:style-name="T129">ç</text:span><text:span text:style-name="T19">ã</text:span><text:span text:style-name="T53">o</text:span><text:span text:style-name="T55"> </text:span><text:span text:style-name="T560"><text:s/></text:span><text:span text:style-name="T7">d</text:span><text:span text:style-name="T55">a</text:span><text:span text:style-name="T543"> </text:span><text:span text:style-name="T68">v</text:span><text:span text:style-name="T6">i</text:span><text:span text:style-name="T18">o</text:span><text:span text:style-name="T71">l</text:span><text:span text:style-name="T68">ê</text:span><text:span text:style-name="T22">n</text:span><text:span text:style-name="T129">c</text:span><text:span text:style-name="T6">i</text:span><text:span text:style-name="T19">a</text:span><text:span text:style-name="T72">,</text:span><text:span text:style-name="T55"> </text:span><text:span text:style-name="T495"><text:s/></text:span><text:span text:style-name="T7">p</text:span><text:span text:style-name="T68">e</text:span><text:span text:style-name="T7">d</text:span><text:span text:style-name="T18">o</text:span><text:span text:style-name="T71">f</text:span><text:span text:style-name="T6">i</text:span><text:span text:style-name="T71">l</text:span><text:span text:style-name="T6">i</text:span><text:span text:style-name="T63">a</text:span><text:span text:style-name="T55"> </text:span><text:span text:style-name="T560"><text:s/></text:span><text:span text:style-name="T55">e</text:span></text:p>
      <text:p text:style-name="P81"><text:span text:style-name="T37">p</text:span><text:span text:style-name="T127">r</text:span><text:span text:style-name="T18">o</text:span><text:span text:style-name="T69">s</text:span><text:span text:style-name="T8">t</text:span><text:span text:style-name="T6">i</text:span><text:span text:style-name="T8">t</text:span><text:span text:style-name="T22">u</text:span><text:span text:style-name="T6">i</text:span><text:span text:style-name="T129">ç</text:span><text:span text:style-name="T19">ã</text:span><text:span text:style-name="T53">o</text:span><text:span text:style-name="T388"> </text:span><text:span text:style-name="T6">i</text:span><text:span text:style-name="T22">n</text:span><text:span text:style-name="T71">f</text:span><text:span text:style-name="T19">a</text:span><text:span text:style-name="T22">n</text:span><text:span text:style-name="T8">t</text:span><text:span text:style-name="T6">i</text:span><text:span text:style-name="T71">l</text:span><text:span text:style-name="T72">.</text:span></text:p>
      <text:p text:style-name="P57"><text:span text:style-name="T7">q</text:span><text:span text:style-name="T55">)</text:span><text:span text:style-name="T512"> </text:span><text:span text:style-name="T55"><text:tab/>Q</text:span><text:span text:style-name="T7">u</text:span><text:span text:style-name="T55">e</text:span><text:span text:style-name="T557"> </text:span><text:span text:style-name="T87">f</text:span><text:span text:style-name="T9">i</text:span><text:span text:style-name="T149">r</text:span><text:span text:style-name="T9">a</text:span><text:span text:style-name="T87">m</text:span><text:span text:style-name="T237"> </text:span><text:span text:style-name="T21">o</text:span><text:span text:style-name="T56">s</text:span><text:span text:style-name="T320"> </text:span><text:span text:style-name="T68">v</text:span><text:span text:style-name="T19">a</text:span><text:span text:style-name="T71">l</text:span><text:span text:style-name="T18">o</text:span><text:span text:style-name="T127">r</text:span><text:span text:style-name="T68">e</text:span><text:span text:style-name="T69">s</text:span><text:span text:style-name="T97"> </text:span><text:span text:style-name="T55">e</text:span><text:span text:style-name="T120"> </text:span><text:span text:style-name="T21">o</text:span><text:span text:style-name="T56">s</text:span><text:span text:style-name="T320"> </text:span><text:span text:style-name="T21">p</text:span><text:span text:style-name="T127">r</text:span><text:span text:style-name="T6">i</text:span><text:span text:style-name="T22">n</text:span><text:span text:style-name="T129">c</text:span><text:span text:style-name="T23">í</text:span><text:span text:style-name="T7">p</text:span><text:span text:style-name="T6">i</text:span><text:span text:style-name="T18">o</text:span><text:span text:style-name="T69">s</text:span><text:span text:style-name="T97"> </text:span><text:span text:style-name="T7">d</text:span><text:span text:style-name="T55">a</text:span><text:span text:style-name="T156"> </text:span><text:span text:style-name="T61">C</text:span><text:span text:style-name="T14">o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6">i</text:span><text:span text:style-name="T129">ç</text:span><text:span text:style-name="T19">ã</text:span><text:span text:style-name="T53">o</text:span><text:span text:style-name="T97"> </text:span><text:span text:style-name="T38">F</text:span><text:span text:style-name="T68">e</text:span><text:span text:style-name="T7">d</text:span><text:span text:style-name="T68">e</text:span><text:span text:style-name="T127">r</text:span><text:span text:style-name="T19">a</text:span><text:span text:style-name="T71">l</text:span><text:span text:style-name="T72">.</text:span></text:p>
      <text:p text:style-name="P16"/>
      <text:p text:style-name="P99"><text:span text:style-name="T66">4. </text:span><text:span text:style-name="T245"><text:s/></text:span><text:span text:style-name="T14">CA</text:span><text:span text:style-name="T61">L</text:span><text:span text:style-name="T14">EN</text:span><text:span text:style-name="T61">D</text:span><text:span text:style-name="T14">Á</text:span><text:span text:style-name="T61">R</text:span><text:span text:style-name="T123">I</text:span><text:span text:style-name="T61">O</text:span><text:span text:style-name="T591"> </text:span><text:span text:style-name="T178">D</text:span><text:span text:style-name="T61">O</text:span><text:span text:style-name="T407"> </text:span><text:span text:style-name="T55">PR</text:span><text:span text:style-name="T120">OG</text:span><text:span text:style-name="T177">R</text:span><text:span text:style-name="T7">A</text:span><text:span text:style-name="T120">M</text:span><text:span text:style-name="T55">A</text:span></text:p>
      <text:p text:style-name="P16"/>
      <text:p text:style-name="P99"><text:span text:style-name="T10">4</text:span><text:span text:style-name="T125">.</text:span><text:span text:style-name="T10">1</text:span><text:span text:style-name="T67">. </text:span><text:span text:style-name="T255"><text:s/></text:span><text:span text:style-name="T125">I</text:span><text:span text:style-name="T22">n</text:span><text:span text:style-name="T69">s</text:span><text:span text:style-name="T129">c</text:span><text:span text:style-name="T127">r</text:span><text:span text:style-name="T192">i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:</text:span><text:span text:style-name="T113"> </text:span><text:span text:style-name="T177">d</text:span><text:span text:style-name="T55">e</text:span><text:span text:style-name="T235"> </text:span><text:span text:style-name="T59">11</text:span><text:span text:style-name="T60">/</text:span><text:span text:style-name="T158">0</text:span><text:span text:style-name="T59">2</text:span><text:span text:style-name="T60">/</text:span><text:span text:style-name="T158">2</text:span><text:span text:style-name="T59">016</text:span><text:span text:style-name="T235"> </text:span><text:span text:style-name="T120">(</text:span><text:span text:style-name="T55">1</text:span><text:span text:style-name="T156">0</text:span><text:span text:style-name="T120">h</text:span><text:span text:style-name="T55">)</text:span><text:span text:style-name="T231"> </text:span><text:span text:style-name="T55">a</text:span><text:span text:style-name="T7"> </text:span><text:span text:style-name="T158">2</text:span><text:span text:style-name="T59">4</text:span><text:span text:style-name="T60">/</text:span><text:span text:style-name="T59">03</text:span><text:span text:style-name="T163">/</text:span><text:span text:style-name="T59">2016</text:span><text:span text:style-name="T235"> </text:span><text:span text:style-name="T150">(</text:span><text:span text:style-name="T170">2</text:span><text:span text:style-name="T90">3</text:span><text:span text:style-name="T39">h</text:span><text:span text:style-name="T90">59</text:span><text:span text:style-name="T170">)</text:span><text:span text:style-name="T90">,</text:span><text:span text:style-name="T377"> </text:span><text:span text:style-name="T22">h</text:span><text:span text:style-name="T18">o</text:span><text:span text:style-name="T165">r</text:span><text:span text:style-name="T19">á</text:span><text:span text:style-name="T127">r</text:span><text:span text:style-name="T6">i</text:span><text:span text:style-name="T53">o</text:span><text:span text:style-name="T388"> </text:span><text:span text:style-name="T7">d</text:span><text:span text:style-name="T55">e</text:span><text:span text:style-name="T235"> </text:span><text:span text:style-name="T70">B</text:span><text:span text:style-name="T127">r</text:span><text:span text:style-name="T19">a</text:span><text:span text:style-name="T69">s</text:span><text:span text:style-name="T23">í</text:span><text:span text:style-name="T71">l</text:span><text:span text:style-name="T6">i</text:span><text:span text:style-name="T19">a</text:span><text:span text:style-name="T72">.</text:span></text:p>
      <text:p text:style-name="P18"/>
      <text:p text:style-name="P99"><text:span text:style-name="T10">4</text:span><text:span text:style-name="T125">.</text:span><text:span text:style-name="T10">2</text:span><text:span text:style-name="T67">. </text:span><text:span text:style-name="T255"><text:s/></text:span><text:span text:style-name="T21">A</text:span><text:span text:style-name="T68">v</text:span><text:span text:style-name="T19">a</text:span><text:span text:style-name="T71">l</text:span><text:span text:style-name="T6">i</text:span><text:span text:style-name="T19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2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:</text:span><text:span text:style-name="T235"> </text:span><text:span text:style-name="T7">d</text:span><text:span text:style-name="T55">e</text:span><text:span text:style-name="T235"> </text:span><text:span text:style-name="T59">28</text:span><text:span text:style-name="T60">/</text:span><text:span text:style-name="T158">0</text:span><text:span text:style-name="T59">3</text:span><text:span text:style-name="T60">/</text:span><text:span text:style-name="T59">2</text:span><text:span text:style-name="T158">0</text:span><text:span text:style-name="T59">16</text:span><text:span text:style-name="T235"> </text:span><text:span text:style-name="T53">a</text:span><text:span text:style-name="T8">t</text:span><text:span text:style-name="T54">é</text:span><text:span text:style-name="T97"> </text:span><text:span text:style-name="T158">2</text:span><text:span text:style-name="T59">6</text:span><text:span text:style-name="T60">/</text:span><text:span text:style-name="T158">0</text:span><text:span text:style-name="T59">4</text:span><text:span text:style-name="T60">/</text:span><text:span text:style-name="T59">20</text:span><text:span text:style-name="T158">1</text:span><text:span text:style-name="T59">6</text:span><text:span text:style-name="T72">.</text:span></text:p>
      <text:p text:style-name="P16"/>
      <text:p text:style-name="P99"><text:span text:style-name="T10">4</text:span><text:span text:style-name="T125">.</text:span><text:span text:style-name="T10">3</text:span><text:span text:style-name="T67">. </text:span><text:span text:style-name="T255"><text:s/></text:span><text:span text:style-name="T1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72">:</text:span><text:span text:style-name="T113"> </text:span><text:span text:style-name="T59">29</text:span><text:span text:style-name="T60">/</text:span><text:span text:style-name="T158">0</text:span><text:span text:style-name="T59">4</text:span><text:span text:style-name="T60">/</text:span><text:span text:style-name="T158">2</text:span><text:span text:style-name="T59">016</text:span><text:span text:style-name="T72">.</text:span></text:p>
      <text:p text:style-name="P18"/>
      <text:p text:style-name="P20"><text:span text:style-name="T10">4</text:span><text:span text:style-name="T125">.</text:span><text:span text:style-name="T10">4</text:span><text:span text:style-name="T67">. </text:span><text:span text:style-name="T255"><text:s/></text:span><text:span text:style-name="T126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18">o</text:span><text:span text:style-name="T25">/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63">a</text:span><text:span text:style-name="T55"> </text:span><text:span text:style-name="T582"><text:s/></text:span><text:span text:style-name="T7">d</text:span><text:span text:style-name="T55">e</text:span><text:span text:style-name="T578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72">:</text:span><text:span text:style-name="T55"> </text:span><text:span text:style-name="T536"><text:s/></text:span><text:span text:style-name="T19">a</text:span><text:span text:style-name="T8">t</text:span><text:span text:style-name="T68">é</text:span><text:span text:style-name="T55"> </text:span><text:span text:style-name="T601"><text:s/></text:span><text:span text:style-name="T55">20 </text:span><text:span text:style-name="T373"><text:s/></text:span><text:span text:style-name="T167">(</text:span><text:span text:style-name="T122">v</text:span><text:span text:style-name="T11">i</text:span><text:span text:style-name="T10">n</text:span><text:span text:style-name="T8">t</text:span><text:span text:style-name="T54">e</text:span><text:span text:style-name="T85">)</text:span><text:span text:style-name="T55"> </text:span><text:span text:style-name="T536"><text:s/></text:span><text:span text:style-name="T13">d</text:span><text:span text:style-name="T11">i</text:span><text:span text:style-name="T53">a</text:span><text:span text:style-name="T57">s</text:span><text:span text:style-name="T55"> </text:span><text:span text:style-name="T582"><text:s/></text:span><text:span text:style-name="T129">c</text:span><text:span text:style-name="T18">o</text:span><text:span text:style-name="T165">r</text:span><text:span text:style-name="T127">r</text:span><text:span text:style-name="T6">i</text:span><text:span text:style-name="T7">d</text:span><text:span text:style-name="T18">o</text:span><text:span text:style-name="T69">s</text:span><text:span text:style-name="T55"> </text:span><text:span text:style-name="T582"><text:s/></text:span><text:span text:style-name="T31">apó</text:span><text:span text:style-name="T79">s </text:span><text:span text:style-name="T137"><text:s/></text:span><text:span text:style-name="T31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55"> </text:span><text:span text:style-name="T582"><text:s/></text:span><text:span text:style-name="T7">d</text:span><text:span text:style-name="T18">o</text:span><text:span text:style-name="T69">s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72">.</text:span></text:p>
      <text:p text:style-name="P29"/>
      <text:p text:style-name="P99"><text:span text:style-name="T10">4</text:span><text:span text:style-name="T125">.</text:span><text:span text:style-name="T10">5</text:span><text:span text:style-name="T67">. </text:span><text:span text:style-name="T255"><text:s/></text:span><text:span text:style-name="T19">P</text:span><text:span text:style-name="T138">r</text:span><text:span text:style-name="T19">a</text:span><text:span text:style-name="T138">z</text:span><text:span text:style-name="T63">o</text:span><text:span text:style-name="T109"> </text:span><text:span text:style-name="T7">d</text:span><text:span text:style-name="T55">e</text:span><text:span text:style-name="T235"> </text:span><text:span text:style-name="T127">r</text:span><text:span text:style-name="T68">e</text:span><text:span text:style-name="T19">a</text:span><text:span text:style-name="T71">l</text:span><text:span text:style-name="T192">i</text:span><text:span text:style-name="T130">z</text:span><text:span text:style-name="T19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368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:</text:span></text:p>
      <text:p text:style-name="P100"><text:span text:style-name="T151">I</text:span><text:span text:style-name="T22">n</text:span><text:span text:style-name="T23">í</text:span><text:span text:style-name="T129">c</text:span><text:span text:style-name="T6">i</text:span><text:span text:style-name="T18">o</text:span><text:span text:style-name="T72">:</text:span><text:span text:style-name="T113"> </text:span><text:span text:style-name="T55">a</text:span><text:span text:style-name="T156"> </text:span><text:span text:style-name="T7">p</text:span><text:span text:style-name="T182">a</text:span><text:span text:style-name="T127">r</text:span><text:span text:style-name="T8">t</text:span><text:span text:style-name="T6">i</text:span><text:span text:style-name="T78">r</text:span><text:span text:style-name="T113"> </text:span><text:span text:style-name="T7">d</text:span><text:span text:style-name="T55">e</text:span><text:span text:style-name="T235"> </text:span><text:span text:style-name="T156">4</text:span><text:span text:style-name="T55">0</text:span><text:span text:style-name="T480"> </text:span><text:span text:style-name="T167">(</text:span><text:span text:style-name="T158">q</text:span><text:span text:style-name="T10">u</text:span><text:span text:style-name="T53">a</text:span><text:span text:style-name="T6">r</text:span><text:span text:style-name="T54">e</text:span><text:span text:style-name="T10">n</text:span><text:span text:style-name="T8">t</text:span><text:span text:style-name="T53">a</text:span><text:span text:style-name="T85">)</text:span><text:span text:style-name="T113"> </text:span><text:span text:style-name="T13">d</text:span><text:span text:style-name="T11">i</text:span><text:span text:style-name="T53">a</text:span><text:span text:style-name="T57">s</text:span><text:span text:style-name="T388"> </text:span><text:span text:style-name="T129">c</text:span><text:span text:style-name="T18">o</text:span><text:span text:style-name="T127">rr</text:span><text:span text:style-name="T6">i</text:span><text:span text:style-name="T7">d</text:span><text:span text:style-name="T18">o</text:span><text:span text:style-name="T69">s</text:span><text:span text:style-name="T97"> </text:span><text:span text:style-name="T180">a</text:span><text:span text:style-name="T12">pó</text:span><text:span text:style-name="T73">s</text:span><text:span text:style-name="T473"> </text:span><text:span text:style-name="T55">a</text:span><text:span text:style-name="T156">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63">a</text:span><text:span text:style-name="T388"> </text:span><text:span text:style-name="T7">d</text:span><text:span text:style-name="T55">a</text:span><text:span text:style-name="T156"> </text:span><text:span text:style-name="T7">d</text:span><text:span text:style-name="T18">o</text:span><text:span text:style-name="T129">c</text:span><text:span text:style-name="T22">u</text:span><text:span text:style-name="T197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18">o</text:span><text:span text:style-name="T72">. </text:span><text:span text:style-name="T16">T</text:span><text:span text:style-name="T68">é</text:span><text:span text:style-name="T127">r</text:span><text:span text:style-name="T24">m</text:span><text:span text:style-name="T6">i</text:span><text:span text:style-name="T22">n</text:span><text:span text:style-name="T18">o</text:span><text:span text:style-name="T72">:</text:span><text:span text:style-name="T113"> </text:span><text:span text:style-name="T19">a</text:span><text:span text:style-name="T8">t</text:span><text:span text:style-name="T68">é</text:span><text:span text:style-name="T97"> </text:span><text:span text:style-name="T59">30</text:span><text:span text:style-name="T60">/</text:span><text:span text:style-name="T158">0</text:span><text:span text:style-name="T59">4</text:span><text:span text:style-name="T60">/</text:span><text:span text:style-name="T59">2</text:span><text:span text:style-name="T158">01</text:span><text:span text:style-name="T59">7</text:span><text:span text:style-name="T72">.</text:span></text:p>
      <text:p text:style-name="P2"/>
      <text:p text:style-name="P99"><text:span text:style-name="T66">5. </text:span><text:span text:style-name="T245"><text:s/></text:span><text:span text:style-name="T121">I</text:span><text:span text:style-name="T38">N</text:span><text:span text:style-name="T57">S</text:span><text:span text:style-name="T38">C</text:span><text:span text:style-name="T57">R</text:span><text:span text:style-name="T121">I</text:span><text:span text:style-name="T38">ÇÃ</text:span><text:span text:style-name="T57">O</text:span><text:span text:style-name="T592"> </text:span><text:span text:style-name="T57">D</text:span><text:span text:style-name="T121">O</text:span><text:span text:style-name="T57">S</text:span><text:span text:style-name="T369"> </text:span><text:span text:style-name="T56">P</text:span><text:span text:style-name="T65">R</text:span><text:span text:style-name="T160">O</text:span><text:span text:style-name="T67">J</text:span><text:span text:style-name="T17">E</text:span><text:span text:style-name="T7">T</text:span><text:span text:style-name="T124">O</text:span><text:span text:style-name="T62">S</text:span></text:p>
      <text:p text:style-name="P16"/>
      <text:p text:style-name="P99"><text:span text:style-name="T10">5</text:span><text:span text:style-name="T125">.</text:span><text:span text:style-name="T10">1</text:span><text:span text:style-name="T67">. </text:span><text:span text:style-name="T255"><text:s/></text:span><text:span text:style-name="T15">A</text:span><text:span text:style-name="T65">s</text:span><text:span text:style-name="T484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97"> </text:span><text:span text:style-name="T7">d</text:span><text:span text:style-name="T55">e</text:span><text:span text:style-name="T120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373"> </text:span><text:span text:style-name="T7">pa</text:span><text:span text:style-name="T120">r</text:span><text:span text:style-name="T55">a</text:span><text:span text:style-name="T373"> </text:span><text:span text:style-name="T55">o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97"> </text:span><text:span text:style-name="T185">s</text:span><text:span text:style-name="T52">ão</text:span><text:span text:style-name="T105"> </text:span><text:span text:style-name="T52">g</text:span><text:span text:style-name="T127">r</text:span><text:span text:style-name="T19">a</text:span><text:span text:style-name="T8">t</text:span><text:span text:style-name="T22">u</text:span><text:span text:style-name="T6">i</text:span><text:span text:style-name="T8">t</text:span><text:span text:style-name="T19">a</text:span><text:span text:style-name="T69">s</text:span><text:span text:style-name="T72">.</text:span></text:p>
      <text:p text:style-name="P7"/>
      <text:p text:style-name="P27"><text:span text:style-name="T10">5</text:span><text:span text:style-name="T125">.</text:span><text:span text:style-name="T10">2</text:span><text:span text:style-name="T67">. </text:span><text:span text:style-name="T19">Pa</text:span><text:span text:style-name="T138">r</text:span><text:span text:style-name="T63">a</text:span><text:span text:style-name="T570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612"> </text:span><text:span text:style-name="T7">d</text:span><text:span text:style-name="T55">e</text:span><text:span text:style-name="T543"> </text:span><text:span text:style-name="T7">p</text:span><text:span text:style-name="T374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298"> </text:span><text:span text:style-name="T7">n</text:span><text:span text:style-name="T55">o</text:span><text:span text:style-name="T213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298"> </text:span><text:span text:style-name="T7">d</text:span><text:span text:style-name="T55">e</text:span><text:span text:style-name="T309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280">n</text:span><text:span text:style-name="T11">i</text:span><text:span text:style-name="T51">o</text:span><text:span text:style-name="T57">s</text:span><text:span text:style-name="T595"> </text:span><text:span text:style-name="T120">B</text:span><text:span text:style-name="T55">a</text:span><text:span text:style-name="T7">n</text:span><text:span text:style-name="T55">co</text:span><text:span text:style-name="T291"> </text:span><text:span text:style-name="T7">d</text:span><text:span text:style-name="T55">o</text:span><text:span text:style-name="T455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 </text:span><text:span text:style-name="T120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7">I</text:span><text:span text:style-name="T124">O</text:span><text:span text:style-name="T12">N</text:span><text:span text:style-name="T16">A</text:span><text:span text:style-name="T64">L</text:span><text:span text:style-name="T163">/</text:span><text:span text:style-name="T123">M</text:span><text:span text:style-name="T17">E</text:span><text:span text:style-name="T65">R</text:span><text:span text:style-name="T15">C</text:span><text:span text:style-name="T16">A</text:span><text:span text:style-name="T61">D</text:span><text:span text:style-name="T124">O</text:span><text:span text:style-name="T161">L</text:span><text:span text:style-name="T124">Ó</text:span><text:span text:style-name="T121">G</text:span><text:span text:style-name="T120">I</text:span><text:span text:style-name="T179">C</text:span><text:span text:style-name="T52">O</text:span><text:span text:style-name="T97"> </text:span><text:span text:style-name="T59">201</text:span><text:span text:style-name="T158">6</text:span><text:span text:style-name="T60">/</text:span><text:span text:style-name="T59">20</text:span><text:span text:style-name="T158">1</text:span><text:span text:style-name="T122">7</text:span><text:span text:style-name="T72">,</text:span><text:span text:style-name="T97"> </text:span><text:span text:style-name="T7">n</text:span><text:span text:style-name="T55">o </text:span><text:span text:style-name="T19">â</text:span><text:span text:style-name="T24">m</text:span><text:span text:style-name="T7">b</text:span><text:span text:style-name="T6">i</text:span><text:span text:style-name="T8">t</text:span><text:span text:style-name="T53">o</text:span><text:span text:style-name="T113"> </text:span><text:span text:style-name="T7">d</text:span><text:span text:style-name="T55">o</text:span><text:span text:style-name="T265">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113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,</text:span><text:span text:style-name="T246"> </text:span><text:span text:style-name="T55">o</text:span><text:span text:style-name="T265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19">a</text:span><text:span text:style-name="T7">d</text:span><text:span text:style-name="T53">o </text:span><text:span text:style-name="T7">d</text:span><text:span text:style-name="T55">eve</text:span><text:span text:style-name="T120">r</text:span><text:span text:style-name="T55">á</text:span><text:span text:style-name="T291"> </text:span><text:span text:style-name="T19">a</text:span><text:span text:style-name="T129">c</text:span><text:span text:style-name="T68">e</text:span><text:span text:style-name="T69">ss</text:span><text:span text:style-name="T19">a</text:span><text:span text:style-name="T78">r</text:span><text:span text:style-name="T55"> </text:span><text:span text:style-name="T586"><text:s/></text:span><text:span text:style-name="T55">o</text:span><text:span text:style-name="T445"> </text:span><text:span text:style-name="T69">s</text:span><text:span text:style-name="T6">i</text:span><text:span text:style-name="T8">t</text:span><text:span text:style-name="T68">e</text:span><text:span text:style-name="T55"> </text:span><text:span text:style-name="T289"><text:s/></text:span><text:span text:style-name="T265">d</text:span><text:span text:style-name="T55">o</text:span><text:span text:style-name="T445"> </text:span><text:span text:style-name="T55">B</text:span><text:span text:style-name="T7">an</text:span><text:span text:style-name="T120">c</text:span><text:span text:style-name="T55">o</text:span><text:span text:style-name="T540"> </text:span><text:span text:style-name="T7">d</text:span><text:span text:style-name="T55">o</text:span><text:span text:style-name="T445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89"><text:s/></text:span><text:span text:style-name="T7">n</text:span><text:span text:style-name="T55">a</text:span><text:span text:style-name="T527"> </text:span><text:span text:style-name="T6">i</text:span><text:span text:style-name="T22">n</text:span><text:span text:style-name="T8">t</text:span><text:span text:style-name="T68">e</text:span><text:span text:style-name="T276">r</text:span><text:span text:style-name="T22">n</text:span><text:span text:style-name="T68">e</text:span><text:span text:style-name="T82">t</text:span><text:span text:style-name="T55"> </text:span><text:span text:style-name="T584"><text:s/></text:span><text:span text:style-name="T145">(</text:span><text:span text:style-name="T152">w</text:span><text:span text:style-name="T40">ww</text:span><text:span text:style-name="T128">.</text:span><text:span text:style-name="T7">b</text:span><text:span text:style-name="T22">n</text:span><text:span text:style-name="T7">b</text:span><text:span text:style-name="T128">.</text:span><text:span text:style-name="T52">g</text:span><text:span text:style-name="T18">o</text:span><text:span text:style-name="T68">v</text:span><text:span text:style-name="T128">.</text:span><text:span text:style-name="T7">b</text:span><text:span text:style-name="T127">r</text:span><text:span text:style-name="T145">)</text:span><text:span text:style-name="T72">,</text:span><text:span text:style-name="T55"> </text:span><text:span text:style-name="T586"><text:s/></text:span><text:span text:style-name="T7">n</text:span><text:span text:style-name="T55">a</text:span><text:span text:style-name="T506"> </text:span><text:span text:style-name="T8">t</text:span><text:span text:style-name="T68">e</text:span><text:span text:style-name="T71">l</text:span><text:span text:style-name="T63">a</text:span><text:span text:style-name="T55"> </text:span><text:span text:style-name="T587"><text:s/></text:span><text:span text:style-name="T7">p</text:span><text:span text:style-name="T127">r</text:span><text:span text:style-name="T6">i</text:span><text:span text:style-name="T22">n</text:span><text:span text:style-name="T129">c</text:span><text:span text:style-name="T6">i</text:span><text:span text:style-name="T7">p</text:span><text:span text:style-name="T19">a</text:span><text:span text:style-name="T71">l </text:span><text:span text:style-name="T120">(</text:span><text:span text:style-name="T7">hom</text:span><text:span text:style-name="T55">e</text:span><text:span text:style-name="T265"> </text:span><text:span text:style-name="T6">i</text:span><text:span text:style-name="T22">n</text:span><text:span text:style-name="T23">í</text:span><text:span text:style-name="T129">c</text:span><text:span text:style-name="T6">i</text:span><text:span text:style-name="T18">o</text:span><text:span text:style-name="T25">/</text:span><text:span text:style-name="T129">c</text:span><text:span text:style-name="T19">a</text:span><text:span text:style-name="T127">rr</text:span><text:span text:style-name="T18">o</text:span><text:span text:style-name="T69">ss</text:span><text:span text:style-name="T68">e</text:span><text:span text:style-name="T71">l</text:span><text:span text:style-name="T97"> </text:span><text:span text:style-name="T7">d</text:span><text:span text:style-name="T55">e</text:span><text:span text:style-name="T373"> </text:span><text:span text:style-name="T7">b</text:span><text:span text:style-name="T19">a</text:span><text:span text:style-name="T22">nn</text:span><text:span text:style-name="T68">e</text:span><text:span text:style-name="T127">r</text:span><text:span text:style-name="T69">s</text:span><text:span text:style-name="T145">)</text:span><text:span text:style-name="T72">,</text:span><text:span text:style-name="T97"> </text:span><text:span text:style-name="T18">o</text:span><text:span text:style-name="T7">b</text:span><text:span text:style-name="T69">s</text:span><text:span text:style-name="T68">e</text:span><text:span text:style-name="T127">r</text:span><text:span text:style-name="T68">v</text:span><text:span text:style-name="T19">a</text:span><text:span text:style-name="T78">r</text:span><text:span text:style-name="T113"> </text:span><text:span text:style-name="T34">a</text:span><text:span text:style-name="T80">s</text:span><text:span text:style-name="T469"> </text:span><text:span text:style-name="T8">t</text:span><text:span text:style-name="T68">e</text:span><text:span text:style-name="T276">r</text:span><text:span text:style-name="T24">m</text:span><text:span text:style-name="T18">o</text:span><text:span text:style-name="T69">s</text:span><text:span text:style-name="T97"> </text:span><text:span text:style-name="T7">d</text:span><text:span text:style-name="T55">o </text:span><text:span text:style-name="T267">e</text:span><text:span text:style-name="T7">d</text:span><text:span text:style-name="T6">i</text:span><text:span text:style-name="T8">t</text:span><text:span text:style-name="T19">a</text:span><text:span text:style-name="T71">l</text:span><text:span text:style-name="T97"> </text:span><text:span text:style-name="T55">e</text:span><text:span text:style-name="T113"> </text:span><text:span text:style-name="T6">i</text:span><text:span text:style-name="T22">n</text:span><text:span text:style-name="T69">s</text:span><text:span text:style-name="T68">e</text:span><text:span text:style-name="T127">r</text:span><text:span text:style-name="T6">i</text:span><text:span text:style-name="T78">r</text:span><text:span text:style-name="T113"> </text:span><text:span text:style-name="T34">a</text:span><text:span text:style-name="T80">s</text:span><text:span text:style-name="T469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 s</text:span><text:span text:style-name="T18">o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7">d</text:span><text:span text:style-name="T19">a</text:span><text:span text:style-name="T69">s</text:span><text:span text:style-name="T97"> </text:span><text:span text:style-name="T19">a</text:span><text:span text:style-name="T8">t</text:span><text:span text:style-name="T127">r</text:span><text:span text:style-name="T19">a</text:span><text:span text:style-name="T68">vé</text:span><text:span text:style-name="T69">s</text:span><text:span text:style-name="T97"> </text:span><text:span text:style-name="T7">d</text:span><text:span text:style-name="T55">o </text:span><text:span text:style-name="T90">l</text:span><text:span text:style-name="T39">i</text:span><text:span text:style-name="T281">n</text:span><text:span text:style-name="T90">k</text:span><text:span text:style-name="T281"> </text:span><text:span text:style-name="T39">d</text:span><text:span text:style-name="T6">i</text:span><text:span text:style-name="T69">s</text:span><text:span text:style-name="T7">p</text:span><text:span text:style-name="T18">o</text:span><text:span text:style-name="T22">n</text:span><text:span text:style-name="T6">i</text:span><text:span text:style-name="T7">b</text:span><text:span text:style-name="T6">i</text:span><text:span text:style-name="T71">l</text:span><text:span text:style-name="T6">i</text:span><text:span text:style-name="T130">z</text:span><text:span text:style-name="T19">a</text:span><text:span text:style-name="T7">d</text:span><text:span text:style-name="T18">o</text:span><text:span text:style-name="T72">.</text:span></text:p>
      <text:p text:style-name="P16"/>
      <text:p text:style-name="P95"><text:span text:style-name="T10">5</text:span><text:span text:style-name="T125">.</text:span><text:span text:style-name="T10">3</text:span><text:span text:style-name="T67">. </text:span><text:span text:style-name="T255"><text:s/></text:span><text:span text:style-name="T15">A</text:span><text:span text:style-name="T65">s </text:span><text:span text:style-name="T427"><text:s/>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55"> </text:span><text:span text:style-name="T177"><text:s/></text:span><text:span text:style-name="T7">d</text:span><text:span text:style-name="T55">eve</text:span><text:span text:style-name="T120">r</text:span><text:span text:style-name="T7">ã</text:span><text:span text:style-name="T55">o</text:span><text:span text:style-name="T309"> </text:span><text:span text:style-name="T269">s</text:span><text:span text:style-name="T53">er </text:span><text:span text:style-name="T238"><text:s/>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19">a</text:span><text:span text:style-name="T69">s</text:span><text:span text:style-name="T55"> </text:span><text:span text:style-name="T177"><text:s/></text:span><text:span text:style-name="T68">e</text:span><text:span text:style-name="T55">x</text:span><text:span text:style-name="T129">c</text:span><text:span text:style-name="T71">l</text:span><text:span text:style-name="T22">u</text:span><text:span text:style-name="T69">s</text:span><text:span text:style-name="T6">i</text:span><text:span text:style-name="T68">v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55"> </text:span><text:span text:style-name="T156"><text:s/></text:span><text:span text:style-name="T7">p</text:span><text:span text:style-name="T68">e</text:span><text:span text:style-name="T71">l</text:span><text:span text:style-name="T63">a</text:span><text:span text:style-name="T55"> </text:span><text:span text:style-name="T7"><text:s/></text:span><text:span text:style-name="T120">I</text:span><text:span text:style-name="T22">n</text:span><text:span text:style-name="T8">t</text:span><text:span text:style-name="T68">e</text:span><text:span text:style-name="T127">r</text:span><text:span text:style-name="T22">n</text:span><text:span text:style-name="T68">e</text:span><text:span text:style-name="T8">t</text:span><text:span text:style-name="T72">,</text:span><text:span text:style-name="T55"> </text:span><text:span text:style-name="T156"><text:s/></text:span><text:span text:style-name="T265">n</text:span><text:span text:style-name="T7">ã</text:span><text:span text:style-name="T55">o</text:span><text:span text:style-name="T574"> </text:span><text:span text:style-name="T63">se</text:span><text:span text:style-name="T19">nd</text:span><text:span text:style-name="T63">o </text:span><text:span text:style-name="T348"><text:s/></text:span><text:span text:style-name="T19">a</text:span><text:span text:style-name="T129">c</text:span><text:span text:style-name="T68">e</text:span><text:span text:style-name="T6">i</text:span><text:span text:style-name="T8">t</text:span><text:span text:style-name="T19">a</text:span><text:span text:style-name="T69">s </text:span><text:span text:style-name="T18">o</text:span><text:span text:style-name="T22">u</text:span><text:span text:style-name="T8">t</text:span><text:span text:style-name="T127">r</text:span><text:span text:style-name="T19">a</text:span><text:span text:style-name="T69">s</text:span><text:span text:style-name="T97"> </text:span><text:span text:style-name="T71">f</text:span><text:span text:style-name="T18">o</text:span><text:span text:style-name="T127">r</text:span><text:span text:style-name="T24">m</text:span><text:span text:style-name="T19">a</text:span><text:span text:style-name="T69">s</text:span><text:span text:style-name="T97"> </text:span><text:span text:style-name="T7">d</text:span><text:span text:style-name="T55">e</text:span><text:span text:style-name="T235"> </text:span><text:span text:style-name="T6">i</text:span><text:span text:style-name="T22">n</text:span><text:span text:style-name="T69">s</text:span><text:span text:style-name="T129">c</text:span><text:span text:style-name="T127">r</text:span><text:span text:style-name="T192">i</text:span><text:span text:style-name="T24">ç</text:span><text:span text:style-name="T19">ã</text:span><text:span text:style-name="T53">o</text:span><text:span text:style-name="T388"> </text:span><text:span text:style-name="T7">pa</text:span><text:span text:style-name="T120">r</text:span><text:span text:style-name="T55">a</text:span><text:span text:style-name="T373"> 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101"/>
      <text:p text:style-name="P95"><text:span text:style-name="T10">5</text:span><text:span text:style-name="T125">.</text:span><text:span text:style-name="T10">4</text:span><text:span text:style-name="T67">. </text:span><text:span text:style-name="T255"><text:s/></text:span><text:span text:style-name="T17">D</text:span><text:span text:style-name="T68">e</text:span><text:span text:style-name="T69">s</text:span><text:span text:style-name="T8">t</text:span><text:span text:style-name="T19">a</text:span><text:span text:style-name="T129">c</text:span><text:span text:style-name="T19">a</text:span><text:span text:style-name="T145">-</text:span><text:span text:style-name="T69">s</text:span><text:span text:style-name="T68">e</text:span><text:span text:style-name="T102"> </text:span><text:span text:style-name="T55">a</text:span><text:span text:style-name="T388"> </text:span><text:span text:style-name="T6">i</text:span><text:span text:style-name="T24">m</text:span><text:span text:style-name="T265">p</text:span><text:span text:style-name="T18">o</text:span><text:span text:style-name="T127">r</text:span><text:span text:style-name="T8">t</text:span><text:span text:style-name="T19">â</text:span><text:span text:style-name="T22">n</text:span><text:span text:style-name="T129">c</text:span><text:span text:style-name="T6">i</text:span><text:span text:style-name="T63">a</text:span><text:span text:style-name="T402"> </text:span><text:span text:style-name="T7">d</text:span><text:span text:style-name="T55">o</text:span><text:span text:style-name="T113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67">n</text:span><text:span text:style-name="T8">t</text:span><text:span text:style-name="T68">e</text:span><text:span text:style-name="T102"> </text:span><text:span text:style-name="T13">in</text:span><text:span text:style-name="T274">d</text:span><text:span text:style-name="T13">i</text:span><text:span text:style-name="T143">c</text:span><text:span text:style-name="T13">a</text:span><text:span text:style-name="T84">r</text:span><text:span text:style-name="T321"> </text:span><text:span text:style-name="T7">n</text:span><text:span text:style-name="T55">a</text:span><text:span text:style-name="T265"> </text:span><text:span text:style-name="T275">f</text:span><text:span text:style-name="T6">i</text:span><text:span text:style-name="T129">c</text:span><text:span text:style-name="T22">h</text:span><text:span text:style-name="T63">a</text:span><text:span text:style-name="T402"> </text:span><text:span text:style-name="T7">d</text:span><text:span text:style-name="T55">e</text:span><text:span text:style-name="T102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402"> </text:span><text:span text:style-name="T55">o</text:span><text:span text:style-name="T363"> </text:span><text:span text:style-name="T7">nom</text:span><text:span text:style-name="T55">e</text:span><text:span text:style-name="T120"> </text:span><text:span text:style-name="T129">c</text:span><text:span text:style-name="T18">o</text:span><text:span text:style-name="T24">m</text:span><text:span text:style-name="T7">p</text:span><text:span text:style-name="T71">l</text:span><text:span text:style-name="T68">e</text:span><text:span text:style-name="T8">t</text:span><text:span text:style-name="T53">o</text:span><text:span text:style-name="T402"> </text:span><text:span text:style-name="T55">e </text:span><text:span text:style-name="T21">o</text:span><text:span text:style-name="T56">s</text:span><text:span text:style-name="T544"> </text:span><text:span text:style-name="T129">c</text:span><text:span text:style-name="T19">a</text:span><text:span text:style-name="T22">n</text:span><text:span text:style-name="T19">a</text:span><text:span text:style-name="T6">i</text:span><text:span text:style-name="T69">s</text:span><text:span text:style-name="T325"> </text:span><text:span text:style-name="T7">d</text:span><text:span text:style-name="T55">e</text:span><text:span text:style-name="T513">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445"> </text:span><text:span text:style-name="T145">(</text:span><text:span text:style-name="T6">i</text:span><text:span text:style-name="T22">n</text:span><text:span text:style-name="T129">c</text:span><text:span text:style-name="T71">l</text:span><text:span text:style-name="T22">u</text:span><text:span text:style-name="T69">s</text:span><text:span text:style-name="T6">i</text:span><text:span text:style-name="T68">ve</text:span><text:span text:style-name="T325"> </text:span><text:span text:style-name="T68">e</text:span><text:span text:style-name="T24">m</text:span><text:span text:style-name="T19">a</text:span><text:span text:style-name="T6">i</text:span><text:span text:style-name="T71">l</text:span><text:span text:style-name="T85">)</text:span><text:span text:style-name="T259"> </text:span><text:span text:style-name="T7">d</text:span><text:span text:style-name="T55">o</text:span><text:span text:style-name="T527"> </text:span><text:span text:style-name="T7">p</text:span><text:span text:style-name="T127">r</text:span><text:span text:style-name="T18">o</text:span><text:span text:style-name="T71">f</text:span><text:span text:style-name="T144">i</text:span><text:span text:style-name="T69">ss</text:span><text:span text:style-name="T6">i</text:span><text:span text:style-name="T18">o</text:span><text:span text:style-name="T22">n</text:span><text:span text:style-name="T19">a</text:span><text:span text:style-name="T71">l</text:span><text:span text:style-name="T325"> </text:span><text:span text:style-name="T7">qu</text:span><text:span text:style-name="T55">e</text:span><text:span text:style-name="T203"> </text:span><text:span text:style-name="T32">d</text:span><text:span text:style-name="T83">ese</text:span><text:span text:style-name="T282">mp</text:span><text:span text:style-name="T83">e</text:span><text:span text:style-name="T32">nha</text:span><text:span text:style-name="T142">r</text:span><text:span text:style-name="T83">á</text:span><text:span text:style-name="T232"> </text:span><text:span text:style-name="T55">o</text:span><text:span text:style-name="T506"> </text:span><text:span text:style-name="T7">p</text:span><text:span text:style-name="T19">a</text:span><text:span text:style-name="T7">p</text:span><text:span text:style-name="T68">e</text:span><text:span text:style-name="T71">l</text:span><text:span text:style-name="T325"> </text:span><text:span text:style-name="T7">d</text:span><text:span text:style-name="T55">e</text:span><text:span text:style-name="T513"> </text:span><text:span text:style-name="T69">s</text:span><text:span text:style-name="T68">eu </text:span><text:span text:style-name="T6">i</text:span><text:span text:style-name="T22">n</text:span><text:span text:style-name="T8">t</text:span><text:span text:style-name="T68">e</text:span><text:span text:style-name="T127">r</text:span><text:span text:style-name="T71">l</text:span><text:span text:style-name="T18">o</text:span><text:span text:style-name="T129">c</text:span><text:span text:style-name="T22">u</text:span><text:span text:style-name="T8">t</text:span><text:span text:style-name="T18">o</text:span><text:span text:style-name="T78">r</text:span><text:span text:style-name="T113"> </text:span><text:span text:style-name="T134">j</text:span><text:span text:style-name="T22">un</text:span><text:span text:style-name="T8">t</text:span><text:span text:style-name="T53">o</text:span><text:span text:style-name="T388"> </text:span><text:span text:style-name="T7">a</text:span><text:span text:style-name="T55">o</text:span><text:span text:style-name="T601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97"> </text:span><text:span text:style-name="T7">d</text:span><text:span text:style-name="T55">e</text:span><text:span text:style-name="T102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388"> </text:span><text:span text:style-name="T120">B</text:span><text:span text:style-name="T55">a</text:span><text:span text:style-name="T7">n</text:span><text:span text:style-name="T55">co</text:span><text:span text:style-name="T177"> </text:span><text:span text:style-name="T7">d</text:span><text:span text:style-name="T55">o</text:span><text:span text:style-name="T102"> </text:span><text:span text:style-name="T12">N</text:span><text:span text:style-name="T51">o</text:span><text:span text:style-name="T6">r</text:span><text:span text:style-name="T13">d</text:span><text:span text:style-name="T157">e</text:span><text:span text:style-name="T121">s</text:span><text:span text:style-name="T8">t</text:span><text:span text:style-name="T152">e</text:span><text:span text:style-name="T72">.</text:span></text:p>
      <text:p text:style-name="P16"/>
      <text:p text:style-name="P102"><text:span text:style-name="T10">5</text:span><text:span text:style-name="T125">.</text:span><text:span text:style-name="T10">5</text:span><text:span text:style-name="T67">. </text:span><text:span text:style-name="T255"><text:s/></text:span><text:span text:style-name="T55">O</text:span><text:span text:style-name="T538"> </text:span><text:span text:style-name="T68">v</text:span><text:span text:style-name="T19">a</text:span><text:span text:style-name="T71">l</text:span><text:span text:style-name="T18">o</text:span><text:span text:style-name="T78">r</text:span><text:span text:style-name="T113"> </text:span><text:span text:style-name="T24">m</text:span><text:span text:style-name="T19">á</text:span><text:span text:style-name="T55">x</text:span><text:span text:style-name="T6">i</text:span><text:span text:style-name="T24">m</text:span><text:span text:style-name="T53">o</text:span><text:span text:style-name="T388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4">o</text:span><text:span text:style-name="T129">c</text:span><text:span text:style-name="T23">í</text:span><text:span text:style-name="T22">n</text:span><text:span text:style-name="T6">i</text:span><text:span text:style-name="T53">o</text:span><text:span text:style-name="T388"> </text:span><text:span text:style-name="T7">po</text:span><text:span text:style-name="T55">r</text:span><text:span text:style-name="T31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4">se</text:span><text:span text:style-name="T130">r</text:span><text:span text:style-name="T74">á</text:span><text:span text:style-name="T416"> </text:span><text:span text:style-name="T7">d</text:span><text:span text:style-name="T55">e</text:span><text:span text:style-name="T120"> </text:span><text:span text:style-name="T19">a</text:span><text:span text:style-name="T82">t</text:span><text:span text:style-name="T68">é</text:span><text:span text:style-name="T97"> </text:span><text:span text:style-name="T121">R</text:span><text:span text:style-name="T57">$</text:span><text:span text:style-name="T432"> </text:span><text:span text:style-name="T19">100</text:span><text:span text:style-name="T128">.</text:span><text:span text:style-name="T19">000</text:span><text:span text:style-name="T128">,</text:span><text:span text:style-name="T19">0</text:span><text:span text:style-name="T63">0</text:span><text:span text:style-name="T373"> </text:span><text:span text:style-name="T156">(</text:span><text:span text:style-name="T120">c</text:span><text:span text:style-name="T55">em</text:span><text:span text:style-name="T388"> </text:span><text:span text:style-name="T41">mi</text:span><text:span text:style-name="T85">l </text:span><text:span text:style-name="T127">r</text:span><text:span text:style-name="T68">e</text:span><text:span text:style-name="T19">a</text:span><text:span text:style-name="T6">i</text:span><text:span text:style-name="T69">s</text:span><text:span text:style-name="T145">)</text:span><text:span text:style-name="T72">.</text:span></text:p>
      <text:p text:style-name="P16"/>
      <text:p text:style-name="P31"><text:span text:style-name="T10">5</text:span><text:span text:style-name="T125">.</text:span><text:span text:style-name="T10">6</text:span><text:span text:style-name="T67">. </text:span><text:span text:style-name="T255"><text:s/></text:span><text:span text:style-name="T55">O</text:span><text:span text:style-name="T608"> </text:span><text:span text:style-name="T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02"> </text:span><text:span text:style-name="T7">d</text:span><text:span text:style-name="T55">e</text:span><text:span text:style-name="T342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429"> </text:span><text:span text:style-name="T7">um</text:span><text:span text:style-name="T55">a </text:span><text:span text:style-name="T12">da</text:span><text:span text:style-name="T73">s</text:span><text:span text:style-name="T485"> </text:span><text:span text:style-name="T68">e</text:span><text:span text:style-name="T8">t</text:span><text:span text:style-name="T19">a</text:span><text:span text:style-name="T7">p</text:span><text:span text:style-name="T19">a</text:span><text:span text:style-name="T69">s</text:span><text:span text:style-name="T316"> </text:span><text:span text:style-name="T7">d</text:span><text:span text:style-name="T68">e</text:span><text:span text:style-name="T69">s</text:span><text:span text:style-name="T129">c</text:span><text:span text:style-name="T127">r</text:span><text:span text:style-name="T6">i</text:span><text:span text:style-name="T133">t</text:span><text:span text:style-name="T19">a</text:span><text:span text:style-name="T69">s</text:span><text:span text:style-name="T102"> </text:span><text:span text:style-name="T19">a</text:span><text:span text:style-name="T129">c</text:span><text:span text:style-name="T6">i</text:span><text:span text:style-name="T24">m</text:span><text:span text:style-name="T63">a</text:span><text:span text:style-name="T402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63">a</text:span><text:span text:style-name="T402"> </text:span><text:span text:style-name="T7">n</text:span><text:span text:style-name="T55">a</text:span><text:span text:style-name="T265"> </text:span><text:span text:style-name="T7">nã</text:span><text:span text:style-name="T55">o</text:span><text:span text:style-name="T177"> </text:span><text:span text:style-name="T129">c</text:span><text:span text:style-name="T18">o</text:span><text:span text:style-name="T22">n</text:span><text:span text:style-name="T129">c</text:span><text:span text:style-name="T71">l</text:span><text:span text:style-name="T22">u</text:span><text:span text:style-name="T69">s</text:span><text:span text:style-name="T19">ã</text:span><text:span text:style-name="T53">o </text:span><text:span text:style-name="T7">d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so</text:span><text:span text:style-name="T364"> </text:span><text:span text:style-name="T7">d</text:span><text:span text:style-name="T55">e</text:span><text:span text:style-name="T235"> </text:span><text:span text:style-name="T6">i</text:span><text:span text:style-name="T22">n</text:span><text:span text:style-name="T69">s</text:span><text:span text:style-name="T24">c</text:span><text:span text:style-name="T127">r</text:span><text:span text:style-name="T6">i</text:span><text:span text:style-name="T129">ç</text:span><text:span text:style-name="T19">ã</text:span><text:span text:style-name="T184">o</text:span><text:span text:style-name="T72">,</text:span><text:span text:style-name="T113"> </text:span><text:span text:style-name="T55">o </text:span><text:span text:style-name="T7">qu</text:span><text:span text:style-name="T55">e</text:span><text:span text:style-name="T120"> </text:span><text:span text:style-name="T127">r</text:span><text:span text:style-name="T68">e</text:span><text:span text:style-name="T69">s</text:span><text:span text:style-name="T22">u</text:span><text:span text:style-name="T71">l</text:span><text:span text:style-name="T8">t</text:span><text:span text:style-name="T19">a</text:span><text:span text:style-name="T127">r</text:span><text:span text:style-name="T63">á</text:span><text:span text:style-name="T388"> </text:span><text:span text:style-name="T7">n</text:span><text:span text:style-name="T55">a</text:span><text:span text:style-name="T559"> </text:span><text:span text:style-name="T7">d</text:span><text:span text:style-name="T68">e</text:span><text:span text:style-name="T191">s</text:span><text:span text:style-name="T24">c</text:span><text:span text:style-name="T71">l</text:span><text:span text:style-name="T63">a</text:span><text:span text:style-name="T69">ss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72">.</text:span></text:p>
      <text:p text:style-name="P66"/>
      <text:p text:style-name="P25"><text:span text:style-name="T10">5</text:span><text:span text:style-name="T125">.</text:span><text:span text:style-name="T10">7</text:span><text:span text:style-name="T67">. </text:span><text:span text:style-name="T255"><text:s/></text:span><text:span text:style-name="T55">O</text:span><text:span text:style-name="T7"> </text:span><text:span text:style-name="T55">B</text:span><text:span text:style-name="T7">an</text:span><text:span text:style-name="T120">c</text:span><text:span text:style-name="T55">o</text:span><text:span text:style-name="T495"> </text:span><text:span text:style-name="T7">d</text:span><text:span text:style-name="T55">o</text:span><text:span text:style-name="T31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9"> </text:span><text:span text:style-name="T7">nã</text:span><text:span text:style-name="T55">o</text:span><text:span text:style-name="T113"> </text:span><text:span text:style-name="T61">se</text:span><text:span text:style-name="T260"> </text:span><text:span text:style-name="T127">r</text:span><text:span text:style-name="T68">e</text:span><text:span text:style-name="T69">s</text:span><text:span text:style-name="T7">p</text:span><text:span text:style-name="T18">o</text:span><text:span text:style-name="T22">n</text:span><text:span text:style-name="T69">s</text:span><text:span text:style-name="T19">a</text:span><text:span text:style-name="T7">b</text:span><text:span text:style-name="T6">i</text:span><text:span text:style-name="T71">l</text:span><text:span text:style-name="T6">i</text:span><text:span text:style-name="T130">z</text:span><text:span text:style-name="T63">a</text:span><text:span text:style-name="T489"> </text:span><text:span text:style-name="T7">po</text:span><text:span text:style-name="T55">r</text:span><text:span text:style-name="T259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489"> </text:span><text:span text:style-name="T7">nã</text:span><text:span text:style-name="T55">o</text:span><text:span text:style-name="T388"> </text:span><text:span text:style-name="T129">c</text:span><text:span text:style-name="T18">o</text:span><text:span text:style-name="T22">n</text:span><text:span text:style-name="T129">c</text:span><text:span text:style-name="T71">l</text:span><text:span text:style-name="T22">u</text:span><text:span text:style-name="T23">í</text:span><text:span text:style-name="T7">d</text:span><text:span text:style-name="T19">a</text:span><text:span text:style-name="T69">s</text:span><text:span text:style-name="T489"> </text:span><text:span text:style-name="T7">d</text:span><text:span text:style-name="T68">ev</text:span><text:span text:style-name="T6">i</text:span><text:span text:style-name="T7">d</text:span><text:span text:style-name="T53">o</text:span><text:span text:style-name="T489"> </text:span><text:span text:style-name="T55">a</text:span><text:span text:style-name="T316"> </text:span><text:span text:style-name="T71">f</text:span><text:span text:style-name="T19">a</text:span><text:span text:style-name="T71">l</text:span><text:span text:style-name="T22">h</text:span><text:span text:style-name="T19">a</text:span><text:span text:style-name="T69">s </text:span><text:span text:style-name="T8">t</text:span><text:span text:style-name="T68">e</text:span><text:span text:style-name="T129">c</text:span><text:span text:style-name="T22">n</text:span><text:span text:style-name="T18">o</text:span><text:span text:style-name="T71">l</text:span><text:span text:style-name="T18">ó</text:span><text:span text:style-name="T52">g</text:span><text:span text:style-name="T6">i</text:span><text:span text:style-name="T129">c</text:span><text:span text:style-name="T19">a</text:span><text:span text:style-name="T69">s</text:span><text:span text:style-name="T72">,</text:span><text:span text:style-name="T413"> </text:span><text:span text:style-name="T8">t</text:span><text:span text:style-name="T19">a</text:span><text:span text:style-name="T6">i</text:span><text:span text:style-name="T69">s</text:span><text:span text:style-name="T246"> </text:span><text:span text:style-name="T120">c</text:span><text:span text:style-name="T7">om</text:span><text:span text:style-name="T55">o</text:span><text:span text:style-name="T582"> </text:span><text:span text:style-name="T7">p</text:span><text:span text:style-name="T127">r</text:span><text:span text:style-name="T18">o</text:span><text:span text:style-name="T7">b</text:span><text:span text:style-name="T71">l</text:span><text:span text:style-name="T68">e</text:span><text:span text:style-name="T24">m</text:span><text:span text:style-name="T19">a</text:span><text:span text:style-name="T69">s</text:span><text:span text:style-name="T246"> </text:span><text:span text:style-name="T55">em</text:span><text:span text:style-name="T235"> </text:span><text:span text:style-name="T69">s</text:span><text:span text:style-name="T68">e</text:span><text:span text:style-name="T127">r</text:span><text:span text:style-name="T68">v</text:span><text:span text:style-name="T6">i</text:span><text:span text:style-name="T7">d</text:span><text:span text:style-name="T18">o</text:span><text:span text:style-name="T127">r</text:span><text:span text:style-name="T183">e</text:span><text:span text:style-name="T69">s</text:span><text:span text:style-name="T72">,</text:span><text:span text:style-name="T413"> </text:span><text:span text:style-name="T7">n</text:span><text:span text:style-name="T55">a</text:span><text:span text:style-name="T156"> </text:span><text:span text:style-name="T8">t</text:span><text:span text:style-name="T127">r</text:span><text:span text:style-name="T19">a</text:span><text:span text:style-name="T22">n</text:span><text:span text:style-name="T69">s</text:span><text:span text:style-name="T24">m</text:span><text:span text:style-name="T6">i</text:span><text:span text:style-name="T69">ss</text:span><text:span text:style-name="T19">ã</text:span><text:span text:style-name="T53">o</text:span><text:span text:style-name="T246"> </text:span><text:span text:style-name="T7">d</text:span><text:span text:style-name="T55">e</text:span><text:span text:style-name="T97"> </text:span><text:span text:style-name="T7">d</text:span><text:span text:style-name="T19">a</text:span><text:span text:style-name="T7">d</text:span><text:span text:style-name="T18">o</text:span><text:span text:style-name="T69">s</text:span><text:span text:style-name="T72">,</text:span><text:span text:style-name="T413"> </text:span><text:span text:style-name="T7">n</text:span><text:span text:style-name="T55">a</text:span><text:span text:style-name="T156"> </text:span><text:span text:style-name="T71">l</text:span><text:span text:style-name="T6">i</text:span><text:span text:style-name="T22">nh</text:span><text:span text:style-name="T63">a</text:span><text:span text:style-name="T246"> </text:span><text:span text:style-name="T8">t</text:span><text:span text:style-name="T68">e</text:span><text:span text:style-name="T71">l</text:span><text:span text:style-name="T68">e</text:span><text:span text:style-name="T71">f</text:span><text:span text:style-name="T18">ô</text:span><text:span text:style-name="T22">n</text:span><text:span text:style-name="T6">i</text:span><text:span text:style-name="T129">c</text:span><text:span text:style-name="T19">a</text:span><text:span text:style-name="T72">, </text:span><text:span text:style-name="T55">em</text:span><text:span text:style-name="T246"> </text:span><text:span text:style-name="T7">p</text:span><text:span text:style-name="T127">r</text:span><text:span text:style-name="T18">o</text:span><text:span text:style-name="T68">ve</text:span><text:span text:style-name="T7">d</text:span><text:span text:style-name="T18">o</text:span><text:span text:style-name="T127">r</text:span><text:span text:style-name="T68">e</text:span><text:span text:style-name="T69">s</text:span><text:span text:style-name="T102"> </text:span><text:span text:style-name="T7">d</text:span><text:span text:style-name="T55">e</text:span><text:span text:style-name="T342"> </text:span><text:span text:style-name="T28">a</text:span><text:span text:style-name="T131">c</text:span><text:span text:style-name="T77">esso</text:span><text:span text:style-name="T500"> </text:span><text:span text:style-name="T7">o</text:span><text:span text:style-name="T55">u</text:span><text:span text:style-name="T97"> </text:span><text:span text:style-name="T7">po</text:span><text:span text:style-name="T55">r</text:span><text:span text:style-name="T489"> </text:span><text:span text:style-name="T71">l</text:span><text:span text:style-name="T68">e</text:span><text:span text:style-name="T22">n</text:span><text:span text:style-name="T8">t</text:span><text:span text:style-name="T266">i</text:span><text:span text:style-name="T7">d</text:span><text:span text:style-name="T19">ã</text:span><text:span text:style-name="T53">o</text:span><text:span text:style-name="T402"> </text:span><text:span text:style-name="T12">no</text:span><text:span text:style-name="T73">s</text:span><text:span text:style-name="T219"> </text:span><text:span text:style-name="T69">s</text:span><text:span text:style-name="T267">e</text:span><text:span text:style-name="T127">r</text:span><text:span text:style-name="T68">v</text:span><text:span text:style-name="T6">i</text:span><text:span text:style-name="T7">d</text:span><text:span text:style-name="T53">o</text:span><text:span text:style-name="T127">r</text:span><text:span text:style-name="T68">e</text:span><text:span text:style-name="T69">s</text:span><text:span text:style-name="T102"> </text:span><text:span text:style-name="T7">d</text:span><text:span text:style-name="T55">o</text:span><text:span text:style-name="T113"> </text:span><text:span text:style-name="T79">B</text:span><text:span text:style-name="T31">an</text:span><text:span text:style-name="T137">c</text:span><text:span text:style-name="T79">o</text:span><text:span text:style-name="T490"> </text:span><text:span text:style-name="T7">d</text:span><text:span text:style-name="T55">o</text:span><text:span text:style-name="T11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429"> </text:span><text:span text:style-name="T7">p</text:span><text:span text:style-name="T120">r</text:span><text:span text:style-name="T7">o</text:span><text:span text:style-name="T55">v</text:span><text:span text:style-name="T7">o</text:span><text:span text:style-name="T120">c</text:span><text:span text:style-name="T7">ad</text:span><text:span text:style-name="T55">a</text:span><text:span text:style-name="T177"> </text:span><text:span text:style-name="T7">p</text:span><text:span text:style-name="T68">e</text:span><text:span text:style-name="T71">l</text:span><text:span text:style-name="T53">o </text:span><text:span text:style-name="T79">ex</text:span><text:span text:style-name="T137">c</text:span><text:span text:style-name="T79">esso</text:span><text:span text:style-name="T106"> </text:span><text:span text:style-name="T7">d</text:span><text:span text:style-name="T55">e</text:span><text:span text:style-name="T235"> </text:span><text:span text:style-name="T30">a</text:span><text:span text:style-name="T124">c</text:span><text:span text:style-name="T52">ess</text:span><text:span text:style-name="T30">o</text:span><text:span text:style-name="T52">s</text:span><text:span text:style-name="T433"> </text:span><text:span text:style-name="T69">s</text:span><text:span text:style-name="T6">i</text:span><text:span text:style-name="T24">m</text:span><text:span text:style-name="T22">u</text:span><text:span text:style-name="T71">l</text:span><text:span text:style-name="T8">t</text:span><text:span text:style-name="T19">â</text:span><text:span text:style-name="T22">n</text:span><text:span text:style-name="T68">e</text:span><text:span text:style-name="T18">o</text:span><text:span text:style-name="T69">s</text:span><text:span text:style-name="T97"> </text:span><text:span text:style-name="T12">no</text:span><text:span text:style-name="T73">s</text:span><text:span text:style-name="T346"> </text:span><text:span text:style-name="T278">d</text:span><text:span text:style-name="T6">i</text:span><text:span text:style-name="T19">a</text:span><text:span text:style-name="T69">s</text:span><text:span text:style-name="T97"> </text:span><text:span text:style-name="T7">d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so</text:span><text:span text:style-name="T345"> </text:span><text:span text:style-name="T69">s</text:span><text:span text:style-name="T68">e</text:span><text:span text:style-name="T71">l</text:span><text:span text:style-name="T68">e</text:span><text:span text:style-name="T8">t</text:span><text:span text:style-name="T6">i</text:span><text:span text:style-name="T68">v</text:span><text:span text:style-name="T18">o</text:span><text:span text:style-name="T72">.</text:span><text:span text:style-name="T113"> </text:span><text:span text:style-name="T19">Po</text:span><text:span text:style-name="T63">r</text:span><text:span text:style-name="T434"> </text:span><text:span text:style-name="T63">essa</text:span><text:span text:style-name="T561"> </text:span><text:span text:style-name="T127">r</text:span><text:span text:style-name="T272">a</text:span><text:span text:style-name="T130">z</text:span><text:span text:style-name="T19">ã</text:span><text:span text:style-name="T18">o</text:span><text:span text:style-name="T72">,</text:span><text:span text:style-name="T113"> </text:span><text:span text:style-name="T127">r</text:span><text:span text:style-name="T68">e</text:span><text:span text:style-name="T129">c</text:span><text:span text:style-name="T18">o</text:span><text:span text:style-name="T24">m</text:span><text:span text:style-name="T68">e</text:span><text:span text:style-name="T22">n</text:span><text:span text:style-name="T7">d</text:span><text:span text:style-name="T19">a</text:span><text:span text:style-name="T145">-</text:span><text:span text:style-name="T69">s</text:span><text:span text:style-name="T68">e</text:span><text:span text:style-name="T97"> </text:span><text:span text:style-name="T19">a</text:span><text:span text:style-name="T18">o</text:span><text:span text:style-name="T69">s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19">a</text:span><text:span text:style-name="T7">d</text:span><text:span text:style-name="T18">o</text:span><text:span text:style-name="T69">s</text:span><text:span text:style-name="T352"> </text:span><text:span text:style-name="T7">qu</text:span><text:span text:style-name="T55">e</text:span><text:span text:style-name="T489"> </text:span><text:span text:style-name="T129">c</text:span><text:span text:style-name="T18">o</text:span><text:span text:style-name="T22">n</text:span><text:span text:style-name="T129">c</text:span><text:span text:style-name="T71">l</text:span><text:span text:style-name="T22">u</text:span><text:span text:style-name="T19">a</text:span><text:span text:style-name="T64">m</text:span><text:span text:style-name="T352"> </text:span><text:span text:style-name="T56">s</text:span><text:span text:style-name="T21">ua</text:span><text:span text:style-name="T56">s</text:span><text:span text:style-name="T233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8">õ</text:span><text:span text:style-name="T68">e</text:span><text:span text:style-name="T69">s</text:span><text:span text:style-name="T352"> </text:span><text:span text:style-name="T120">c</text:span><text:span text:style-name="T7">o</text:span><text:span text:style-name="T55">m</text:span><text:span text:style-name="T468"> </text:span><text:span text:style-name="T19">a</text:span><text:span text:style-name="T22">n</text:span><text:span text:style-name="T8">t</text:span><text:span text:style-name="T68">e</text:span><text:span text:style-name="T378">c</text:span><text:span text:style-name="T68">e</text:span><text:span text:style-name="T7">d</text:span><text:span text:style-name="T68">ê</text:span><text:span text:style-name="T22">n</text:span><text:span text:style-name="T129">c</text:span><text:span text:style-name="T6">i</text:span><text:span text:style-name="T19">a</text:span><text:span text:style-name="T72">,</text:span><text:span text:style-name="T513"> </text:span><text:span text:style-name="T68">ev</text:span><text:span text:style-name="T6">i</text:span><text:span text:style-name="T8">t</text:span><text:span text:style-name="T19">a</text:span><text:span text:style-name="T22">n</text:span><text:span text:style-name="T7">d</text:span><text:span text:style-name="T53">o</text:span><text:span text:style-name="T352"> </text:span><text:span text:style-name="T68">eve</text:span><text:span text:style-name="T22">n</text:span><text:span text:style-name="T8">t</text:span><text:span text:style-name="T22">u</text:span><text:span text:style-name="T19">a</text:span><text:span text:style-name="T6">i</text:span><text:span text:style-name="T69">s</text:span><text:span text:style-name="T352"> </text:span><text:span text:style-name="T7">d</text:span><text:span text:style-name="T6">i</text:span><text:span text:style-name="T71">f</text:span><text:span text:style-name="T6">i</text:span><text:span text:style-name="T129">c</text:span><text:span text:style-name="T22">u</text:span><text:span text:style-name="T71">l</text:span><text:span text:style-name="T7">d</text:span><text:span text:style-name="T19">a</text:span><text:span text:style-name="T7">d</text:span><text:span text:style-name="T68">e</text:span><text:span text:style-name="T69">s </text:span><text:span text:style-name="T8">t</text:span><text:span text:style-name="T68">é</text:span><text:span text:style-name="T129">c</text:span><text:span text:style-name="T22">n</text:span><text:span text:style-name="T6">i</text:span><text:span text:style-name="T129">c</text:span><text:span text:style-name="T19">a</text:span><text:span text:style-name="T69">s</text:span><text:span text:style-name="T97"> </text:span><text:span text:style-name="T7">qu</text:span><text:span text:style-name="T55">e</text:span><text:span text:style-name="T120"> </text:span><text:span text:style-name="T7">p</text:span><text:span text:style-name="T18">o</text:span><text:span text:style-name="T127">r</text:span><text:span text:style-name="T68">ve</text:span><text:span text:style-name="T22">n</text:span><text:span text:style-name="T8">t</text:span><text:span text:style-name="T22">u</text:span><text:span text:style-name="T127">r</text:span><text:span text:style-name="T63">a</text:span><text:span text:style-name="T373"> </text:span><text:span text:style-name="T61">se</text:span><text:span text:style-name="T322"> </text:span><text:span text:style-name="T68">ve</text:span><text:span text:style-name="T127">r</text:span><text:span text:style-name="T6">i</text:span><text:span text:style-name="T71">f</text:span><text:span text:style-name="T6">i</text:span><text:span text:style-name="T7">q</text:span><text:span text:style-name="T22">u</text:span><text:span text:style-name="T68">e</text:span><text:span text:style-name="T64">m</text:span><text:span text:style-name="T388"> </text:span><text:span text:style-name="T12">no</text:span><text:span text:style-name="T73">s</text:span><text:span text:style-name="T346"> </text:span><text:span text:style-name="T22">ú</text:span><text:span text:style-name="T71">l</text:span><text:span text:style-name="T8">t</text:span><text:span text:style-name="T6">i</text:span><text:span text:style-name="T24">m</text:span><text:span text:style-name="T18">o</text:span><text:span text:style-name="T69">s</text:span><text:span text:style-name="T97"> </text:span><text:span text:style-name="T120">d</text:span><text:span text:style-name="T6">i</text:span><text:span text:style-name="T19">a</text:span><text:span text:style-name="T69">s</text:span><text:span text:style-name="T97"> </text:span><text:span text:style-name="T7">d</text:span><text:span text:style-name="T55">o </text:span><text:span text:style-name="T7">p</text:span><text:span text:style-name="T120">r</text:span><text:span text:style-name="T7">a</text:span><text:span text:style-name="T120">z</text:span><text:span text:style-name="T55">o </text:span><text:span text:style-name="T7">d</text:span><text:span text:style-name="T55">e</text:span><text:span text:style-name="T235"> </text:span><text:span text:style-name="T6">i</text:span><text:span text:style-name="T22">n</text:span><text:span text:style-name="T69">s</text:span><text:span text:style-name="T24">c</text:span><text:span text:style-name="T165">r</text:span><text:span text:style-name="T6">i</text:span><text:span text:style-name="T129">ç</text:span><text:span text:style-name="T18">õ</text:span><text:span text:style-name="T68">e</text:span><text:span text:style-name="T69">s</text:span><text:span text:style-name="T72">.</text:span></text:p>
      <text:p text:style-name="P29"/>
      <text:p text:style-name="P103"><text:span text:style-name="T10">5</text:span><text:span text:style-name="T125">.</text:span><text:span text:style-name="T10">8</text:span><text:span text:style-name="T67">. </text:span><text:span text:style-name="T255"><text:s/></text:span><text:span text:style-name="T138">N</text:span><text:span text:style-name="T19">ã</text:span><text:span text:style-name="T63">o</text:span><text:span text:style-name="T272"> </text:span><text:span text:style-name="T63">se</text:span><text:span text:style-name="T138">r</text:span><text:span text:style-name="T19">ã</text:span><text:span text:style-name="T63">o</text:span><text:span text:style-name="T426"> </text:span><text:span text:style-name="T127">r</text:span><text:span text:style-name="T183">e</text:span><text:span text:style-name="T129">c</text:span><text:span text:style-name="T68">e</text:span><text:span text:style-name="T7">b</text:span><text:span text:style-name="T6">i</text:span><text:span text:style-name="T7">d</text:span><text:span text:style-name="T18">o</text:span><text:span text:style-name="T69">s</text:span><text:span text:style-name="T97"> </text:span><text:span text:style-name="T7">p</text:span><text:span text:style-name="T127">r</text:span><text:span text:style-name="T184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31">apó</text:span><text:span text:style-name="T79">s</text:span><text:span text:style-name="T365"> </text:span><text:span text:style-name="T55">o </text:span><text:span text:style-name="T68">e</text:span><text:span text:style-name="T22">n</text:span><text:span text:style-name="T129">c</text:span><text:span text:style-name="T68">e</text:span><text:span text:style-name="T127">rr</text:span><text:span text:style-name="T19">a</text:span><text:span text:style-name="T24">m</text:span><text:span text:style-name="T68">e</text:span><text:span text:style-name="T183">n</text:span><text:span text:style-name="T8">t</text:span><text:span text:style-name="T53">o</text:span><text:span text:style-name="T388"> </text:span><text:span text:style-name="T7">d</text:span><text:span text:style-name="T55">o</text:span><text:span text:style-name="T120"> </text:span><text:span text:style-name="T7">p</text:span><text:span text:style-name="T55">e</text:span><text:span text:style-name="T120">r</text:span><text:span text:style-name="T7">íod</text:span><text:span text:style-name="T55">o</text:span><text:span text:style-name="T97"> </text:span><text:span text:style-name="T7">d</text:span><text:span text:style-name="T55">e</text:span><text:span text:style-name="T235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24">ç</text:span><text:span text:style-name="T18">õ</text:span><text:span text:style-name="T68">e</text:span><text:span text:style-name="T69">s</text:span><text:span text:style-name="T72">.</text:span></text:p>
      <text:p text:style-name="P16"/>
      <text:p text:style-name="P25"><text:span text:style-name="T10">5</text:span><text:span text:style-name="T125">.</text:span><text:span text:style-name="T10">9</text:span><text:span text:style-name="T67">. </text:span><text:span text:style-name="T255"><text:s/></text:span><text:span text:style-name="T55">O</text:span><text:span text:style-name="T120"> </text:span><text:span text:style-name="T55">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</text:span><text:span text:style-name="T335"> </text:span><text:span text:style-name="T7">d</text:span><text:span text:style-name="T55">e</text:span><text:span text:style-name="T497"> </text:span><text:span text:style-name="T152">c</text:span><text:span text:style-name="T40">o</text:span><text:span text:style-name="T152">rr</text:span><text:span text:style-name="T54">e</text:span><text:span text:style-name="T40">i</text:span><text:span text:style-name="T54">o</text:span><text:span text:style-name="T206"> </text:span><text:span text:style-name="T68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53">o</text:span><text:span text:style-name="T506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7">d</text:span><text:span text:style-name="T53">o</text:span><text:span text:style-name="T506"> </text:span><text:span text:style-name="T7">n</text:span><text:span text:style-name="T55">o</text:span><text:span text:style-name="T218"> </text:span><text:span text:style-name="T19">a</text:span><text:span text:style-name="T8">t</text:span><text:span text:style-name="T53">o</text:span><text:span text:style-name="T506"> </text:span><text:span text:style-name="T55">da</text:span><text:span text:style-name="T218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506"> </text:span><text:span text:style-name="T7">d</text:span><text:span text:style-name="T55">o</text:span><text:span text:style-name="T421"> </text:span><text:span text:style-name="T7">p</text:span><text:span text:style-name="T127">r</text:span><text:span text:style-name="T269">o</text:span><text:span text:style-name="T134">j</text:span><text:span text:style-name="T68">e</text:span><text:span text:style-name="T8">t</text:span><text:span text:style-name="T53">o</text:span><text:span text:style-name="T506"> </text:span><text:span text:style-name="T74">se</text:span><text:span text:style-name="T130">r</text:span><text:span text:style-name="T74">á</text:span><text:span text:style-name="T330"> </text:span><text:span text:style-name="T55">o</text:span><text:span text:style-name="T421"> </text:span><text:span text:style-name="T129">c</text:span><text:span text:style-name="T19">a</text:span><text:span text:style-name="T22">n</text:span><text:span text:style-name="T19">a</text:span><text:span text:style-name="T71">l </text:span><text:span text:style-name="T7">d</text:span><text:span text:style-name="T55">e</text:span><text:span text:style-name="T102">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16"> </text:span><text:span text:style-name="T68">e</text:span><text:span text:style-name="T22">n</text:span><text:span text:style-name="T8">t</text:span><text:span text:style-name="T127">r</text:span><text:span text:style-name="T68">e</text:span><text:span text:style-name="T316"> </text:span><text:span text:style-name="T55">o</text:span><text:span text:style-name="T402"> </text:span><text:span text:style-name="T55">B</text:span><text:span text:style-name="T7">an</text:span><text:span text:style-name="T120">c</text:span><text:span text:style-name="T55">o</text:span><text:span text:style-name="T290"> </text:span><text:span text:style-name="T7">d</text:span><text:span text:style-name="T55">o</text:span><text:span text:style-name="T36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0"> </text:span><text:span text:style-name="T55">e</text:span><text:span text:style-name="T102"> </text:span><text:span text:style-name="T55">o</text:span><text:span text:style-name="T316"> </text:span><text:span text:style-name="T7">p</text:span><text:span text:style-name="T127">r</text:span><text:span text:style-name="T18">o</text:span><text:span text:style-name="T7">p</text:span><text:span text:style-name="T18">o</text:span><text:span text:style-name="T141">n</text:span><text:span text:style-name="T68">e</text:span><text:span text:style-name="T22">n</text:span><text:span text:style-name="T8">t</text:span><text:span text:style-name="T68">e</text:span><text:span text:style-name="T72">.</text:span><text:span text:style-name="T468"> </text:span><text:span text:style-name="T76">É</text:span><text:span text:style-name="T356"> </text:span><text:span text:style-name="T127">r</text:span><text:span text:style-name="T68">e</text:span><text:span text:style-name="T69">s</text:span><text:span text:style-name="T7">p</text:span><text:span text:style-name="T269">o</text:span><text:span text:style-name="T22">n</text:span><text:span text:style-name="T69">s</text:span><text:span text:style-name="T272">a</text:span><text:span text:style-name="T7">b</text:span><text:span text:style-name="T6">i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316"> </text:span><text:span text:style-name="T7">d</text:span><text:span text:style-name="T55">o</text:span><text:span text:style-name="T402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67">n</text:span><text:span text:style-name="T8">t</text:span><text:span text:style-name="T68">e </text:span><text:span text:style-name="T24">m</text:span><text:span text:style-name="T19">a</text:span><text:span text:style-name="T22">n</text:span><text:span text:style-name="T8">t</text:span><text:span text:style-name="T68">e</text:span><text:span text:style-name="T78">r</text:span><text:span text:style-name="T55"> <text:s/></text:span><text:span text:style-name="T289"><text:s/></text:span><text:span text:style-name="T19">a</text:span><text:span text:style-name="T8">t</text:span><text:span text:style-name="T6">i</text:span><text:span text:style-name="T68">v</text:span><text:span text:style-name="T53">o</text:span><text:span text:style-name="T55"> <text:s/></text:span><text:span text:style-name="T586"><text:s/></text:span><text:span text:style-name="T55">e </text:span><text:span text:style-name="T458"><text:s/></text:span><text:span text:style-name="T19">a</text:span><text:span text:style-name="T8">t</text:span><text:span text:style-name="T22">u</text:span><text:span text:style-name="T19">a</text:span><text:span text:style-name="T71">l</text:span><text:span text:style-name="T266">i</text:span><text:span text:style-name="T130">z</text:span><text:span text:style-name="T19">a</text:span><text:span text:style-name="T7">d</text:span><text:span text:style-name="T53">o</text:span><text:span text:style-name="T55"> <text:s/></text:span><text:span text:style-name="T586"><text:s/></text:span><text:span text:style-name="T55">o </text:span><text:span text:style-name="T325"><text:s/></text:span><text:span text:style-name="T55">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 </text:span><text:span text:style-name="T325"><text:s/></text:span><text:span text:style-name="T7">d</text:span><text:span text:style-name="T55">e </text:span><text:span text:style-name="T259"><text:s/></text:span><text:span text:style-name="T152">c</text:span><text:span text:style-name="T40">o</text:span><text:span text:style-name="T152">rr</text:span><text:span text:style-name="T54">e</text:span><text:span text:style-name="T40">i</text:span><text:span text:style-name="T54">o </text:span><text:span text:style-name="T304"><text:s/></text:span><text:span text:style-name="T68">e</text:span><text:span text:style-name="T71">l</text:span><text:span text:style-name="T141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53">o</text:span><text:span text:style-name="T55"> <text:s/></text:span><text:span text:style-name="T584"><text:s/></text:span><text:span text:style-name="T129">c</text:span><text:span text:style-name="T19">a</text:span><text:span text:style-name="T177">d</text:span><text:span text:style-name="T19">a</text:span><text:span text:style-name="T69">s</text:span><text:span text:style-name="T8">t</text:span><text:span text:style-name="T127">r</text:span><text:span text:style-name="T19">a</text:span><text:span text:style-name="T7">d</text:span><text:span text:style-name="T53">o</text:span><text:span text:style-name="T55"> <text:s/></text:span><text:span text:style-name="T586"><text:s/></text:span><text:span text:style-name="T7">pa</text:span><text:span text:style-name="T120">r</text:span><text:span text:style-name="T55">a </text:span><text:span text:style-name="T458"><text:s/></text:span><text:span text:style-name="T8">t</text:span><text:span text:style-name="T127">r</text:span><text:span text:style-name="T18">o</text:span><text:span text:style-name="T129">c</text:span><text:span text:style-name="T63">a</text:span><text:span text:style-name="T55"> <text:s/></text:span><text:span text:style-name="T586"><text:s/></text:span><text:span text:style-name="T7">d</text:span><text:span text:style-name="T55">e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55">e</text:span><text:span text:style-name="T235"> </text:span><text:span text:style-name="T129">c</text:span><text:span text:style-name="T22">u</text:span><text:span text:style-name="T24">m</text:span><text:span text:style-name="T17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19">do</text:span><text:span text:style-name="T63">s</text:span><text:span text:style-name="T389"> </text:span><text:span text:style-name="T19">p</text:span><text:span text:style-name="T138">r</text:span><text:span text:style-name="T19">a</text:span><text:span text:style-name="T138">z</text:span><text:span text:style-name="T19">o</text:span><text:span text:style-name="T63">s</text:span><text:span text:style-name="T501"> </text:span><text:span text:style-name="T19">p</text:span><text:span text:style-name="T127">r</text:span><text:span text:style-name="T68">ev</text:span><text:span text:style-name="T6">i</text:span><text:span text:style-name="T69">s</text:span><text:span text:style-name="T8">t</text:span><text:span text:style-name="T18">o</text:span><text:span text:style-name="T69">s</text:span><text:span text:style-name="T97"> </text:span><text:span text:style-name="T22">n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29"/>
      <text:p text:style-name="P104"><text:span text:style-name="T19">5</text:span><text:span text:style-name="T128">.</text:span><text:span text:style-name="T19">10</text:span><text:span text:style-name="T72">.</text:span><text:span text:style-name="T177"> </text:span><text:span text:style-name="T73">C</text:span><text:span text:style-name="T12">ad</text:span><text:span text:style-name="T73">a</text:span><text:span text:style-name="T346"> </text:span><text:span text:style-name="T12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97"> </text:span><text:span text:style-name="T69">s</text:span><text:span text:style-name="T18">o</text:span><text:span text:style-name="T24">m</text:span><text:span text:style-name="T68">e</text:span><text:span text:style-name="T267">n</text:span><text:span text:style-name="T8">t</text:span><text:span text:style-name="T68">e</text:span><text:span text:style-name="T97"> </text:span><text:span text:style-name="T7">pod</text:span><text:span text:style-name="T55">e</text:span><text:span text:style-name="T120">r</text:span><text:span text:style-name="T55">á</text:span><text:span text:style-name="T373"> </text:span><text:span text:style-name="T8">t</text:span><text:span text:style-name="T68">e</text:span><text:span text:style-name="T78">r</text:span><text:span text:style-name="T113"> </text:span><text:span text:style-name="T7">u</text:span><text:span text:style-name="T55">m</text:span><text:span text:style-name="T120"> </text:span><text:span text:style-name="T7">p</text:span><text:span text:style-name="T127">r</text:span><text:span text:style-name="T18">o</text:span><text:span text:style-name="T134">j</text:span><text:span text:style-name="T68">e</text:span><text:span text:style-name="T539">t</text:span><text:span text:style-name="T53">o</text:span><text:span text:style-name="T388"> </text:span><text:span text:style-name="T7">ap</text:span><text:span text:style-name="T120">r</text:span><text:span text:style-name="T7">o</text:span><text:span text:style-name="T55">v</text:span><text:span text:style-name="T120">a</text:span><text:span text:style-name="T7">d</text:span><text:span text:style-name="T55">o</text:span><text:span text:style-name="T607"> </text:span><text:span text:style-name="T7">po</text:span><text:span text:style-name="T55">r</text:span><text:span text:style-name="T316"> 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16"/>
      <text:p text:style-name="P30"><text:span text:style-name="T19">5</text:span><text:span text:style-name="T128">.</text:span><text:span text:style-name="T19">11</text:span><text:span text:style-name="T72">.</text:span><text:span text:style-name="T177"> </text:span><text:span text:style-name="T20">S</text:span><text:span text:style-name="T18">o</text:span><text:span text:style-name="T24">m</text:span><text:span text:style-name="T68">e</text:span><text:span text:style-name="T22">n</text:span><text:span text:style-name="T8">t</text:span><text:span text:style-name="T68">e</text:span><text:span text:style-name="T55"> <text:s/></text:span><text:span text:style-name="T203"><text:s/></text:span><text:span text:style-name="T74">se</text:span><text:span text:style-name="T130">r</text:span><text:span text:style-name="T16">ã</text:span><text:span text:style-name="T74">o <text:s/></text:span><text:span text:style-name="T545"><text:s/></text:span><text:span text:style-name="T19">a</text:span><text:span text:style-name="T68">v</text:span><text:span text:style-name="T19">a</text:span><text:span text:style-name="T71">l</text:span><text:span text:style-name="T6">i</text:span><text:span text:style-name="T272">a</text:span><text:span text:style-name="T7">d</text:span><text:span text:style-name="T18">o</text:span><text:span text:style-name="T69">s</text:span><text:span text:style-name="T55"> <text:s/></text:span><text:span text:style-name="T203"><text:s/>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text:s/></text:span><text:span text:style-name="T203"><text:s/></text:span><text:span text:style-name="T7">qu</text:span><text:span text:style-name="T55">e <text:s/></text:span><text:span text:style-name="T218"><text:s/></text:span><text:span text:style-name="T19">a</text:span><text:span text:style-name="T265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64">m</text:span><text:span text:style-name="T55"> <text:s/></text:span><text:span text:style-name="T506"><text:s/></text:span><text:span text:style-name="T7">d</text:span><text:span text:style-name="T19">a</text:span><text:span text:style-name="T82">t</text:span><text:span text:style-name="T19">a</text:span><text:span text:style-name="T69">s</text:span><text:span text:style-name="T55"> <text:s/></text:span><text:span text:style-name="T203"><text:s/></text:span><text:span text:style-name="T7">d</text:span><text:span text:style-name="T55">e <text:s/></text:span><text:span text:style-name="T497"><text:s/></text:span><text:span text:style-name="T283">i</text:span><text:span text:style-name="T40">ní</text:span><text:span text:style-name="T152">c</text:span><text:span text:style-name="T40">i</text:span><text:span text:style-name="T54">o <text:s/></text:span><text:span text:style-name="T507"><text:s/></text:span><text:span text:style-name="T55">e <text:s/></text:span><text:span text:style-name="T497"><text:s/></text:span><text:span text:style-name="T8">t</text:span><text:span text:style-name="T68">é</text:span><text:span text:style-name="T127">r</text:span><text:span text:style-name="T24">m</text:span><text:span text:style-name="T6">i</text:span><text:span text:style-name="T22">n</text:span><text:span text:style-name="T53">o </text:span><text:span text:style-name="T129">c</text:span><text:span text:style-name="T18">o</text:span><text:span text:style-name="T24">m</text:span><text:span text:style-name="T7">p</text:span><text:span text:style-name="T127">r</text:span><text:span text:style-name="T68">ee</text:span><text:span text:style-name="T22">n</text:span><text:span text:style-name="T7">d</text:span><text:span text:style-name="T6">i</text:span><text:span text:style-name="T7">d</text:span><text:span text:style-name="T19">a</text:span><text:span text:style-name="T69">s</text:span><text:span text:style-name="T113"> </text:span><text:span text:style-name="T19">no</text:span><text:span text:style-name="T63">s</text:span><text:span text:style-name="T239"> </text:span><text:span text:style-name="T19">p</text:span><text:span text:style-name="T138">r</text:span><text:span text:style-name="T19">a</text:span><text:span text:style-name="T138">z</text:span><text:span text:style-name="T19">o</text:span><text:span text:style-name="T63">s</text:span><text:span text:style-name="T508"> </text:span><text:span text:style-name="T55">e</text:span><text:span text:style-name="T388"> </text:span><text:span text:style-name="T7">n</text:span><text:span text:style-name="T55">o </text:span><text:span text:style-name="T71">l</text:span><text:span text:style-name="T6">i</text:span><text:span text:style-name="T24">m</text:span><text:span text:style-name="T6">i</text:span><text:span text:style-name="T8">t</text:span><text:span text:style-name="T68">e</text:span><text:span text:style-name="T113"> </text:span><text:span text:style-name="T7">d</text:span><text:span text:style-name="T55">e</text:span><text:span text:style-name="T388"> </text:span><text:span text:style-name="T267">v</text:span><text:span text:style-name="T19">a</text:span><text:span text:style-name="T71">l</text:span><text:span text:style-name="T18">o</text:span><text:span text:style-name="T78">r</text:span><text:span text:style-name="T246"> </text:span><text:span text:style-name="T7">d</text:span><text:span text:style-name="T68">e</text:span><text:span text:style-name="T71">f</text:span><text:span text:style-name="T6">i</text:span><text:span text:style-name="T68">n</text:span><text:span text:style-name="T6">i</text:span><text:span text:style-name="T7">d</text:span><text:span text:style-name="T18">o</text:span><text:span text:style-name="T69">s</text:span><text:span text:style-name="T113"> </text:span><text:span text:style-name="T22">n</text:span><text:span text:style-name="T68">e</text:span><text:span text:style-name="T69">s</text:span><text:span text:style-name="T8">t</text:span><text:span text:style-name="T68">e</text:span><text:span text:style-name="T113"> </text:span><text:span text:style-name="T68">e</text:span><text:span text:style-name="T7">d</text:span><text:span text:style-name="T266">i</text:span><text:span text:style-name="T8">t</text:span><text:span text:style-name="T19">a</text:span><text:span text:style-name="T71">l</text:span><text:span text:style-name="T72">,</text:span><text:span text:style-name="T246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113"> </text:span><text:span text:style-name="T6">i</text:span><text:span text:style-name="T8">t</text:span><text:span text:style-name="T68">e</text:span><text:span text:style-name="T22">n</text:span><text:span text:style-name="T69">s</text:span><text:span text:style-name="T113"> </text:span><text:span text:style-name="T19">4</text:span><text:span text:style-name="T128">.</text:span><text:span text:style-name="T63">5</text:span><text:span text:style-name="T113"> </text:span><text:span text:style-name="T55">e</text:span><text:span text:style-name="T388"> </text:span><text:span text:style-name="T19">5</text:span><text:span text:style-name="T128">.</text:span><text:span text:style-name="T19">5</text:span><text:span text:style-name="T72">, </text:span><text:span text:style-name="T127">r</text:span><text:span text:style-name="T68">e</text:span><text:span text:style-name="T69">s</text:span><text:span text:style-name="T7">p</text:span><text:span text:style-name="T68">e</text:span><text:span text:style-name="T129">c</text:span><text:span text:style-name="T8">t</text:span><text:span text:style-name="T6">i</text:span><text:span text:style-name="T68">v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72">.</text:span></text:p>
      <text:p text:style-name="P16"/>
      <text:p text:style-name="P62"><text:span text:style-name="T19">5</text:span><text:span text:style-name="T128">.</text:span><text:span text:style-name="T19">12</text:span><text:span text:style-name="T72">.</text:span><text:span text:style-name="T177"> </text:span><text:span text:style-name="T120">N</text:span><text:span text:style-name="T7">ã</text:span><text:span text:style-name="T55">o</text:span><text:span text:style-name="T388"> </text:span><text:span text:style-name="T74">se</text:span><text:span text:style-name="T130">r</text:span><text:span text:style-name="T16">ã</text:span><text:span text:style-name="T74">o</text:span><text:span text:style-name="T571"> </text:span><text:span text:style-name="T19">a</text:span><text:span text:style-name="T129">c</text:span><text:span text:style-name="T68">e</text:span><text:span text:style-name="T6">i</text:span><text:span text:style-name="T8">t</text:span><text:span text:style-name="T19">a</text:span><text:span text:style-name="T69">s</text:span><text:span text:style-name="T55"> </text:span><text:span text:style-name="T289"><text:s/></text:span><text:span text:style-name="T6">i</text:span><text:span text:style-name="T22">n</text:span><text:span text:style-name="T69">s</text:span><text:span text:style-name="T24">c</text:span><text:span text:style-name="T127">r</text:span><text:span text:style-name="T192">i</text:span><text:span text:style-name="T129">ç</text:span><text:span text:style-name="T18">õ</text:span><text:span text:style-name="T68">e</text:span><text:span text:style-name="T69">s</text:span><text:span text:style-name="T55"> </text:span><text:span text:style-name="T289"><text:s/></text:span><text:span text:style-name="T55">e</text:span><text:span text:style-name="T590"> </text:span><text:span text:style-name="T7">nã</text:span><text:span text:style-name="T55">o</text:span><text:span text:style-name="T335"> </text:span><text:span text:style-name="T74">se</text:span><text:span text:style-name="T130">r</text:span><text:span text:style-name="T16">ã</text:span><text:span text:style-name="T74">o</text:span><text:span text:style-name="T598"> </text:span><text:span text:style-name="T19">a</text:span><text:span text:style-name="T68">v</text:span><text:span text:style-name="T19">a</text:span><text:span text:style-name="T71">l</text:span><text:span text:style-name="T6">i</text:span><text:span text:style-name="T19">a</text:span><text:span text:style-name="T7">d</text:span><text:span text:style-name="T18">o</text:span><text:span text:style-name="T69">s</text:span><text:span text:style-name="T55"> </text:span><text:span text:style-name="T290"><text:s/>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289"><text:s/></text:span><text:span text:style-name="T7">qu</text:span><text:span text:style-name="T55">e</text:span><text:span text:style-name="T291"> </text:span><text:span text:style-name="T68">e</text:span><text:span text:style-name="T69">s</text:span><text:span text:style-name="T8">t</text:span><text:span text:style-name="T68">e</text:span><text:span text:style-name="T134">j</text:span><text:span text:style-name="T19">a</text:span><text:span text:style-name="T64">m</text:span><text:span text:style-name="T55"> </text:span><text:span text:style-name="T315"><text:s/></text:span><text:span text:style-name="T55">em</text:span><text:span text:style-name="T291"> </text:span><text:span text:style-name="T7">d</text:span><text:span text:style-name="T68">e</text:span><text:span text:style-name="T69">s</text:span><text:span text:style-name="T19">a</text:span><text:span text:style-name="T129">c</text:span><text:span text:style-name="T18">o</text:span><text:span text:style-name="T127">r</text:span><text:span text:style-name="T7">d</text:span><text:span text:style-name="T53">o </text:span><text:span text:style-name="T120">c</text:span><text:span text:style-name="T7">o</text:span><text:span text:style-name="T55">m</text:span><text:span text:style-name="T177"> </text:span><text:span text:style-name="T34">a</text:span><text:span text:style-name="T80">s</text:span><text:span text:style-name="T469"> </text:span><text:span text:style-name="T68">e</text:span><text:span text:style-name="T55">x</text:span><text:span text:style-name="T6">i</text:span><text:span text:style-name="T52">g</text:span><text:span text:style-name="T68">ê</text:span><text:span text:style-name="T22">n</text:span><text:span text:style-name="T129">c</text:span><text:span text:style-name="T6">i</text:span><text:span text:style-name="T19">a</text:span><text:span text:style-name="T69">s</text:span><text:span text:style-name="T97"> </text:span><text:span text:style-name="T55">e</text:span><text:span text:style-name="T120"> </text:span><text:span text:style-name="T129">c</text:span><text:span text:style-name="T18">o</text:span><text:span text:style-name="T183">n</text:span><text:span text:style-name="T7">d</text:span><text:span text:style-name="T6">i</text:span><text:span text:style-name="T129">ç</text:span><text:span text:style-name="T18">õ</text:span><text:span text:style-name="T68">e</text:span><text:span text:style-name="T69">s</text:span><text:span text:style-name="T97"> </text:span><text:span text:style-name="T68">e</text:span><text:span text:style-name="T69">s</text:span><text:span text:style-name="T8">t</text:span><text:span text:style-name="T19">a</text:span><text:span text:style-name="T7">b</text:span><text:span text:style-name="T68">e</text:span><text:span text:style-name="T71">l</text:span><text:span text:style-name="T68">e</text:span><text:span text:style-name="T129">c</text:span><text:span text:style-name="T6">i</text:span><text:span text:style-name="T7">d</text:span><text:span text:style-name="T19">a</text:span><text:span text:style-name="T69">s</text:span><text:span text:style-name="T97"> </text:span><text:span text:style-name="T22">n</text:span><text:span text:style-name="T68">e</text:span><text:span text:style-name="T69">s</text:span><text:span text:style-name="T8">t</text:span><text:span text:style-name="T68">e</text:span><text:span text:style-name="T97"> </text:span><text:span text:style-name="T141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29"/>
      <text:p text:style-name="P62"><text:span text:style-name="T19">5</text:span><text:span text:style-name="T128">.</text:span><text:span text:style-name="T19">13</text:span><text:span text:style-name="T72">.</text:span><text:span text:style-name="T177"> </text:span><text:span text:style-name="T55">O</text:span><text:span text:style-name="T480"> </text:span><text:span text:style-name="T55">B</text:span><text:span text:style-name="T7">an</text:span><text:span text:style-name="T120">c</text:span><text:span text:style-name="T55">o</text:span><text:span text:style-name="T373"> </text:span><text:span text:style-name="T7">d</text:span><text:span text:style-name="T55">o</text:span><text:span text:style-name="T21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44"><text:s/></text:span><text:span text:style-name="T177">p</text:span><text:span text:style-name="T18">o</text:span><text:span text:style-name="T7">d</text:span><text:span text:style-name="T68">e</text:span><text:span text:style-name="T127">r</text:span><text:span text:style-name="T19">á</text:span><text:span text:style-name="T72">,</text:span><text:span text:style-name="T55"> </text:span><text:span text:style-name="T401"><text:s/></text:span><text:span text:style-name="T55">a</text:span><text:span text:style-name="T521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55"> </text:span><text:span text:style-name="T538"><text:s/></text:span><text:span text:style-name="T8">t</text:span><text:span text:style-name="T68">e</text:span><text:span text:style-name="T24">m</text:span><text:span text:style-name="T7">p</text:span><text:span text:style-name="T18">o</text:span><text:span text:style-name="T72">,</text:span><text:span text:style-name="T55"> </text:span><text:span text:style-name="T401"><text:s/></text:span><text:span text:style-name="T84">ex</text:span><text:span text:style-name="T13">i</text:span><text:span text:style-name="T84">g</text:span><text:span text:style-name="T143">i</text:span><text:span text:style-name="T84">r</text:span><text:span text:style-name="T467"> </text:span><text:span text:style-name="T138">c</text:span><text:span text:style-name="T19">omp</text:span><text:span text:style-name="T138">r</text:span><text:span text:style-name="T19">o</text:span><text:span text:style-name="T63">v</text:span><text:span text:style-name="T182">a</text:span><text:span text:style-name="T138">ç</text:span><text:span text:style-name="T19">õ</text:span><text:span text:style-name="T63">es </text:span><text:span text:style-name="T522"><text:s/></text:span><text:span text:style-name="T19">da</text:span><text:span text:style-name="T63">s</text:span><text:span text:style-name="T230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7">d</text:span><text:span text:style-name="T19">a</text:span><text:span text:style-name="T69">s</text:span><text:span text:style-name="T72">.</text:span><text:span text:style-name="T113"> </text:span><text:span text:style-name="T56">C</text:span><text:span text:style-name="T21">a</text:span><text:span text:style-name="T56">so</text:span><text:span text:style-name="T320"> </text:span><text:span text:style-name="T69">s</text:span><text:span text:style-name="T68">e</text:span><text:span text:style-name="T134">j</text:span><text:span text:style-name="T19">a</text:span><text:span text:style-name="T64">m</text:span><text:span text:style-name="T246"> </text:span><text:span text:style-name="T68">e</text:span><text:span text:style-name="T22">n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d</text:span><text:span text:style-name="T19">a</text:span><text:span text:style-name="T69">s</text:span><text:span text:style-name="T97"> </text:span><text:span text:style-name="T6">i</text:span><text:span text:style-name="T22">n</text:span><text:span text:style-name="T129">c</text:span><text:span text:style-name="T18">o</text:span><text:span text:style-name="T22">n</text:span><text:span text:style-name="T69">s</text:span><text:span text:style-name="T6">i</text:span><text:span text:style-name="T69">s</text:span><text:span text:style-name="T8">t</text:span><text:span text:style-name="T68">ê</text:span><text:span text:style-name="T267">n</text:span><text:span text:style-name="T129">c</text:span><text:span text:style-name="T6">i</text:span><text:span text:style-name="T19">a</text:span><text:span text:style-name="T69">s</text:span><text:span text:style-name="T97"> </text:span><text:span text:style-name="T7">o</text:span><text:span text:style-name="T55">u </text:span><text:span text:style-name="T71">f</text:span><text:span text:style-name="T127">r</text:span><text:span text:style-name="T19">a</text:span><text:span text:style-name="T22">u</text:span><text:span text:style-name="T7">d</text:span><text:span text:style-name="T68">e</text:span><text:span text:style-name="T69">s</text:span><text:span text:style-name="T97"> </text:span><text:span text:style-name="T28">na</text:span><text:span text:style-name="T77">s</text:span><text:span text:style-name="T110"> </text:span><text:span text:style-name="T6">i</text:span><text:span text:style-name="T22">n</text:span><text:span text:style-name="T379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7">d</text:span><text:span text:style-name="T19">a</text:span><text:span text:style-name="T69">s</text:span><text:span text:style-name="T72">,</text:span><text:span text:style-name="T113"> 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218"> </text:span><text:span text:style-name="T7">pod</text:span><text:span text:style-name="T55">e</text:span><text:span text:style-name="T120">r</text:span><text:span text:style-name="T55">á</text:span><text:span text:style-name="T480"> </text:span><text:span text:style-name="T53">ser</text:span><text:span text:style-name="T207"> </text:span><text:span text:style-name="T18">d</text:span><text:span text:style-name="T68">e</text:span><text:span text:style-name="T69">s</text:span><text:span text:style-name="T129">c</text:span><text:span text:style-name="T71">l</text:span><text:span text:style-name="T19">a</text:span><text:span text:style-name="T69">ss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18">o</text:span><text:span text:style-name="T72">,</text:span><text:span text:style-name="T335"> </text:span><text:span text:style-name="T79">sem</text:span><text:span text:style-name="T514"> </text:span><text:span text:style-name="T31">p</text:span><text:span text:style-name="T127">r</text:span><text:span text:style-name="T68">e</text:span><text:span text:style-name="T134">j</text:span><text:span text:style-name="T22">u</text:span><text:span text:style-name="T23">í</text:span><text:span text:style-name="T130">z</text:span><text:span text:style-name="T53">o</text:span><text:span text:style-name="T218"> </text:span><text:span text:style-name="T7">d</text:span><text:span text:style-name="T55">a</text:span><text:span text:style-name="T102"> </text:span><text:span text:style-name="T7">ado</text:span><text:span text:style-name="T120">ç</text:span><text:span text:style-name="T7">ã</text:span><text:span text:style-name="T55">o</text:span><text:span text:style-name="T601"> </text:span><text:span text:style-name="T12">da</text:span><text:span text:style-name="T73">s</text:span><text:span text:style-name="T357"> </text:span><text:span text:style-name="T24">m</text:span><text:span text:style-name="T68">e</text:span><text:span text:style-name="T7">d</text:span><text:span text:style-name="T6">i</text:span><text:span text:style-name="T7">d</text:span><text:span text:style-name="T272">a</text:span><text:span text:style-name="T69">s</text:span><text:span text:style-name="T218"> 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218"> </text:span><text:span text:style-name="T68">eve</text:span><text:span text:style-name="T22">n</text:span><text:span text:style-name="T8">t</text:span><text:span text:style-name="T22">u</text:span><text:span text:style-name="T19">a</text:span><text:span text:style-name="T275">l</text:span><text:span text:style-name="T24">m</text:span><text:span text:style-name="T68">e</text:span><text:span text:style-name="T22">n</text:span><text:span text:style-name="T8">t</text:span><text:span text:style-name="T68">e </text:span><text:span text:style-name="T129">c</text:span><text:span text:style-name="T19">a</text:span><text:span text:style-name="T7">b</text:span><text:span text:style-name="T23">í</text:span><text:span text:style-name="T68">ve</text:span><text:span text:style-name="T6">i</text:span><text:span text:style-name="T69">s</text:span><text:span text:style-name="T72">.</text:span></text:p>
      <text:p text:style-name="P23"/>
      <text:p text:style-name="P78"><text:span text:style-name="T19">5</text:span><text:span text:style-name="T128">.</text:span><text:span text:style-name="T19">14</text:span><text:span text:style-name="T72">.</text:span><text:span text:style-name="T177"> </text:span><text:span text:style-name="T56">C</text:span><text:span text:style-name="T21">a</text:span><text:span text:style-name="T56">so</text:span><text:span text:style-name="T509"> </text:span><text:span text:style-name="T22">h</text:span><text:span text:style-name="T19">a</text:span><text:span text:style-name="T134">j</text:span><text:span text:style-name="T63">a</text:span><text:span text:style-name="T316"> </text:span><text:span text:style-name="T22">n</text:span><text:span text:style-name="T68">e</text:span><text:span text:style-name="T129">c</text:span><text:span text:style-name="T68">e</text:span><text:span text:style-name="T69">ss</text:span><text:span text:style-name="T6">i</text:span><text:span text:style-name="T7">d</text:span><text:span text:style-name="T19">a</text:span><text:span text:style-name="T7">d</text:span><text:span text:style-name="T68">e</text:span><text:span text:style-name="T316"> </text:span><text:span text:style-name="T55">o</text:span><text:span text:style-name="T402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316"> </text:span><text:span text:style-name="T7">pod</text:span><text:span text:style-name="T55">e</text:span><text:span text:style-name="T120">r</text:span><text:span text:style-name="T55">á</text:span><text:span text:style-name="T102"> </text:span><text:span text:style-name="T127">r</text:span><text:span text:style-name="T68">e</text:span><text:span text:style-name="T52">g</text:span><text:span text:style-name="T6">i</text:span><text:span text:style-name="T69">s</text:span><text:span text:style-name="T8">t</text:span><text:span text:style-name="T127">r</text:span><text:span text:style-name="T19">a</text:span><text:span text:style-name="T78">r</text:span><text:span text:style-name="T480"> </text:span><text:span text:style-name="T7">n</text:span><text:span text:style-name="T55">o</text:span><text:span text:style-name="T246"> </text:span><text:span text:style-name="T120">c</text:span><text:span text:style-name="T7">amp</text:span><text:span text:style-name="T55">o </text:span><text:span text:style-name="T29">“</text:span><text:span text:style-name="T17">D</text:span><text:span text:style-name="T68">e</text:span><text:span text:style-name="T69">s</text:span><text:span text:style-name="T129">c</text:span><text:span text:style-name="T127">r</text:span><text:span text:style-name="T6">i</text:span><text:span text:style-name="T24">ç</text:span><text:span text:style-name="T19">ã</text:span><text:span text:style-name="T18">o</text:span><text:span text:style-name="T86">”</text:span><text:span text:style-name="T316"> </text:span><text:span text:style-name="T21">o</text:span><text:span text:style-name="T56">s</text:span><text:span text:style-name="T509"> </text:span><text:span text:style-name="T71">l</text:span><text:span text:style-name="T6">i</text:span><text:span text:style-name="T22">n</text:span><text:span text:style-name="T42">k</text:span><text:span text:style-name="T69">s</text:span><text:span text:style-name="T316"> </text:span><text:span text:style-name="T7">pa</text:span><text:span text:style-name="T120">r</text:span><text:span text:style-name="T55">a </text:span><text:span text:style-name="T30">a</text:span><text:span text:style-name="T124">c</text:span><text:span text:style-name="T52">esso</text:span><text:span text:style-name="T599"> </text:span><text:span text:style-name="T30">ao</text:span><text:span text:style-name="T52">s</text:span><text:span text:style-name="T459"> </text:span><text:span text:style-name="T24">m</text:span><text:span text:style-name="T272">a</text:span><text:span text:style-name="T8">t</text:span><text:span text:style-name="T68">e</text:span><text:span text:style-name="T127">r</text:span><text:span text:style-name="T6">i</text:span><text:span text:style-name="T19">a</text:span><text:span text:style-name="T6">i</text:span><text:span text:style-name="T69">s</text:span><text:span text:style-name="T203"> </text:span><text:span text:style-name="T7">d</text:span><text:span text:style-name="T55">e</text:span><text:span text:style-name="T203"> </text:span><text:span text:style-name="T19">a</text:span><text:span text:style-name="T22">u</text:span><text:span text:style-name="T7">d</text:span><text:span text:style-name="T6">i</text:span><text:span text:style-name="T18">o</text:span><text:span text:style-name="T68">v</text:span><text:span text:style-name="T6">i</text:span><text:span text:style-name="T69">s</text:span><text:span text:style-name="T22">u</text:span><text:span text:style-name="T19">a</text:span><text:span text:style-name="T71">l</text:span><text:span text:style-name="T352"> </text:span><text:span text:style-name="T83">s</text:span><text:span text:style-name="T32">ob</text:span><text:span text:style-name="T142">r</text:span><text:span text:style-name="T83">e</text:span><text:span text:style-name="T515"> </text:span><text:span text:style-name="T55">o</text:span><text:span text:style-name="T421"> </text:span><text:span text:style-name="T7">p</text:span><text:span text:style-name="T127">r</text:span><text:span text:style-name="T269">o</text:span><text:span text:style-name="T134">j</text:span><text:span text:style-name="T68">e</text:span><text:span text:style-name="T8">t</text:span><text:span text:style-name="T53">o</text:span><text:span text:style-name="T72">,</text:span><text:span text:style-name="T527"> </text:span><text:span text:style-name="T7">qu</text:span><text:span text:style-name="T55">e</text:span><text:span text:style-name="T218"> </text:span><text:span text:style-name="T69">s</text:span><text:span text:style-name="T68">e</text:span><text:span text:style-name="T134">j</text:span><text:span text:style-name="T19">a</text:span><text:span text:style-name="T64">m</text:span><text:span text:style-name="T506"> </text:span><text:span text:style-name="T22">n</text:span><text:span text:style-name="T68">e</text:span><text:span text:style-name="T129">c</text:span><text:span text:style-name="T68">e</text:span><text:span text:style-name="T69">ss</text:span><text:span text:style-name="T19">á</text:span><text:span text:style-name="T127">r</text:span><text:span text:style-name="T6">i</text:span><text:span text:style-name="T18">o</text:span><text:span text:style-name="T69">s</text:span><text:span text:style-name="T203"> </text:span><text:span text:style-name="T7">pa</text:span><text:span text:style-name="T120">r</text:span><text:span text:style-name="T55">a</text:span><text:span text:style-name="T489"> </text:span><text:span text:style-name="T19">a</text:span><text:span text:style-name="T68">v</text:span><text:span text:style-name="T19">a</text:span><text:span text:style-name="T71">l</text:span><text:span text:style-name="T6">i</text:span><text:span text:style-name="T19">a</text:span><text:span text:style-name="T129">ç</text:span><text:span text:style-name="T19">ã</text:span><text:span text:style-name="T53">o</text:span><text:span text:style-name="T506"> </text:span><text:span text:style-name="T265">d</text:span><text:span text:style-name="T55">o </text:span><text:span text:style-name="T24">m</text:span><text:span text:style-name="T68">e</text:span><text:span text:style-name="T69">s</text:span><text:span text:style-name="T24">m</text:span><text:span text:style-name="T18">o</text:span><text:span text:style-name="T72">.</text:span></text:p>
      <text:p text:style-name="P16"/>
      <text:p text:style-name="P105"><text:span text:style-name="T66">6. </text:span><text:span text:style-name="T245"><text:s/></text:span><text:span text:style-name="T14">A</text:span><text:span text:style-name="T61">V</text:span><text:span text:style-name="T14">A</text:span><text:span text:style-name="T61">L</text:span><text:span text:style-name="T123">I</text:span><text:span text:style-name="T14">AÇÃ</text:span><text:span text:style-name="T61">O </text:span><text:span text:style-name="T370"><text:s/></text:span><text:span text:style-name="T61">D</text:span><text:span text:style-name="T123">O</text:span><text:span text:style-name="T61">S</text:span><text:span text:style-name="T537"> </text:span><text:span text:style-name="T56">P</text:span><text:span text:style-name="T65">R</text:span><text:span text:style-name="T124">O</text:span><text:span text:style-name="T67">J</text:span><text:span text:style-name="T198">E</text:span><text:span text:style-name="T7">T</text:span><text:span text:style-name="T124">O</text:span><text:span text:style-name="T62">S</text:span></text:p>
      <text:p text:style-name="P16"/>
      <text:p text:style-name="P106"><text:span text:style-name="T91">6</text:span><text:span text:style-name="T153">.</text:span><text:span text:style-name="T91">1. </text:span><text:span text:style-name="T371"><text:s/></text:span><text:span text:style-name="T56">P</text:span><text:span text:style-name="T6">r</text:span><text:span text:style-name="T54">é</text:span><text:span text:style-name="T145">-</text:span><text:span text:style-name="T53">a</text:span><text:span text:style-name="T10">n</text:span><text:span text:style-name="T53">á</text:span><text:span text:style-name="T71">l</text:span><text:span text:style-name="T11">i</text:span><text:span text:style-name="T121">s</text:span><text:span text:style-name="T54">e</text:span><text:span text:style-name="T235"> </text:span><text:span text:style-name="T7">d</text:span><text:span text:style-name="T55">e</text:span><text:span text:style-name="T102"> </text:span><text:span text:style-name="T122">p</text:span><text:span text:style-name="T6">r</text:span><text:span text:style-name="T51">o</text:span><text:span text:style-name="T134">j</text:span><text:span text:style-name="T54">e</text:span><text:span text:style-name="T8">t</text:span><text:span text:style-name="T171">o</text:span><text:span text:style-name="T57">s</text:span></text:p>
      <text:p text:style-name="P8"/>
      <text:p text:style-name="P32"><text:span text:style-name="T10">6</text:span><text:span text:style-name="T125">.</text:span><text:span text:style-name="T10">1</text:span><text:span text:style-name="T125">.</text:span><text:span text:style-name="T10">1</text:span><text:span text:style-name="T67">.</text:span><text:span text:style-name="T555"> </text:span><text:span text:style-name="T30">Todo</text:span><text:span text:style-name="T52">s <text:s/></text:span><text:span text:style-name="T472"><text:s/></text:span><text:span text:style-name="T30">o</text:span><text:span text:style-name="T52">s </text:span><text:span text:style-name="T466"><text:s/></text:span><text:span text:style-name="T30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text:s/></text:span><text:span text:style-name="T586"><text:s/>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8">t</text:span><text:span text:style-name="T18">o</text:span><text:span text:style-name="T69">s</text:span><text:span text:style-name="T55"> <text:s/></text:span><text:span text:style-name="T586"><text:s/></text:span><text:span text:style-name="T7">p</text:span><text:span text:style-name="T19">a</text:span><text:span text:style-name="T69">ss</text:span><text:span text:style-name="T19">a</text:span><text:span text:style-name="T127">r</text:span><text:span text:style-name="T19">ã</text:span><text:span text:style-name="T53">o</text:span><text:span text:style-name="T55"> <text:s/></text:span><text:span text:style-name="T586"><text:s/></text:span><text:span text:style-name="T7">po</text:span><text:span text:style-name="T55">r </text:span><text:span text:style-name="T464"><text:s/></text:span><text:span text:style-name="T177">u</text:span><text:span text:style-name="T7">m</text:span><text:span text:style-name="T55">a </text:span><text:span text:style-name="T506"><text:s/></text:span><text:span text:style-name="T7">p</text:span><text:span text:style-name="T127">r</text:span><text:span text:style-name="T68">é</text:span><text:span text:style-name="T145">-</text:span><text:span text:style-name="T19">a</text:span><text:span text:style-name="T68">n</text:span><text:span text:style-name="T19">á</text:span><text:span text:style-name="T71">l</text:span><text:span text:style-name="T6">i</text:span><text:span text:style-name="T69">s</text:span><text:span text:style-name="T68">e</text:span><text:span text:style-name="T55"> <text:s/></text:span><text:span text:style-name="T586"><text:s/></text:span><text:span text:style-name="T8">t</text:span><text:span text:style-name="T68">é</text:span><text:span text:style-name="T129">c</text:span><text:span text:style-name="T22">n</text:span><text:span text:style-name="T6">i</text:span><text:span text:style-name="T129">c</text:span><text:span text:style-name="T182">a</text:span><text:span text:style-name="T72">,</text:span><text:span text:style-name="T55"> <text:s/></text:span><text:span text:style-name="T315"><text:s/></text:span><text:span text:style-name="T18">o</text:span><text:span text:style-name="T7">b</text:span><text:span text:style-name="T134">j</text:span><text:span text:style-name="T68">e</text:span><text:span text:style-name="T8">t</text:span><text:span text:style-name="T6">i</text:span><text:span text:style-name="T68">v</text:span><text:span text:style-name="T19">a</text:span><text:span text:style-name="T22">n</text:span><text:span text:style-name="T7">d</text:span><text:span text:style-name="T53">o</text:span><text:span text:style-name="T55"> <text:s/></text:span><text:span text:style-name="T586"><text:s/></text:span><text:span text:style-name="T55">a 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246"><text:s/></text:span><text:span text:style-name="T7">pa</text:span><text:span text:style-name="T120">r</text:span><text:span text:style-name="T55">a <text:s/></text:span><text:span text:style-name="T388"><text:s/></text:span><text:span text:style-name="T55">a <text:s text:c="2"/></text:span><text:span text:style-name="T379">f</text:span><text:span text:style-name="T19">a</text:span><text:span text:style-name="T69">s</text:span><text:span text:style-name="T68">e</text:span><text:span text:style-name="T55"> <text:s/></text:span><text:span text:style-name="T246"><text:s/></text:span><text:span text:style-name="T7">d</text:span><text:span text:style-name="T55">e <text:s/></text:span><text:span text:style-name="T97"><text:s/>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18">o</text:span><text:span text:style-name="T72">.</text:span><text:span text:style-name="T55"> <text:s/></text:span><text:span text:style-name="T413"><text:s/></text:span><text:span text:style-name="T20">S</text:span><text:span text:style-name="T68">e</text:span><text:span text:style-name="T127">r</text:span><text:span text:style-name="T19">ã</text:span><text:span text:style-name="T53">o</text:span><text:span text:style-name="T55"> <text:s/></text:span><text:span text:style-name="T246"><text:s/>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38">a</text:span><text:span text:style-name="T7">d</text:span><text:span text:style-name="T18">o</text:span><text:span text:style-name="T69">s</text:span><text:span text:style-name="T55"> <text:s/></text:span><text:span text:style-name="T246"><text:s/></text:span><text:span text:style-name="T7">d</text:span><text:span text:style-name="T68">e</text:span><text:span text:style-name="T69">s</text:span><text:span text:style-name="T19">a</text:span><text:span text:style-name="T7">b</text:span><text:span text:style-name="T266">i</text:span><text:span text:style-name="T71">l</text:span><text:span text:style-name="T6">i</text:span><text:span text:style-name="T8">t</text:span><text:span text:style-name="T19">a</text:span><text:span text:style-name="T7">d</text:span><text:span text:style-name="T18">o</text:span><text:span text:style-name="T69">s</text:span><text:span text:style-name="T55"> <text:s/></text:span><text:span text:style-name="T246"><text:s/>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text:s/></text:span><text:span text:style-name="T246"><text:s/></text:span><text:span text:style-name="T7">qu</text:span><text:span text:style-name="T55">e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127">r</text:span><text:span text:style-name="T68">e</text:span><text:span text:style-name="T64">m</text:span><text:span text:style-name="T388"> </text:span><text:span text:style-name="T34">a</text:span><text:span text:style-name="T80">s</text:span><text:span text:style-name="T469"> </text:span><text:span text:style-name="T69">s</text:span><text:span text:style-name="T68">e</text:span><text:span text:style-name="T52">g</text:span><text:span text:style-name="T22">u</text:span><text:span text:style-name="T6">i</text:span><text:span text:style-name="T22">n</text:span><text:span text:style-name="T133">t</text:span><text:span text:style-name="T68">e</text:span><text:span text:style-name="T69">s</text:span><text:span text:style-name="T97"> </text:span><text:span text:style-name="T6">i</text:span><text:span text:style-name="T22">n</text:span><text:span text:style-name="T129">c</text:span><text:span text:style-name="T18">o</text:span><text:span text:style-name="T22">n</text:span><text:span text:style-name="T69">s</text:span><text:span text:style-name="T6">i</text:span><text:span text:style-name="T69">s</text:span><text:span text:style-name="T8">t</text:span><text:span text:style-name="T68">ê</text:span><text:span text:style-name="T22">n</text:span><text:span text:style-name="T129">c</text:span><text:span text:style-name="T6">i</text:span><text:span text:style-name="T19">a</text:span><text:span text:style-name="T69">s</text:span><text:span text:style-name="T72">:</text:span></text:p>
      <text:p text:style-name="P56"><text:span text:style-name="T7">a</text:span><text:span text:style-name="T55">)<text:tab/></text:span><text:span text:style-name="T124">N</text:span><text:span text:style-name="T30">ã</text:span><text:span text:style-name="T52">o</text:span><text:span text:style-name="T223"> </text:span><text:span text:style-name="T52">se</text:span><text:span text:style-name="T408"> </text:span><text:span text:style-name="T55">e</text:span><text:span text:style-name="T7">nquad</text:span><text:span text:style-name="T120">r</text:span><text:span text:style-name="T55">em</text:span><text:span text:style-name="T177"> </text:span><text:span text:style-name="T120">c</text:span><text:span text:style-name="T7">om</text:span><text:span text:style-name="T55">o</text:span><text:span text:style-name="T582"> </text:span><text:span text:style-name="T31">a</text:span><text:span text:style-name="T137">ç</text:span><text:span text:style-name="T31">õ</text:span><text:span text:style-name="T79">es</text:span><text:span text:style-name="T319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373"> </text:span><text:span text:style-name="T145">(</text:span><text:span text:style-name="T56">V</text:span><text:span text:style-name="T6">i</text:span><text:span text:style-name="T177">d</text:span><text:span text:style-name="T68">e</text:span><text:span text:style-name="T97"> </text:span><text:span text:style-name="T120">I</text:span><text:span text:style-name="T8">t</text:span><text:span text:style-name="T141">e</text:span><text:span text:style-name="T64">m</text:span><text:span text:style-name="T388"> </text:span><text:span text:style-name="T10">1</text:span><text:span text:style-name="T125">.</text:span><text:span text:style-name="T10">3</text:span><text:span text:style-name="T67">,</text:span><text:span text:style-name="T375"> </text:span><text:span text:style-name="T10">d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145">)</text:span><text:span text:style-name="T72">.</text:span></text:p>
      <text:p text:style-name="P82"><text:span text:style-name="T7">b</text:span><text:span text:style-name="T55">) <text:s/></text:span><text:span text:style-name="T464"><text:s/></text:span><text:span text:style-name="T120">N</text:span><text:span text:style-name="T7">ã</text:span><text:span text:style-name="T55">o</text:span><text:span text:style-name="T553"> </text:span><text:span text:style-name="T19">a</text:span><text:span text:style-name="T71">l</text:span><text:span text:style-name="T6">i</text:span><text:span text:style-name="T22">nh</text:span><text:span text:style-name="T19">a</text:span><text:span text:style-name="T7">d</text:span><text:span text:style-name="T18">o</text:span><text:span text:style-name="T69">s</text:span><text:span text:style-name="T55"> <text:s/></text:span><text:span text:style-name="T584"><text:s/></text:span><text:span text:style-name="T55">à </text:span><text:span text:style-name="T497"><text:s/></text:span><text:span text:style-name="T24">m</text:span><text:span text:style-name="T6">i</text:span><text:span text:style-name="T69">ss</text:span><text:span text:style-name="T272">ã</text:span><text:span text:style-name="T18">o</text:span><text:span text:style-name="T72">,</text:span><text:span text:style-name="T55"> <text:s/></text:span><text:span text:style-name="T588"><text:s/></text:span><text:span text:style-name="T68">v</text:span><text:span text:style-name="T6">i</text:span><text:span text:style-name="T69">s</text:span><text:span text:style-name="T19">ã</text:span><text:span text:style-name="T53">o</text:span><text:span text:style-name="T55"> </text:span><text:span text:style-name="T325"><text:s/></text:span><text:span text:style-name="T55">e </text:span><text:span text:style-name="T445"><text:s/></text:span><text:span text:style-name="T68">v</text:span><text:span text:style-name="T19">a</text:span><text:span text:style-name="T71">l</text:span><text:span text:style-name="T18">o</text:span><text:span text:style-name="T127">r</text:span><text:span text:style-name="T68">e</text:span><text:span text:style-name="T69">s</text:span><text:span text:style-name="T55"> <text:s/></text:span><text:span text:style-name="T584"><text:s/></text:span><text:span text:style-name="T6">i</text:span><text:span text:style-name="T22">n</text:span><text:span text:style-name="T268">s</text:span><text:span text:style-name="T8">t</text:span><text:span text:style-name="T6">i</text:span><text:span text:style-name="T8">t</text:span><text:span text:style-name="T22">u</text:span><text:span text:style-name="T129">c</text:span><text:span text:style-name="T6">i</text:span><text:span text:style-name="T18">o</text:span><text:span text:style-name="T141">n</text:span><text:span text:style-name="T19">a</text:span><text:span text:style-name="T6">i</text:span><text:span text:style-name="T69">s</text:span><text:span text:style-name="T55"> <text:s/></text:span><text:span text:style-name="T518"><text:s/></text:span><text:span text:style-name="T265">d</text:span><text:span text:style-name="T55">o </text:span><text:span text:style-name="T203"><text:s/></text:span><text:span text:style-name="T55">B</text:span><text:span text:style-name="T7">an</text:span><text:span text:style-name="T120">c</text:span><text:span text:style-name="T55">o</text:span><text:span text:style-name="T615"> </text:span><text:span text:style-name="T265">d</text:span><text:span text:style-name="T55">o </text:span><text:span text:style-name="T203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97"> </text:span><text:span text:style-name="T7">p</text:span><text:span text:style-name="T22">u</text:span><text:span text:style-name="T7">b</text:span><text:span text:style-name="T71">l</text:span><text:span text:style-name="T6">i</text:span><text:span text:style-name="T129">c</text:span><text:span text:style-name="T19">a</text:span><text:span text:style-name="T7">d</text:span><text:span text:style-name="T53">o</text:span><text:span text:style-name="T388"> </text:span><text:span text:style-name="T55">em</text:span><text:span text:style-name="T7"> </text:span><text:a xlink:type="simple" xlink:href="http://www.bnb.gov.br/" text:style-name="ListLabel_20_9" text:visited-style-name="ListLabel_20_9"><text:span text:style-name="T40">www</text:span></text:a><text:a xlink:type="simple" xlink:href="http://www.bnb.gov.br/" text:style-name="ListLabel_20_9" text:visited-style-name="ListLabel_20_9"><text:span text:style-name="T128">.</text:span></text:a><text:a xlink:type="simple" xlink:href="http://www.bnb.gov.br/" text:style-name="ListLabel_20_9" text:visited-style-name="ListLabel_20_9"><text:span text:style-name="T7">b</text:span></text:a><text:a xlink:type="simple" xlink:href="http://www.bnb.gov.br/" text:style-name="ListLabel_20_9" text:visited-style-name="ListLabel_20_9"><text:span text:style-name="T22">n</text:span></text:a><text:a xlink:type="simple" xlink:href="http://www.bnb.gov.br/" text:style-name="ListLabel_20_9" text:visited-style-name="ListLabel_20_9"><text:span text:style-name="T7">b</text:span></text:a><text:a xlink:type="simple" xlink:href="http://www.bnb.gov.br/" text:style-name="ListLabel_20_9" text:visited-style-name="ListLabel_20_9"><text:span text:style-name="T128">.</text:span></text:a><text:a xlink:type="simple" xlink:href="http://www.bnb.gov.br/" text:style-name="ListLabel_20_9" text:visited-style-name="ListLabel_20_9"><text:span text:style-name="T52">g</text:span></text:a><text:a xlink:type="simple" xlink:href="http://www.bnb.gov.br/" text:style-name="ListLabel_20_9" text:visited-style-name="ListLabel_20_9"><text:span text:style-name="T18">o</text:span></text:a><text:a xlink:type="simple" xlink:href="http://www.bnb.gov.br/" text:style-name="ListLabel_20_9" text:visited-style-name="ListLabel_20_9"><text:span text:style-name="T68">v</text:span></text:a><text:a xlink:type="simple" xlink:href="http://www.bnb.gov.br/" text:style-name="ListLabel_20_9" text:visited-style-name="ListLabel_20_9"><text:span text:style-name="T128">.</text:span></text:a><text:a xlink:type="simple" xlink:href="http://www.bnb.gov.br/" text:style-name="ListLabel_20_9" text:visited-style-name="ListLabel_20_9"><text:span text:style-name="T7">b</text:span></text:a><text:a xlink:type="simple" xlink:href="http://www.bnb.gov.br/" text:style-name="ListLabel_20_9" text:visited-style-name="ListLabel_20_9"><text:span text:style-name="T78">r</text:span></text:a><text:a xlink:type="simple" xlink:href="http://www.bnb.gov.br/" text:style-name="ListLabel_20_9" text:visited-style-name="ListLabel_20_9"><text:span text:style-name="T113"> </text:span></text:a><text:span text:style-name="T145">(</text:span><text:span text:style-name="T20">S</text:span><text:span text:style-name="T18">o</text:span><text:span text:style-name="T7">b</text:span><text:span text:style-name="T127">r</text:span><text:span text:style-name="T68">e</text:span><text:span text:style-name="T373"> </text:span><text:span text:style-name="T55">o </text:span><text:span text:style-name="T70">B</text:span><text:span text:style-name="T19">a</text:span><text:span text:style-name="T22">n</text:span><text:span text:style-name="T129">c</text:span><text:span text:style-name="T53">o</text:span><text:span text:style-name="T145">)</text:span><text:span text:style-name="T72">.</text:span></text:p>
      <text:p text:style-name="P45"><text:span text:style-name="T120">c</text:span><text:span text:style-name="T55">) <text:s/></text:span><text:span text:style-name="T453"><text:s/></text:span><text:span text:style-name="T27">P</text:span><text:span text:style-name="T127">r</text:span><text:span text:style-name="T68">ee</text:span><text:span text:style-name="T22">n</text:span><text:span text:style-name="T129">c</text:span><text:span text:style-name="T22">h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63"> </text:span><text:span text:style-name="T7">d</text:span><text:span text:style-name="T55">o</text:span><text:span text:style-name="T388"> </text:span><text:span text:style-name="T38">F</text:span><text:span text:style-name="T18">o</text:span><text:span text:style-name="T127">r</text:span><text:span text:style-name="T24">m</text:span><text:span text:style-name="T22">u</text:span><text:span text:style-name="T71">l</text:span><text:span text:style-name="T19">á</text:span><text:span text:style-name="T127">r</text:span><text:span text:style-name="T6">i</text:span><text:span text:style-name="T53">o</text:span><text:span text:style-name="T363"> </text:span><text:span text:style-name="T26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53">o</text:span><text:span text:style-name="T363"> </text:span><text:span text:style-name="T7">d</text:span><text:span text:style-name="T55">e</text:span><text:span text:style-name="T246"> </text:span><text:span text:style-name="T120">I</text:span><text:span text:style-name="T22">n</text:span><text:span text:style-name="T191">s</text:span><text:span text:style-name="T24">c</text:span><text:span text:style-name="T127">r</text:span><text:span text:style-name="T6">i</text:span><text:span text:style-name="T129">ç</text:span><text:span text:style-name="T19">ã</text:span><text:span text:style-name="T53">o</text:span><text:span text:style-name="T342"> </text:span><text:span text:style-name="T55">em</text:span><text:span text:style-name="T97"> </text:span><text:span text:style-name="T32">d</text:span><text:span text:style-name="T83">es</text:span><text:span text:style-name="T32">a</text:span><text:span text:style-name="T142">c</text:span><text:span text:style-name="T186">o</text:span><text:span text:style-name="T142">r</text:span><text:span text:style-name="T32">d</text:span><text:span text:style-name="T83">o</text:span><text:span text:style-name="T111"> </text:span><text:span text:style-name="T120">c</text:span><text:span text:style-name="T7">o</text:span><text:span text:style-name="T55">m a</text:span><text:span text:style-name="T373"> </text:span><text:span text:style-name="T18">o</text:span><text:span text:style-name="T127">r</text:span><text:span text:style-name="T6">i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 </text:span><text:span text:style-name="T12">d</text:span><text:span text:style-name="T73">esse</text:span><text:span text:style-name="T589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325"> </text:span><text:span text:style-name="T7">o</text:span><text:span text:style-name="T55">u</text:span><text:span text:style-name="T489"> </text:span><text:span text:style-name="T19">a</text:span><text:span text:style-name="T22">u</text:span><text:span text:style-name="T69">s</text:span><text:span text:style-name="T68">ê</text:span><text:span text:style-name="T22">n</text:span><text:span text:style-name="T129">c</text:span><text:span text:style-name="T266">i</text:span><text:span text:style-name="T63">a</text:span><text:span text:style-name="T445"> </text:span><text:span text:style-name="T7">d</text:span><text:span text:style-name="T55">e</text:span><text:span text:style-name="T513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325"> </text:span><text:span text:style-name="T127">r</text:span><text:span text:style-name="T68">e</text:span><text:span text:style-name="T71">l</text:span><text:span text:style-name="T68">ev</text:span><text:span text:style-name="T182">a</text:span><text:span text:style-name="T22">n</text:span><text:span text:style-name="T8">t</text:span><text:span text:style-name="T68">e</text:span><text:span text:style-name="T69">s</text:span><text:span text:style-name="T55"> </text:span><text:span text:style-name="T518"><text:s/></text:span><text:span text:style-name="T7">qu</text:span><text:span text:style-name="T55">e</text:span><text:span text:style-name="T203"> </text:span><text:span text:style-name="T129">c</text:span><text:span text:style-name="T18">o</text:span><text:span text:style-name="T24">m</text:span><text:span text:style-name="T7">p</text:span><text:span text:style-name="T127">r</text:span><text:span text:style-name="T18">o</text:span><text:span text:style-name="T24">m</text:span><text:span text:style-name="T68">e</text:span><text:span text:style-name="T8">t</text:span><text:span text:style-name="T19">a</text:span><text:span text:style-name="T64">m</text:span><text:span text:style-name="T55"> </text:span><text:span text:style-name="T518"><text:s/></text:span><text:span text:style-name="T55">a</text:span><text:span text:style-name="T489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325"> </text:span><text:span text:style-name="T7">d</text:span><text:span text:style-name="T55">a </text:span><text:span text:style-name="T7">p</text:span><text:span text:style-name="T127">r</text:span><text:span text:style-name="T18">o</text:span><text:span text:style-name="T7">p</text:span><text:span text:style-name="T18">o</text:span><text:span text:style-name="T69">s</text:span><text:span text:style-name="T8">t</text:span><text:span text:style-name="T19">a</text:span><text:span text:style-name="T72">,</text:span><text:span text:style-name="T113"> </text:span><text:span text:style-name="T55">a</text:span><text:span text:style-name="T156"> </text:span><text:span text:style-name="T68">e</text:span><text:span text:style-name="T55">x</text:span><text:span text:style-name="T68">e</text:span><text:span text:style-name="T24">m</text:span><text:span text:style-name="T7">p</text:span><text:span text:style-name="T71">l</text:span><text:span text:style-name="T53">o</text:span><text:span text:style-name="T388"> </text:span><text:span text:style-name="T7">d</text:span><text:span text:style-name="T55">e</text:span><text:span text:style-name="T120"> </text:span><text:span text:style-name="T68">v</text:span><text:span text:style-name="T19">a</text:span><text:span text:style-name="T71">l</text:span><text:span text:style-name="T18">o</text:span><text:span text:style-name="T78">r</text:span><text:span text:style-name="T113"> </text:span><text:span text:style-name="T71">l</text:span><text:span text:style-name="T6">i</text:span><text:span text:style-name="T24">m</text:span><text:span text:style-name="T6">i</text:span><text:span text:style-name="T8">t</text:span><text:span text:style-name="T68">e</text:span><text:span text:style-name="T72">,</text:span><text:span text:style-name="T113"> </text:span><text:span text:style-name="T7">p</text:span><text:span text:style-name="T55">e</text:span><text:span text:style-name="T120">r</text:span><text:span text:style-name="T7">íod</text:span><text:span text:style-name="T55">o</text:span><text:span text:style-name="T97"> </text:span><text:span text:style-name="T7">d</text:span><text:span text:style-name="T55">e</text:span><text:span text:style-name="T120"> </text:span><text:span text:style-name="T127">r</text:span><text:span text:style-name="T68">e</text:span><text:span text:style-name="T63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71">l</text:span><text:span text:style-name="T184">o</text:span><text:span text:style-name="T129">c</text:span><text:span text:style-name="T19">a</text:span><text:span text:style-name="T71">l</text:span><text:span text:style-name="T97"> </text:span><text:span text:style-name="T7">d</text:span><text:span text:style-name="T55">e</text:span><text:span text:style-name="T120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388"> </text:span><text:span text:style-name="T68">e</text:span><text:span text:style-name="T8">t</text:span><text:span text:style-name="T24">c</text:span><text:span text:style-name="T72">.</text:span></text:p>
      <text:p text:style-name="P23"/>
      <text:p text:style-name="P107"><text:span text:style-name="T91">6</text:span><text:span text:style-name="T153">.</text:span><text:span text:style-name="T91">2. </text:span><text:span text:style-name="T371"><text:s/></text:span><text:span text:style-name="T120">F</text:span><text:span text:style-name="T55">a</text:span><text:span text:style-name="T7">s</text:span><text:span text:style-name="T55">e</text:span><text:span text:style-name="T583"> </text:span><text:span text:style-name="T7">d</text:span><text:span text:style-name="T55">e</text:span><text:span text:style-name="T102"> </text:span><text:span text:style-name="T53">a</text:span><text:span text:style-name="T10">n</text:span><text:span text:style-name="T53">á</text:span><text:span text:style-name="T71">l</text:span><text:span text:style-name="T11">i</text:span><text:span text:style-name="T121">s</text:span><text:span text:style-name="T54">e</text:span></text:p>
      <text:p text:style-name="P18"/>
      <text:p text:style-name="P62"><text:span text:style-name="T10">6</text:span><text:span text:style-name="T125">.</text:span><text:span text:style-name="T10">2</text:span><text:span text:style-name="T125">.</text:span><text:span text:style-name="T10">1</text:span><text:span text:style-name="T67">.</text:span><text:span text:style-name="T555"> </text:span><text:span text:style-name="T55">A</text:span><text:span text:style-name="T521"> </text:span><text:span text:style-name="T14">Fa</text:span><text:span text:style-name="T61">se </text:span><text:span text:style-name="T249"><text:s/></text:span><text:span text:style-name="T7">d</text:span><text:span text:style-name="T55">e</text:span><text:span text:style-name="T578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55"> </text:span><text:span text:style-name="T558"><text:s/></text:span><text:span text:style-name="T74">se</text:span><text:span text:style-name="T130">r</text:span><text:span text:style-name="T74">á</text:span><text:span text:style-name="T556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63">a</text:span><text:span text:style-name="T55"> </text:span><text:span text:style-name="T558"><text:s/></text:span><text:span text:style-name="T7">po</text:span><text:span text:style-name="T55">r</text:span><text:span text:style-name="T611"> </text:span><text:span text:style-name="T129">c</text:span><text:span text:style-name="T18">o</text:span><text:span text:style-name="T24">m</text:span><text:span text:style-name="T6">i</text:span><text:span text:style-name="T69">ss</text:span><text:span text:style-name="T19">ã</text:span><text:span text:style-name="T53">o</text:span><text:span text:style-name="T55"> </text:span><text:span text:style-name="T558"><text:s/></text:span><text:span text:style-name="T6">i</text:span><text:span text:style-name="T22">n</text:span><text:span text:style-name="T8">t</text:span><text:span text:style-name="T68">e</text:span><text:span text:style-name="T276">r</text:span><text:span text:style-name="T22">n</text:span><text:span text:style-name="T63">a</text:span><text:span text:style-name="T55"> </text:span><text:span text:style-name="T558"><text:s/></text:span><text:span text:style-name="T7">d</text:span><text:span text:style-name="T55">o</text:span><text:span text:style-name="T256"> </text:span><text:span text:style-name="T55">B</text:span><text:span text:style-name="T7">an</text:span><text:span text:style-name="T120">c</text:span><text:span text:style-name="T55">o</text:span><text:span text:style-name="T102"> </text:span><text:span text:style-name="T7">d</text:span><text:span text:style-name="T55">o</text:span><text:span text:style-name="T574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558"><text:s/></text:span><text:span text:style-name="T55">e</text:span><text:span text:style-name="T578"> </text:span><text:span text:style-name="T69">s</text:span><text:span text:style-name="T68">e</text:span><text:span text:style-name="T127">r</text:span><text:span text:style-name="T63">á </text:span><text:span text:style-name="T69">s</text:span><text:span text:style-name="T22">u</text:span><text:span text:style-name="T7">b</text:span><text:span text:style-name="T24">m</text:span><text:span text:style-name="T68">e</text:span><text:span text:style-name="T8">t</text:span><text:span text:style-name="T6">i</text:span><text:span text:style-name="T7">d</text:span><text:span text:style-name="T63">a</text:span><text:span text:style-name="T388"> </text:span><text:span text:style-name="T34">à</text:span><text:span text:style-name="T80">s</text:span><text:span text:style-name="T469"> </text:span><text:span text:style-name="T6">i</text:span><text:span text:style-name="T22">n</text:span><text:span text:style-name="T69">s</text:span><text:span text:style-name="T8">t</text:span><text:span text:style-name="T272">â</text:span><text:span text:style-name="T22">n</text:span><text:span text:style-name="T129">c</text:span><text:span text:style-name="T6">i</text:span><text:span text:style-name="T19">a</text:span><text:span text:style-name="T69">s</text:span><text:span text:style-name="T97"> </text:span><text:span text:style-name="T7">d</text:span><text:span text:style-name="T68">e</text:span><text:span text:style-name="T129">c</text:span><text:span text:style-name="T6">i</text:span><text:span text:style-name="T69">s</text:span><text:span text:style-name="T18">ó</text:span><text:span text:style-name="T127">r</text:span><text:span text:style-name="T6">i</text:span><text:span text:style-name="T19">a</text:span><text:span text:style-name="T69">s</text:span><text:span text:style-name="T97"> </text:span><text:span text:style-name="T7">p</text:span><text:span text:style-name="T68">e</text:span><text:span text:style-name="T127">r</text:span><text:span text:style-name="T8">t</text:span><text:span text:style-name="T6">i</text:span><text:span text:style-name="T22">n</text:span><text:span text:style-name="T68">e</text:span><text:span text:style-name="T22">n</text:span><text:span text:style-name="T8">t</text:span><text:span text:style-name="T68">e</text:span><text:span text:style-name="T69">s</text:span><text:span text:style-name="T72">.</text:span></text:p>
      <text:p text:style-name="P29"/>
      <text:p text:style-name="P30"><text:span text:style-name="T10">6</text:span><text:span text:style-name="T125">.</text:span><text:span text:style-name="T10">2</text:span><text:span text:style-name="T125">.</text:span><text:span text:style-name="T10">2</text:span><text:span text:style-name="T67">.</text:span><text:span text:style-name="T555"> </text:span><text:span text:style-name="T126">N</text:span><text:span text:style-name="T68">e</text:span><text:span text:style-name="T69">s</text:span><text:span text:style-name="T8">t</text:span><text:span text:style-name="T63">a</text:span><text:span text:style-name="T246"> </text:span><text:span text:style-name="T71">f</text:span><text:span text:style-name="T19">a</text:span><text:span text:style-name="T69">s</text:span><text:span text:style-name="T68">e</text:span><text:span text:style-name="T72">,</text:span><text:span text:style-name="T413"> </text:span><text:span text:style-name="T21">o</text:span><text:span text:style-name="T56">s</text:span><text:span text:style-name="T393"> </text:span><text:span text:style-name="T21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363"> </text:span><text:span text:style-name="T266">i</text:span><text:span text:style-name="T22">n</text:span><text:span text:style-name="T69">s</text:span><text:span text:style-name="T129">c</text:span><text:span text:style-name="T127">r</text:span><text:span text:style-name="T6">i</text:span><text:span text:style-name="T8">t</text:span><text:span text:style-name="T18">o</text:span><text:span text:style-name="T69">s</text:span><text:span text:style-name="T246"> </text:span><text:span text:style-name="T12">pa</text:span><text:span text:style-name="T73">ss</text:span><text:span text:style-name="T12">a</text:span><text:span text:style-name="T73">m</text:span><text:span text:style-name="T485"> </text:span><text:span text:style-name="T12">p</text:span><text:span text:style-name="T68">e</text:span><text:span text:style-name="T71">l</text:span><text:span text:style-name="T63">a</text:span><text:span text:style-name="T246"> </text:span><text:span text:style-name="T19">a</text:span><text:span text:style-name="T267">n</text:span><text:span text:style-name="T19">á</text:span><text:span text:style-name="T71">l</text:span><text:span text:style-name="T144">i</text:span><text:span text:style-name="T69">s</text:span><text:span text:style-name="T68">e</text:span><text:span text:style-name="T246"> </text:span><text:span text:style-name="T12">do</text:span><text:span text:style-name="T73">s</text:span><text:span text:style-name="T391"> </text:span><text:span text:style-name="T12">p</text:span><text:span text:style-name="T127">r</text:span><text:span text:style-name="T68">é</text:span><text:span text:style-name="T145">-</text:span><text:span text:style-name="T127">r</text:span><text:span text:style-name="T68">e</text:span><text:span text:style-name="T7">q</text:span><text:span text:style-name="T22">u</text:span><text:span text:style-name="T6">i</text:span><text:span text:style-name="T69">s</text:span><text:span text:style-name="T6">i</text:span><text:span text:style-name="T8">t</text:span><text:span text:style-name="T18">o</text:span><text:span text:style-name="T69">s</text:span><text:span text:style-name="T363"> </text:span><text:span text:style-name="T55">e</text:span><text:span text:style-name="T97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363"> </text:span><text:span text:style-name="T8">t</text:span><text:span text:style-name="T68">é</text:span><text:span text:style-name="T129">c</text:span><text:span text:style-name="T22">n</text:span><text:span text:style-name="T6">i</text:span><text:span text:style-name="T129">c</text:span><text:span text:style-name="T63">a 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8">o</text:span><text:span text:style-name="T69">s</text:span><text:span text:style-name="T97"> </text:span><text:span text:style-name="T22">n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29"/>
      <text:p text:style-name="P108"><text:span text:style-name="T10">6</text:span><text:span text:style-name="T125">.</text:span><text:span text:style-name="T10">2</text:span><text:span text:style-name="T125">.</text:span><text:span text:style-name="T10">3</text:span><text:span text:style-name="T67">.</text:span><text:span text:style-name="T555"> </text:span><text:span text:style-name="T20">S</text:span><text:span text:style-name="T68">e</text:span><text:span text:style-name="T127">r</text:span><text:span text:style-name="T19">ã</text:span><text:span text:style-name="T53">o</text:span><text:span text:style-name="T388"> 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7">d</text:span><text:span text:style-name="T18">o</text:span><text:span text:style-name="T69">s</text:span><text:span text:style-name="T97"> </text:span><text:span text:style-name="T21">o</text:span><text:span text:style-name="T56">s</text:span><text:span text:style-name="T320"> </text:span><text:span text:style-name="T69">s</text:span><text:span text:style-name="T68">e</text:span><text:span text:style-name="T52">g</text:span><text:span text:style-name="T22">u</text:span><text:span text:style-name="T6">i</text:span><text:span text:style-name="T22">n</text:span><text:span text:style-name="T8">t</text:span><text:span text:style-name="T68">e</text:span><text:span text:style-name="T69">s</text:span><text:span text:style-name="T97"> </text:span><text:span text:style-name="T129">c</text:span><text:span text:style-name="T127">r</text:span><text:span text:style-name="T6">i</text:span><text:span text:style-name="T8">t</text:span><text:span text:style-name="T68">é</text:span><text:span text:style-name="T127">r</text:span><text:span text:style-name="T6">i</text:span><text:span text:style-name="T18">o</text:span><text:span text:style-name="T69">s</text:span><text:span text:style-name="T97"> </text:span><text:span text:style-name="T55">e</text:span><text:span text:style-name="T235"> </text:span><text:span text:style-name="T19">a</text:span><text:span text:style-name="T8">t</text:span><text:span text:style-name="T127">r</text:span><text:span text:style-name="T6">i</text:span><text:span text:style-name="T7">b</text:span><text:span text:style-name="T22">u</text:span><text:span text:style-name="T82">t</text:span><text:span text:style-name="T18">o</text:span><text:span text:style-name="T69">s</text:span><text:span text:style-name="T97"> </text:span><text:span text:style-name="T7">n</text:span><text:span text:style-name="T55">a</text:span><text:span text:style-name="T559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97"> </text:span><text:span text:style-name="T12">do</text:span><text:span text:style-name="T73">s</text:span><text:span text:style-name="T107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:</text:span></text:p>
      <text:p text:style-name="P109"><text:span text:style-name="T132">R</text:span><text:span text:style-name="T68">e</text:span><text:span text:style-name="T71">l</text:span><text:span text:style-name="T68">ev</text:span><text:span text:style-name="T19">â</text:span><text:span text:style-name="T22">n</text:span><text:span text:style-name="T129">c</text:span><text:span text:style-name="T6">i</text:span><text:span text:style-name="T19">a</text:span><text:span text:style-name="T72">,</text:span><text:span text:style-name="T55"> </text:span><text:span text:style-name="T352"><text:s/></text:span><text:span text:style-name="T7">q</text:span><text:span text:style-name="T22">u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72">,</text:span><text:span text:style-name="T55"> </text:span><text:span text:style-name="T203"><text:s/></text:span><text:span text:style-name="T7">p</text:span><text:span text:style-name="T68">e</text:span><text:span text:style-name="T127">r</text:span><text:span text:style-name="T8">t</text:span><text:span text:style-name="T6">i</text:span><text:span text:style-name="T22">n</text:span><text:span text:style-name="T68">ê</text:span><text:span text:style-name="T22">n</text:span><text:span text:style-name="T129">c</text:span><text:span text:style-name="T6">i</text:span><text:span text:style-name="T63">a</text:span><text:span text:style-name="T55"> </text:span><text:span text:style-name="T527"><text:s/></text:span><text:span text:style-name="T55">e </text:span><text:span text:style-name="T506"><text:s/></text:span><text:span text:style-name="T68">e</text:span><text:span text:style-name="T7">q</text:span><text:span text:style-name="T22">u</text:span><text:span text:style-name="T6">i</text:span><text:span text:style-name="T71">l</text:span><text:span text:style-name="T23">í</text:span><text:span text:style-name="T7">b</text:span><text:span text:style-name="T127">r</text:span><text:span text:style-name="T6">i</text:span><text:span text:style-name="T53">o</text:span><text:span text:style-name="T55"> </text:span><text:span text:style-name="T527"><text:s/></text:span><text:span text:style-name="T12">da</text:span><text:span text:style-name="T73">s </text:span><text:span text:style-name="T234"><text:s/>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55"> </text:span><text:span text:style-name="T513"><text:s/></text:span><text:span text:style-name="T18">o</text:span><text:span text:style-name="T71">f</text:span><text:span text:style-name="T68">e</text:span><text:span text:style-name="T127">r</text:span><text:span text:style-name="T68">e</text:span><text:span text:style-name="T129">c</text:span><text:span text:style-name="T6">i</text:span><text:span text:style-name="T7">d</text:span><text:span text:style-name="T19">a</text:span><text:span text:style-name="T69">s</text:span><text:span text:style-name="T55"> </text:span><text:span text:style-name="T527"><text:s/></text:span><text:span text:style-name="T7">p</text:span><text:span text:style-name="T68">e</text:span><text:span text:style-name="T71">l</text:span><text:span text:style-name="T53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97"> </text:span><text:span text:style-name="T55">em</text:span><text:span text:style-name="T120"> </text:span><text:span text:style-name="T127">r</text:span><text:span text:style-name="T68">e</text:span><text:span text:style-name="T71">l</text:span><text:span text:style-name="T19">a</text:span><text:span text:style-name="T129">ç</text:span><text:span text:style-name="T19">ã</text:span><text:span text:style-name="T53">o</text:span><text:span text:style-name="T373"> </text:span><text:span text:style-name="T7">a</text:span><text:span text:style-name="T55">o</text:span><text:span text:style-name="T536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388"> </text:span><text:span text:style-name="T69">s</text:span><text:span text:style-name="T18">o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7">d</text:span><text:span text:style-name="T18">o</text:span><text:span text:style-name="T72">.</text:span></text:p>
      <text:p text:style-name="P111"><text:span text:style-name="T27">P</text:span><text:span text:style-name="T18">o</text:span><text:span text:style-name="T8">t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480"> </text:span><text:span text:style-name="T7">d</text:span><text:span text:style-name="T55">e</text:span><text:span text:style-name="T468"> </text:span><text:span text:style-name="T55">ge</text:span><text:span text:style-name="T120">r</text:span><text:span text:style-name="T7">a</text:span><text:span text:style-name="T120">ç</text:span><text:span text:style-name="T7">ã</text:span><text:span text:style-name="T55">o</text:span><text:span text:style-name="T601"> </text:span><text:span text:style-name="T7">d</text:span><text:span text:style-name="T55">e</text:span><text:span text:style-name="T468"> </text:span><text:span text:style-name="T22">n</text:span><text:span text:style-name="T68">e</text:span><text:span text:style-name="T52">g</text:span><text:span text:style-name="T18">ó</text:span><text:span text:style-name="T129">c</text:span><text:span text:style-name="T6">i</text:span><text:span text:style-name="T18">o</text:span><text:span text:style-name="T69">s</text:span><text:span text:style-name="T480"> </text:span><text:span text:style-name="T55">e</text:span><text:span text:style-name="T468"> </text:span><text:span text:style-name="T32">p</text:span><text:span text:style-name="T142">r</text:span><text:span text:style-name="T32">o</text:span><text:span text:style-name="T83">s</text:span><text:span text:style-name="T32">p</text:span><text:span text:style-name="T282">e</text:span><text:span text:style-name="T142">cç</text:span><text:span text:style-name="T32">ã</text:span><text:span text:style-name="T83">o</text:span><text:span text:style-name="T208"> </text:span><text:span text:style-name="T7">d</text:span><text:span text:style-name="T55">e</text:span><text:span text:style-name="T468"> </text:span><text:span text:style-name="T31">no</text:span><text:span text:style-name="T79">v</text:span><text:span text:style-name="T31">o</text:span><text:span text:style-name="T79">s</text:span><text:span text:style-name="T514"> </text:span><text:span text:style-name="T129">c</text:span><text:span text:style-name="T71">l</text:span><text:span text:style-name="T6">i</text:span><text:span text:style-name="T68">e</text:span><text:span text:style-name="T22">n</text:span><text:span text:style-name="T8">t</text:span><text:span text:style-name="T68">e</text:span><text:span text:style-name="T69">s</text:span><text:span text:style-name="T480"> </text:span><text:span text:style-name="T7">pa</text:span><text:span text:style-name="T120">r</text:span><text:span text:style-name="T55">a</text:span><text:span text:style-name="T316"> </text:span><text:span text:style-name="T55">o</text:span><text:span text:style-name="T402"> </text:span><text:span text:style-name="T55">B</text:span><text:span text:style-name="T7">an</text:span><text:span text:style-name="T120">c</text:span><text:span text:style-name="T55">o</text:span><text:span text:style-name="T557"> </text:span><text:span text:style-name="T7">d</text:span><text:span text:style-name="T55">o</text:span></text:p>
      <text:p text:style-name="P112"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110"><text:span text:style-name="T27">P</text:span><text:span text:style-name="T18">o</text:span><text:span text:style-name="T8">t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489"> </text:span><text:span text:style-name="T7">d</text:span><text:span text:style-name="T55">e</text:span><text:span text:style-name="T497"> </text:span><text:span text:style-name="T71">f</text:span><text:span text:style-name="T18">o</text:span><text:span text:style-name="T127">r</text:span><text:span text:style-name="T8">t</text:span><text:span text:style-name="T19">a</text:span><text:span text:style-name="T275">l</text:span><text:span text:style-name="T68">e</text:span><text:span text:style-name="T129">c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89"> </text:span><text:span text:style-name="T7">d</text:span><text:span text:style-name="T55">a</text:span><text:span text:style-name="T316"> </text:span><text:span text:style-name="T265">m</text:span><text:span text:style-name="T7">a</text:span><text:span text:style-name="T120">rc</text:span><text:span text:style-name="T55">a</text:span><text:span text:style-name="T392"> </text:span><text:span text:style-name="T55">B</text:span><text:span text:style-name="T7">an</text:span><text:span text:style-name="T120">c</text:span><text:span text:style-name="T55">o</text:span><text:span text:style-name="T495"> </text:span><text:span text:style-name="T7">d</text:span><text:span text:style-name="T55">o</text:span><text:span text:style-name="T421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9"> </text:span><text:span text:style-name="T134">j</text:span><text:span text:style-name="T22">un</text:span><text:span text:style-name="T8">t</text:span><text:span text:style-name="T53">o</text:span><text:span text:style-name="T506"> </text:span><text:span text:style-name="T55">à</text:span><text:span text:style-name="T392"> </text:span><text:span text:style-name="T69">s</text:span><text:span text:style-name="T18">o</text:span><text:span text:style-name="T129">c</text:span><text:span text:style-name="T6">i</text:span><text:span text:style-name="T68">e</text:span><text:span text:style-name="T7">d</text:span><text:span text:style-name="T19">a</text:span><text:span text:style-name="T7">d</text:span><text:span text:style-name="T68">e</text:span><text:span text:style-name="T72">,</text:span><text:span text:style-name="T497"> </text:span><text:span text:style-name="T120">c</text:span><text:span text:style-name="T7">o</text:span><text:span text:style-name="T55">m </text:span><text:span text:style-name="T19">a</text:span><text:span text:style-name="T22">u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a</text:span><text:span text:style-name="T156"> </text:span><text:span text:style-name="T68">v</text:span><text:span text:style-name="T6">i</text:span><text:span text:style-name="T69">s</text:span><text:span text:style-name="T6">i</text:span><text:span text:style-name="T7">b</text:span><text:span text:style-name="T6">i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246"> </text:span><text:span text:style-name="T55">e</text:span><text:span text:style-name="T235"> </text:span><text:span text:style-name="T129">c</text:span><text:span text:style-name="T18">o</text:span><text:span text:style-name="T22">n</text:span><text:span text:style-name="T69">s</text:span><text:span text:style-name="T18">o</text:span><text:span text:style-name="T71">l</text:span><text:span text:style-name="T6">i</text:span><text:span text:style-name="T7">d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a</text:span><text:span text:style-name="T156"> </text:span><text:span text:style-name="T7">p</text:span><text:span text:style-name="T55">e</text:span><text:span text:style-name="T156">r</text:span><text:span text:style-name="T120">c</text:span><text:span text:style-name="T177">e</text:span><text:span text:style-name="T7">p</text:span><text:span text:style-name="T120">ç</text:span><text:span text:style-name="T7">ã</text:span><text:span text:style-name="T55">o </text:span><text:span text:style-name="T7">d</text:span><text:span text:style-name="T55">o </text:span><text:span text:style-name="T7">p</text:span><text:span text:style-name="T18">o</text:span><text:span text:style-name="T69">s</text:span><text:span text:style-name="T6">i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a</text:span><text:span text:style-name="T156"> </text:span><text:span text:style-name="T24">m</text:span><text:span text:style-name="T19">a</text:span><text:span text:style-name="T127">r</text:span><text:span text:style-name="T129">c</text:span><text:span text:style-name="T19">a</text:span><text:span text:style-name="T72">.</text:span></text:p>
      <text:p text:style-name="P113"><text:span text:style-name="T27">P</text:span><text:span text:style-name="T18">o</text:span><text:span text:style-name="T8">t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558"><text:s/></text:span><text:span text:style-name="T7">d</text:span><text:span text:style-name="T55">e</text:span><text:span text:style-name="T309"> </text:span><text:span text:style-name="T19">a</text:span><text:span text:style-name="T24">m</text:span><text:span text:style-name="T7">p</text:span><text:span text:style-name="T275">l</text:span><text:span text:style-name="T6">i</text:span><text:span text:style-name="T19">a</text:span><text:span text:style-name="T129">ç</text:span><text:span text:style-name="T19">ã</text:span><text:span text:style-name="T53">o</text:span><text:span text:style-name="T55"> </text:span><text:span text:style-name="T558"><text:s/></text:span><text:span text:style-name="T55">e</text:span><text:span text:style-name="T578"> </text:span><text:span text:style-name="T19">a</text:span><text:span text:style-name="T7">p</text:span><text:span text:style-name="T127">r</text:span><text:span text:style-name="T18">o</text:span><text:span text:style-name="T71">f</text:span><text:span text:style-name="T22">un</text:span><text:span text:style-name="T7">d</text:span><text:span text:style-name="T19">a</text:span><text:span text:style-name="T24">m</text:span><text:span text:style-name="T267">e</text:span><text:span text:style-name="T22">n</text:span><text:span text:style-name="T133">t</text:span><text:span text:style-name="T53">o</text:span><text:span text:style-name="T55"> </text:span><text:span text:style-name="T558"><text:s/></text:span><text:span text:style-name="T7">d</text:span><text:span text:style-name="T55">o</text:span><text:span text:style-name="T256"> </text:span><text:span text:style-name="T127">r</text:span><text:span text:style-name="T68">e</text:span><text:span text:style-name="T136">l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24">m</text:span><text:span text:style-name="T68">e</text:span><text:span text:style-name="T267">n</text:span><text:span text:style-name="T8">t</text:span><text:span text:style-name="T53">o</text:span><text:span text:style-name="T55"> </text:span><text:span text:style-name="T558"><text:s/></text:span><text:span text:style-name="T266">i</text:span><text:span text:style-name="T267">n</text:span><text:span text:style-name="T69">s</text:span><text:span text:style-name="T8">t</text:span><text:span text:style-name="T6">i</text:span><text:span text:style-name="T8">t</text:span><text:span text:style-name="T22">u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55"> </text:span><text:span text:style-name="T558"><text:s/></text:span><text:span text:style-name="T120">c</text:span><text:span text:style-name="T7">o</text:span><text:span text:style-name="T55">m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69">s</text:span><text:span text:style-name="T97"> </text:span><text:span text:style-name="T7">d</text:span><text:span text:style-name="T55">e</text:span><text:span text:style-name="T235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68">e</text:span><text:span text:style-name="T72">,</text:span><text:span text:style-name="T113"> </text:span><text:span text:style-name="T183">n</text:span><text:span text:style-name="T18">o</text:span><text:span text:style-name="T8">t</text:span><text:span text:style-name="T19">a</text:span><text:span text:style-name="T7">d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97"> </text:span><text:span text:style-name="T129">c</text:span><text:span text:style-name="T71">l</text:span><text:span text:style-name="T6">i</text:span><text:span text:style-name="T68">e</text:span><text:span text:style-name="T22">n</text:span><text:span text:style-name="T8">t</text:span><text:span text:style-name="T68">e</text:span><text:span text:style-name="T69">s</text:span><text:span text:style-name="T97"> </text:span><text:span text:style-name="T19">a</text:span><text:span text:style-name="T8">t</text:span><text:span text:style-name="T267">u</text:span><text:span text:style-name="T19">a</text:span><text:span text:style-name="T6">i</text:span><text:span text:style-name="T69">s</text:span><text:span text:style-name="T246"> </text:span><text:span text:style-name="T55">e</text:span><text:span text:style-name="T235"> </text:span><text:span text:style-name="T7">p</text:span><text:span text:style-name="T18">o</text:span><text:span text:style-name="T8">t</text:span><text:span text:style-name="T68">e</text:span><text:span text:style-name="T22">n</text:span><text:span text:style-name="T129">c</text:span><text:span text:style-name="T6">i</text:span><text:span text:style-name="T19">a</text:span><text:span text:style-name="T6">i</text:span><text:span text:style-name="T69">s</text:span><text:span text:style-name="T97"> </text:span><text:span text:style-name="T7">d</text:span><text:span text:style-name="T55">o </text:span><text:span text:style-name="T79">B</text:span><text:span text:style-name="T31">an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111"><text:span text:style-name="T151">I</text:span><text:span text:style-name="T22">n</text:span><text:span text:style-name="T68">ve</text:span><text:span text:style-name="T69">s</text:span><text:span text:style-name="T8">t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o </text:span><text:span text:style-name="T127">r</text:span><text:span text:style-name="T68">e</text:span><text:span text:style-name="T129">c</text:span><text:span text:style-name="T22">u</text:span><text:span text:style-name="T127">r</text:span><text:span text:style-name="T69">s</text:span><text:span text:style-name="T53">o</text:span><text:span text:style-name="T373"> </text:span><text:span text:style-name="T7">n</text:span><text:span text:style-name="T55">a</text:span><text:span text:style-name="T559"> </text:span><text:span text:style-name="T7">á</text:span><text:span text:style-name="T120">r</text:span><text:span text:style-name="T55">ea </text:span><text:span text:style-name="T7">d</text:span><text:span text:style-name="T55">e</text:span><text:span text:style-name="T235"> </text:span><text:span text:style-name="T19">a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172">B</text:span><text:span text:style-name="T31">an</text:span><text:span text:style-name="T137">c</text:span><text:span text:style-name="T79">o</text:span><text:span text:style-name="T396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114"><text:span text:style-name="T27">P</text:span><text:span text:style-name="T18">o</text:span><text:span text:style-name="T8">t</text:span><text:span text:style-name="T68">e</text:span><text:span text:style-name="T22">n</text:span><text:span text:style-name="T129">c</text:span><text:span text:style-name="T6">i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363"> </text:span><text:span text:style-name="T7">d</text:span><text:span text:style-name="T55">e</text:span><text:span text:style-name="T246"> </text:span><text:span text:style-name="T55">ge</text:span><text:span text:style-name="T120">r</text:span><text:span text:style-name="T7">açã</text:span><text:span text:style-name="T55">o</text:span><text:span text:style-name="T562"> </text:span><text:span text:style-name="T7">d</text:span><text:span text:style-name="T55">e</text:span><text:span text:style-name="T246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53">o</text:span><text:span text:style-name="T363"> </text:span><text:span text:style-name="T55">e</text:span><text:span text:style-name="T246"> </text:span><text:span text:style-name="T127">r</text:span><text:span text:style-name="T68">e</text:span><text:span text:style-name="T22">n</text:span><text:span text:style-name="T7">d</text:span><text:span text:style-name="T19">a</text:span><text:span text:style-name="T72">,</text:span><text:span text:style-name="T413"> </text:span><text:span text:style-name="T71">f</text:span><text:span text:style-name="T18">o</text:span><text:span text:style-name="T127">r</text:span><text:span text:style-name="T133">t</text:span><text:span text:style-name="T19">a</text:span><text:span text:style-name="T71">l</text:span><text:span text:style-name="T68">e</text:span><text:span text:style-name="T129">c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63"> </text:span><text:span text:style-name="T12">da</text:span><text:span text:style-name="T73">s</text:span><text:span text:style-name="T318"> </text:span><text:span text:style-name="T129">c</text:span><text:span text:style-name="T19">a</text:span><text:span text:style-name="T7">d</text:span><text:span text:style-name="T68">e</text:span><text:span text:style-name="T6">i</text:span><text:span text:style-name="T19">a</text:span><text:span text:style-name="T69">s</text:span><text:span text:style-name="T363"> 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6">i</text:span><text:span text:style-name="T68">v</text:span><text:span text:style-name="T19">a</text:span><text:span text:style-name="T69">s</text:span><text:span text:style-name="T363"> </text:span><text:span text:style-name="T55">e </text:span><text:span text:style-name="T7">p</text:span><text:span text:style-name="T120">r</text:span><text:span text:style-name="T7">omo</text:span><text:span text:style-name="T120">ç</text:span><text:span text:style-name="T7">ã</text:span><text:span text:style-name="T55">o</text:span><text:span text:style-name="T536"> </text:span><text:span text:style-name="T7">d</text:span><text:span text:style-name="T55">e</text:span><text:span text:style-name="T235"> </text:span><text:span text:style-name="T7">d</text:span><text:span text:style-name="T68">e</text:span><text:span text:style-name="T69">s</text:span><text:span text:style-name="T68">e</text:span><text:span text:style-name="T22">n</text:span><text:span text:style-name="T68">v</text:span><text:span text:style-name="T18">o</text:span><text:span text:style-name="T71">l</text:span><text:span text:style-name="T68">v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a</text:span><text:span text:style-name="T156"> </text:span><text:span text:style-name="T132">R</text:span><text:span text:style-name="T68">e</text:span><text:span text:style-name="T52">g</text:span><text:span text:style-name="T6">i</text:span><text:span text:style-name="T19">ã</text:span><text:span text:style-name="T53">o</text:span><text:span text:style-name="T388"> </text:span><text:span text:style-name="T126">N</text:span><text:span text:style-name="T18">o</text:span><text:span text:style-name="T127">r</text:span><text:span text:style-name="T7">d</text:span><text:span text:style-name="T68">e</text:span><text:span text:style-name="T191">s</text:span><text:span text:style-name="T8">t</text:span><text:span text:style-name="T68">e</text:span><text:span text:style-name="T72">.</text:span></text:p>
      <text:p text:style-name="P115"><text:span text:style-name="T26">E</text:span><text:span text:style-name="T69">s</text:span><text:span text:style-name="T8">t</text:span><text:span text:style-name="T23">í</text:span><text:span text:style-name="T24">m</text:span><text:span text:style-name="T22">u</text:span><text:span text:style-name="T71">l</text:span><text:span text:style-name="T53">o</text:span><text:span text:style-name="T388"> </text:span><text:span text:style-name="T55">a</text:span><text:span text:style-name="T15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7">qu</text:span><text:span text:style-name="T55">e</text:span><text:span text:style-name="T120"> </text:span><text:span text:style-name="T7">d</text:span><text:span text:style-name="T68">e</text:span><text:span text:style-name="T24">m</text:span><text:span text:style-name="T18">o</text:span><text:span text:style-name="T22">n</text:span><text:span text:style-name="T69">s</text:span><text:span text:style-name="T8">t</text:span><text:span text:style-name="T127">r</text:span><text:span text:style-name="T68">e</text:span><text:span text:style-name="T64">m</text:span><text:span text:style-name="T388"> </text:span><text:span text:style-name="T6">i</text:span><text:span text:style-name="T22">n</text:span><text:span text:style-name="T18">o</text:span><text:span text:style-name="T68">v</text:span><text:span text:style-name="T19">a</text:span><text:span text:style-name="T129">ç</text:span><text:span text:style-name="T19">ã</text:span><text:span text:style-name="T18">o</text:span><text:span text:style-name="T72">. </text:span><text:span text:style-name="T26">E</text:span><text:span text:style-name="T69">s</text:span><text:span text:style-name="T8">t</text:span><text:span text:style-name="T23">í</text:span><text:span text:style-name="T24">m</text:span><text:span text:style-name="T22">u</text:span><text:span text:style-name="T71">l</text:span><text:span text:style-name="T53">o</text:span><text:span text:style-name="T388"> </text:span><text:span text:style-name="T55">à</text:span><text:span text:style-name="T156"> </text:span><text:span text:style-name="T55">ge</text:span><text:span text:style-name="T120">r</text:span><text:span text:style-name="T7">a</text:span><text:span text:style-name="T120">ç</text:span><text:span text:style-name="T7">ã</text:span><text:span text:style-name="T55">o</text:span><text:span text:style-name="T538"> </text:span><text:span text:style-name="T7">d</text:span><text:span text:style-name="T55">e</text:span><text:span text:style-name="T235"> </text:span><text:span text:style-name="T177">e</text:span><text:span text:style-name="T7">mp</text:span><text:span text:style-name="T120">r</text:span><text:span text:style-name="T55">ego</text:span><text:span text:style-name="T601"> </text:span><text:span text:style-name="T55">e</text:span><text:span text:style-name="T235"> </text:span><text:span text:style-name="T127">r</text:span><text:span text:style-name="T68">e</text:span><text:span text:style-name="T22">n</text:span><text:span text:style-name="T7">d</text:span><text:span text:style-name="T19">a</text:span><text:span text:style-name="T72">.</text:span></text:p>
      <text:p text:style-name="P2"/>
      <text:p text:style-name="P25"><text:span text:style-name="T10">6</text:span><text:span text:style-name="T125">.</text:span><text:span text:style-name="T10">2</text:span><text:span text:style-name="T125">.</text:span><text:span text:style-name="T10">4</text:span><text:span text:style-name="T67">.</text:span><text:span text:style-name="T555"> </text:span><text:span text:style-name="T65">Os </text:span><text:span text:style-name="T380"><text:s/></text:span><text:span text:style-name="T24">c</text:span><text:span text:style-name="T127">r</text:span><text:span text:style-name="T6">i</text:span><text:span text:style-name="T8">t</text:span><text:span text:style-name="T68">é</text:span><text:span text:style-name="T127">r</text:span><text:span text:style-name="T6">i</text:span><text:span text:style-name="T18">o</text:span><text:span text:style-name="T69">s</text:span><text:span text:style-name="T55"> </text:span><text:span text:style-name="T583"><text:s/></text:span><text:span text:style-name="T19">a</text:span><text:span text:style-name="T129">c</text:span><text:span text:style-name="T6">i</text:span><text:span text:style-name="T24">m</text:span><text:span text:style-name="T63">a</text:span><text:span text:style-name="T55"> </text:span><text:span text:style-name="T538"><text:s/></text:span><text:span text:style-name="T127">r</text:span><text:span text:style-name="T68">e</text:span><text:span text:style-name="T71">l</text:span><text:span text:style-name="T182">a</text:span><text:span text:style-name="T24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55"> </text:span><text:span text:style-name="T583"><text:s/></text:span><text:span text:style-name="T74">se</text:span><text:span text:style-name="T130">r</text:span><text:span text:style-name="T16">ã</text:span><text:span text:style-name="T74">o</text:span><text:span text:style-name="T313"> </text:span><text:span text:style-name="T19">a</text:span><text:span text:style-name="T22">n</text:span><text:span text:style-name="T19">a</text:span><text:span text:style-name="T71">l</text:span><text:span text:style-name="T6">i</text:span><text:span text:style-name="T69">s</text:span><text:span text:style-name="T19">a</text:span><text:span text:style-name="T7">d</text:span><text:span text:style-name="T269">o</text:span><text:span text:style-name="T69">s</text:span><text:span text:style-name="T55"> </text:span><text:span text:style-name="T583"><text:s/></text:span><text:span text:style-name="T7">p</text:span><text:span text:style-name="T141">e</text:span><text:span text:style-name="T71">l</text:span><text:span text:style-name="T63">a</text:span><text:span text:style-name="T55"> </text:span><text:span text:style-name="T538"><text:s/></text:span><text:span text:style-name="T129">c</text:span><text:span text:style-name="T18">o</text:span><text:span text:style-name="T24">m</text:span><text:span text:style-name="T6">i</text:span><text:span text:style-name="T69">ss</text:span><text:span text:style-name="T19">ã</text:span><text:span text:style-name="T53">o</text:span><text:span text:style-name="T55"> </text:span><text:span text:style-name="T538"><text:s/></text:span><text:span text:style-name="T6">i</text:span><text:span text:style-name="T22">n</text:span><text:span text:style-name="T8">t</text:span><text:span text:style-name="T68">e</text:span><text:span text:style-name="T127">r</text:span><text:span text:style-name="T22">n</text:span><text:span text:style-name="T19">a</text:span><text:span text:style-name="T72">,</text:span><text:span text:style-name="T55"> </text:span><text:span text:style-name="T495"><text:s/></text:span><text:span text:style-name="T7">qu</text:span><text:span text:style-name="T55">e</text:span><text:span text:style-name="T543"> </text:span><text:span text:style-name="T19">a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7">r</text:span><text:span text:style-name="T63">á </text:span><text:span text:style-name="T22">n</text:span><text:span text:style-name="T18">o</text:span><text:span text:style-name="T8">t</text:span><text:span text:style-name="T19">a</text:span><text:span text:style-name="T69">s</text:span><text:span text:style-name="T316"> </text:span><text:span text:style-name="T7">d</text:span><text:span text:style-name="T55">e</text:span><text:span text:style-name="T429"> </text:span><text:span text:style-name="T55">01</text:span><text:span text:style-name="T513"> </text:span><text:span text:style-name="T55">a</text:span><text:span text:style-name="T342"> </text:span><text:span text:style-name="T55">05</text:span><text:span text:style-name="T513"> </text:span><text:span text:style-name="T55">a</text:span><text:span text:style-name="T246"> </text:span><text:span text:style-name="T120">c</text:span><text:span text:style-name="T7">ad</text:span><text:span text:style-name="T55">a</text:span><text:span text:style-name="T7"> u</text:span><text:span text:style-name="T55">m</text:span><text:span text:style-name="T342"> </text:span><text:span text:style-name="T12">do</text:span><text:span text:style-name="T73">s</text:span><text:span text:style-name="T493"> </text:span><text:span text:style-name="T6">i</text:span><text:span text:style-name="T8">t</text:span><text:span text:style-name="T267">e</text:span><text:span text:style-name="T22">n</text:span><text:span text:style-name="T69">s</text:span><text:span text:style-name="T72">.</text:span><text:span text:style-name="T468"> </text:span><text:span text:style-name="T55">A</text:span><text:span text:style-name="T177"> </text:span><text:span text:style-name="T22">n</text:span><text:span text:style-name="T18">o</text:span><text:span text:style-name="T8">t</text:span><text:span text:style-name="T63">a</text:span><text:span text:style-name="T392"> </text:span><text:span text:style-name="T8">t</text:span><text:span text:style-name="T269">o</text:span><text:span text:style-name="T8">t</text:span><text:span text:style-name="T19">a</text:span><text:span text:style-name="T71">l</text:span><text:span text:style-name="T316"> </text:span><text:span text:style-name="T7">d</text:span><text:span text:style-name="T55">o</text:span><text:span text:style-name="T363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16"> </text:span><text:span text:style-name="T74">se</text:span><text:span text:style-name="T130">r</text:span><text:span text:style-name="T74">á</text:span><text:span text:style-name="T491"> </text:span><text:span text:style-name="T55">a</text:span><text:span text:style-name="T363"> </text:span><text:span text:style-name="T69">s</text:span><text:span text:style-name="T269">o</text:span><text:span text:style-name="T24">m</text:span><text:span text:style-name="T19">a</text:span><text:span text:style-name="T8">t</text:span><text:span text:style-name="T18">ó</text:span><text:span text:style-name="T127">r</text:span><text:span text:style-name="T6">i</text:span><text:span text:style-name="T63">a</text:span><text:span text:style-name="T316"> </text:span><text:span text:style-name="T12">da</text:span><text:span text:style-name="T73">s</text:span><text:span text:style-name="T219"> </text:span><text:span text:style-name="T24">m</text:span><text:span text:style-name="T68">é</text:span><text:span text:style-name="T265">d</text:span><text:span text:style-name="T6">i</text:span><text:span text:style-name="T19">a</text:span><text:span text:style-name="T69">s</text:span><text:span text:style-name="T316"> </text:span><text:span text:style-name="T7">d</text:span><text:span text:style-name="T55">e </text:span><text:span text:style-name="T120">c</text:span><text:span text:style-name="T7">ad</text:span><text:span text:style-name="T55">a</text:span><text:span text:style-name="T120"> </text:span><text:span text:style-name="T129">c</text:span><text:span text:style-name="T127">r</text:span><text:span text:style-name="T6">i</text:span><text:span text:style-name="T8">t</text:span><text:span text:style-name="T68">é</text:span><text:span text:style-name="T127">r</text:span><text:span text:style-name="T6">i</text:span><text:span text:style-name="T18">o</text:span><text:span text:style-name="T72">,</text:span><text:span text:style-name="T421"> </text:span><text:span text:style-name="T55">vez</text:span><text:span text:style-name="T413"> </text:span><text:span text:style-name="T7">qu</text:span><text:span text:style-name="T55">e</text:span><text:span text:style-name="T102"> </text:span><text:span text:style-name="T55">o</text:span><text:span text:style-name="T402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92"> </text:span><text:span text:style-name="T120">r</text:span><text:span text:style-name="T55">e</text:span><text:span text:style-name="T120">c</text:span><text:span text:style-name="T55">e</text:span><text:span text:style-name="T7">b</text:span><text:span text:style-name="T55">e</text:span><text:span text:style-name="T120">r</text:span><text:span text:style-name="T55">á</text:span><text:span text:style-name="T527"> </text:span><text:span text:style-name="T22">n</text:span><text:span text:style-name="T18">o</text:span><text:span text:style-name="T133">t</text:span><text:span text:style-name="T19">a</text:span><text:span text:style-name="T69">s</text:span><text:span text:style-name="T480"> </text:span><text:span text:style-name="T7">d</text:span><text:span text:style-name="T55">e</text:span><text:span text:style-name="T392"> </text:span><text:span text:style-name="T8">t</text:span><text:span text:style-name="T269">o</text:span><text:span text:style-name="T7">d</text:span><text:span text:style-name="T18">o</text:span><text:span text:style-name="T69">s</text:span><text:span text:style-name="T480"> </text:span><text:span text:style-name="T21">o</text:span><text:span text:style-name="T56">s</text:span><text:span text:style-name="T447"> </text:span><text:span text:style-name="T19">a</text:span><text:span text:style-name="T68">v</text:span><text:span text:style-name="T19">a</text:span><text:span text:style-name="T71">l</text:span><text:span text:style-name="T6">i</text:span><text:span text:style-name="T19">a</text:span><text:span text:style-name="T265">d</text:span><text:span text:style-name="T18">o</text:span><text:span text:style-name="T127">r</text:span><text:span text:style-name="T68">e</text:span><text:span text:style-name="T69">s</text:span><text:span text:style-name="T72">,</text:span><text:span text:style-name="T421"> </text:span><text:span text:style-name="T7">qu</text:span><text:span text:style-name="T55">e</text:span><text:span text:style-name="T102"> </text:span><text:span text:style-name="T120">c</text:span><text:span text:style-name="T7">ompõ</text:span><text:span text:style-name="T55">em a </text:span><text:span text:style-name="T129">c</text:span><text:span text:style-name="T18">o</text:span><text:span text:style-name="T24">m</text:span><text:span text:style-name="T6">i</text:span><text:span text:style-name="T69">ss</text:span><text:span text:style-name="T19">ã</text:span><text:span text:style-name="T18">o</text:span><text:span text:style-name="T72">.</text:span></text:p>
      <text:p text:style-name="P66"/>
      <text:p text:style-name="P116"><text:span text:style-name="T10">6</text:span><text:span text:style-name="T125">.</text:span><text:span text:style-name="T10">2</text:span><text:span text:style-name="T125">.</text:span><text:span text:style-name="T10">5</text:span><text:span text:style-name="T67">.</text:span><text:span text:style-name="T555"> </text:span><text:span text:style-name="T65">Os</text:span><text:span text:style-name="T474"> </text:span><text:span text:style-name="T15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74">se</text:span><text:span text:style-name="T130">r</text:span><text:span text:style-name="T16">ã</text:span><text:span text:style-name="T74">o</text:span><text:span text:style-name="T364"> </text:span><text:span text:style-name="T129">c</text:span><text:span text:style-name="T71">l</text:span><text:span text:style-name="T19">a</text:span><text:span text:style-name="T69">ss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18">o</text:span><text:span text:style-name="T69">s</text:span><text:span text:style-name="T97"> </text:span><text:span text:style-name="T55">em</text:span><text:span text:style-name="T120"> </text:span><text:span text:style-name="T7">o</text:span><text:span text:style-name="T120">r</text:span><text:span text:style-name="T7">d</text:span><text:span text:style-name="T55">em</text:span><text:span text:style-name="T246"> </text:span><text:span text:style-name="T7">d</text:span><text:span text:style-name="T183">e</text:span><text:span text:style-name="T129">c</text:span><text:span text:style-name="T127">r</text:span><text:span text:style-name="T68">e</text:span><text:span text:style-name="T191">s</text:span><text:span text:style-name="T129">c</text:span><text:span text:style-name="T68">e</text:span><text:span text:style-name="T22">n</text:span><text:span text:style-name="T8">t</text:span><text:span text:style-name="T68">e</text:span><text:span text:style-name="T97"> </text:span><text:span text:style-name="T7">d</text:span><text:span text:style-name="T55">e</text:span><text:span text:style-name="T235"> </text:span><text:span text:style-name="T22">n</text:span><text:span text:style-name="T18">o</text:span><text:span text:style-name="T8">t</text:span><text:span text:style-name="T19">a</text:span><text:span text:style-name="T72">.</text:span></text:p>
      <text:p text:style-name="P18"/>
      <text:p text:style-name="P62"><text:span text:style-name="T10">6</text:span><text:span text:style-name="T125">.</text:span><text:span text:style-name="T10">2</text:span><text:span text:style-name="T125">.</text:span><text:span text:style-name="T10">6</text:span><text:span text:style-name="T67">.</text:span><text:span text:style-name="T555"> </text:span><text:span text:style-name="T55">A</text:span><text:span text:style-name="T392"> </text:span><text:span text:style-name="T127">r</text:span><text:span text:style-name="T68">e</text:span><text:span text:style-name="T71">l</text:span><text:span text:style-name="T19">a</text:span><text:span text:style-name="T129">ç</text:span><text:span text:style-name="T19">ã</text:span><text:span text:style-name="T53">o</text:span><text:span text:style-name="T55"> </text:span><text:span text:style-name="T587"><text:s/></text:span><text:span text:style-name="T12">do</text:span><text:span text:style-name="T73">s</text:span><text:span text:style-name="T297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55"> </text:span><text:span text:style-name="T587"><text:s/></text:span><text:span text:style-name="T7">p</text:span><text:span text:style-name="T127">r</text:span><text:span text:style-name="T68">é</text:span><text:span text:style-name="T145">-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55"> </text:span><text:span text:style-name="T587"><text:s/></text:span><text:span text:style-name="T74">se</text:span><text:span text:style-name="T130">r</text:span><text:span text:style-name="T74">á</text:span><text:span text:style-name="T613"> </text:span><text:span text:style-name="T16">p</text:span><text:span text:style-name="T22">u</text:span><text:span text:style-name="T7">b</text:span><text:span text:style-name="T71">l</text:span><text:span text:style-name="T6">i</text:span><text:span text:style-name="T271">c</text:span><text:span text:style-name="T19">a</text:span><text:span text:style-name="T7">d</text:span><text:span text:style-name="T63">a</text:span><text:span text:style-name="T55"> </text:span><text:span text:style-name="T587"><text:s/></text:span><text:span text:style-name="T55">em</text:span><text:span text:style-name="T325"> </text:span><text:a xlink:type="simple" xlink:href="http://www.bnb.gov.br/" text:style-name="ListLabel_20_11" text:visited-style-name="ListLabel_20_11"><text:span text:style-name="T40">www</text:span></text:a><text:a xlink:type="simple" xlink:href="http://www.bnb.gov.br/" text:style-name="ListLabel_20_11" text:visited-style-name="ListLabel_20_11"><text:span text:style-name="T128">.</text:span></text:a><text:a xlink:type="simple" xlink:href="http://www.bnb.gov.br/" text:style-name="ListLabel_20_11" text:visited-style-name="ListLabel_20_11"><text:span text:style-name="T7">b</text:span></text:a><text:a xlink:type="simple" xlink:href="http://www.bnb.gov.br/" text:style-name="ListLabel_20_11" text:visited-style-name="ListLabel_20_11"><text:span text:style-name="T22">n</text:span></text:a><text:a xlink:type="simple" xlink:href="http://www.bnb.gov.br/" text:style-name="ListLabel_20_11" text:visited-style-name="ListLabel_20_11"><text:span text:style-name="T7">b</text:span></text:a><text:a xlink:type="simple" xlink:href="http://www.bnb.gov.br/" text:style-name="ListLabel_20_11" text:visited-style-name="ListLabel_20_11"><text:span text:style-name="T128">.</text:span></text:a><text:a xlink:type="simple" xlink:href="http://www.bnb.gov.br/" text:style-name="ListLabel_20_11" text:visited-style-name="ListLabel_20_11"><text:span text:style-name="T52">g</text:span></text:a><text:a xlink:type="simple" xlink:href="http://www.bnb.gov.br/" text:style-name="ListLabel_20_11" text:visited-style-name="ListLabel_20_11"><text:span text:style-name="T18">o</text:span></text:a><text:a xlink:type="simple" xlink:href="http://www.bnb.gov.br/" text:style-name="ListLabel_20_11" text:visited-style-name="ListLabel_20_11"><text:span text:style-name="T68">v</text:span></text:a><text:a xlink:type="simple" xlink:href="http://www.bnb.gov.br/" text:style-name="ListLabel_20_11" text:visited-style-name="ListLabel_20_11"><text:span text:style-name="T128">.</text:span></text:a><text:a xlink:type="simple" xlink:href="http://www.bnb.gov.br/" text:style-name="ListLabel_20_11" text:visited-style-name="ListLabel_20_11"><text:span text:style-name="T7">b</text:span></text:a><text:a xlink:type="simple" xlink:href="http://www.bnb.gov.br/" text:style-name="ListLabel_20_11" text:visited-style-name="ListLabel_20_11"><text:span text:style-name="T78">r</text:span></text:a><text:a xlink:type="simple" xlink:href="http://www.bnb.gov.br/" text:style-name="ListLabel_20_11" text:visited-style-name="ListLabel_20_11"><text:span text:style-name="T55"> </text:span></text:a><text:a xlink:type="simple" xlink:href="http://www.bnb.gov.br/" text:style-name="ListLabel_20_11" text:visited-style-name="ListLabel_20_11"><text:span text:style-name="T586"><text:s/></text:span></text:a><text:span text:style-name="T140">(</text:span><text:span text:style-name="T12">A</text:span><text:span text:style-name="T140">c</text:span><text:span text:style-name="T73">esso</text:span><text:span text:style-name="T600"> </text:span><text:span text:style-name="T55">à</text:span></text:p>
      <text:p text:style-name="P117"><text:span text:style-name="T151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9">ã</text:span><text:span text:style-name="T18">o</text:span><text:span text:style-name="T25">/</text:span><text:span text:style-name="T2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145">)</text:span><text:span text:style-name="T72">.</text:span></text:p>
      <text:p text:style-name="P16"/>
      <text:p text:style-name="P63"><text:span text:style-name="T10">6</text:span><text:span text:style-name="T125">.</text:span><text:span text:style-name="T10">2</text:span><text:span text:style-name="T125">.</text:span><text:span text:style-name="T10">7</text:span><text:span text:style-name="T67">.</text:span><text:span text:style-name="T555"> </text:span><text:span text:style-name="T55">O</text:span><text:span text:style-name="T302"> </text:span><text:span text:style-name="T55">B</text:span><text:span text:style-name="T7">an</text:span><text:span text:style-name="T120">c</text:span><text:span text:style-name="T55">o</text:span><text:span text:style-name="T489"> </text:span><text:span text:style-name="T7">d</text:span><text:span text:style-name="T55">o</text:span><text:span text:style-name="T564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text:s/></text:span><text:span text:style-name="T7">nã</text:span><text:span text:style-name="T55">o</text:span><text:span text:style-name="T464"> </text:span><text:span text:style-name="T7">p</text:span><text:span text:style-name="T22">u</text:span><text:span text:style-name="T7">b</text:span><text:span text:style-name="T71">l</text:span><text:span text:style-name="T6">i</text:span><text:span text:style-name="T129">c</text:span><text:span text:style-name="T19">a</text:span><text:span text:style-name="T127">r</text:span><text:span text:style-name="T63">á</text:span><text:span text:style-name="T55"> </text:span><text:span text:style-name="T7"><text:s/></text:span><text:span text:style-name="T55">a</text:span><text:span text:style-name="T615"> </text:span><text:span text:style-name="T127">r</text:span><text:span text:style-name="T68">e</text:span><text:span text:style-name="T71">l</text:span><text:span text:style-name="T19">a</text:span><text:span text:style-name="T129">ç</text:span><text:span text:style-name="T19">ã</text:span><text:span text:style-name="T53">o</text:span><text:span text:style-name="T55"> </text:span><text:span text:style-name="T7"><text:s/></text:span><text:span text:style-name="T55">e</text:span><text:span text:style-name="T617"> </text:span><text:span text:style-name="T22">n</text:span><text:span text:style-name="T18">o</text:span><text:span text:style-name="T8">t</text:span><text:span text:style-name="T19">a</text:span><text:span text:style-name="T69">s</text:span><text:span text:style-name="T55"> </text:span><text:span text:style-name="T120"><text:s/></text:span><text:span text:style-name="T12">do</text:span><text:span text:style-name="T73">s </text:span><text:span text:style-name="T404"><text:s/>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269">o</text:span><text:span text:style-name="T69">s</text:span><text:span text:style-name="T55"> </text:span><text:span text:style-name="T265"><text:s/></text:span><text:span text:style-name="T7">qu</text:span><text:span text:style-name="T55">e</text:span><text:span text:style-name="T453"> </text:span><text:span text:style-name="T7">nã</text:span><text:span text:style-name="T55">o</text:span><text:span text:style-name="T464"> </text:span><text:span text:style-name="T71">f</text:span><text:span text:style-name="T18">o</text:span><text:span text:style-name="T127">r</text:span><text:span text:style-name="T19">a</text:span><text:span text:style-name="T64">m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72">.</text:span></text:p>
      <text:p text:style-name="P66"/>
      <text:p text:style-name="P118"><text:span text:style-name="T91">6</text:span><text:span text:style-name="T153">.</text:span><text:span text:style-name="T91">3. </text:span><text:span text:style-name="T371"><text:s/></text:span><text:span text:style-name="T120">F</text:span><text:span text:style-name="T55">a</text:span><text:span text:style-name="T7">s</text:span><text:span text:style-name="T55">e</text:span><text:span text:style-name="T583"> </text:span><text:span text:style-name="T7">d</text:span><text:span text:style-name="T55">e</text:span><text:span text:style-name="T316"> </text:span><text:span text:style-name="T199">n</text:span><text:span text:style-name="T54">e</text:span><text:span text:style-name="T52">g</text:span><text:span text:style-name="T51">oc</text:span><text:span text:style-name="T11">i</text:span><text:span text:style-name="T53">a</text:span><text:span text:style-name="T51">ç</text:span><text:span text:style-name="T53">ã</text:span><text:span text:style-name="T51">o</text:span></text:p>
      <text:p text:style-name="P18"/>
      <text:p text:style-name="P30"><text:span text:style-name="T10">6</text:span><text:span text:style-name="T125">.</text:span><text:span text:style-name="T10">3</text:span><text:span text:style-name="T125">.</text:span><text:span text:style-name="T10">1</text:span><text:span text:style-name="T67">.</text:span><text:span text:style-name="T555"> </text:span><text:span text:style-name="T28">Apó</text:span><text:span text:style-name="T77">s</text:span><text:span text:style-name="T305"> </text:span><text:span text:style-name="T55">a</text:span><text:span text:style-name="T489">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445"> </text:span><text:span text:style-name="T12">da</text:span><text:span text:style-name="T73">s</text:span><text:span text:style-name="T589"> </text:span><text:span text:style-name="T180">p</text:span><text:span text:style-name="T127">r</text:span><text:span text:style-name="T18">o</text:span><text:span text:style-name="T7">p</text:span><text:span text:style-name="T18">o</text:span><text:span text:style-name="T69">s</text:span><text:span text:style-name="T8">t</text:span><text:span text:style-name="T19">a</text:span><text:span text:style-name="T69">s</text:span><text:span text:style-name="T325"> </text:span><text:span text:style-name="T7">p</text:span><text:span text:style-name="T127">r</text:span><text:span text:style-name="T68">é</text:span><text:span text:style-name="T145">-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9">a</text:span><text:span text:style-name="T69">s</text:span><text:span text:style-name="T72">,</text:span><text:span text:style-name="T259"> </text:span><text:span text:style-name="T56">os</text:span><text:span text:style-name="T544"> </text:span><text:span text:style-name="T21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325"> </text:span><text:span text:style-name="T74">se</text:span><text:span text:style-name="T130">r</text:span><text:span text:style-name="T16">ã</text:span><text:span text:style-name="T74">o</text:span><text:span text:style-name="T523"> </text:span><text:span text:style-name="T129">c</text:span><text:span text:style-name="T184">o</text:span><text:span text:style-name="T22">n</text:span><text:span text:style-name="T7">d</text:span><text:span text:style-name="T22">u</text:span><text:span text:style-name="T130">z</text:span><text:span text:style-name="T6">i</text:span><text:span text:style-name="T7">d</text:span><text:span text:style-name="T18">o</text:span><text:span text:style-name="T69">s</text:span><text:span text:style-name="T325"> </text:span><text:span text:style-name="T55">à</text:span><text:span text:style-name="T489"> </text:span><text:span text:style-name="T71">f</text:span><text:span text:style-name="T19">a</text:span><text:span text:style-name="T69">s</text:span><text:span text:style-name="T68">e </text:span><text:span text:style-name="T7">d</text:span><text:span text:style-name="T55">e</text:span><text:span text:style-name="T235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7">qu</text:span><text:span text:style-name="T55">e</text:span><text:span text:style-name="T156"> </text:span><text:span text:style-name="T129">c</text:span><text:span text:style-name="T18">o</text:span><text:span text:style-name="T22">n</text:span><text:span text:style-name="T191">s</text:span><text:span text:style-name="T6">i</text:span><text:span text:style-name="T69">s</text:span><text:span text:style-name="T8">t</text:span><text:span text:style-name="T68">e</text:span><text:span text:style-name="T97"> </text:span><text:span text:style-name="T68">e</text:span><text:span text:style-name="T24">m</text:span><text:span text:style-name="T72">:</text:span></text:p>
      <text:p text:style-name="P9"/>
      <text:p text:style-name="P61"><text:span text:style-name="T7">a</text:span><text:span text:style-name="T55">) <text:s/></text:span><text:span text:style-name="T97"><text:s/></text:span><text:span text:style-name="T26">E</text:span><text:span text:style-name="T22">n</text:span><text:span text:style-name="T68">v</text:span><text:span text:style-name="T6">i</text:span><text:span text:style-name="T53">o</text:span><text:span text:style-name="T231"> </text:span><text:span text:style-name="T7">p</text:span><text:span text:style-name="T68">e</text:span><text:span text:style-name="T71">l</text:span><text:span text:style-name="T53">o</text:span><text:span text:style-name="T612"> </text:span><text:span text:style-name="T55">B</text:span><text:span text:style-name="T7">an</text:span><text:span text:style-name="T120">c</text:span><text:span text:style-name="T55">o </text:span><text:span text:style-name="T7">d</text:span><text:span text:style-name="T55">o</text:span><text:span text:style-name="T590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231"> </text:span><text:span text:style-name="T7">d</text:span><text:span text:style-name="T55">e</text:span><text:span text:style-name="T590"> </text:span><text:span text:style-name="T16">m</text:span><text:span text:style-name="T74">e</text:span><text:span text:style-name="T16">n</text:span><text:span text:style-name="T74">s</text:span><text:span text:style-name="T16">a</text:span><text:span text:style-name="T74">gem</text:span><text:span text:style-name="T257"> </text:span><text:span text:style-name="T68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63">a</text:span><text:span text:style-name="T543"> </text:span><text:span text:style-name="T7">a</text:span><text:span text:style-name="T55">o</text:span><text:span text:style-name="T513"> </text:span><text:span text:style-name="T7">p</text:span><text:span text:style-name="T127">r</text:span><text:span text:style-name="T18">o</text:span><text:span text:style-name="T7">p</text:span><text:span text:style-name="T18">o</text:span><text:span text:style-name="T267">n</text:span><text:span text:style-name="T68">e</text:span><text:span text:style-name="T22">n</text:span><text:span text:style-name="T8">t</text:span><text:span text:style-name="T68">e</text:span><text:span text:style-name="T231"> </text:span><text:span text:style-name="T7">pa</text:span><text:span text:style-name="T120">r</text:span><text:span text:style-name="T55">a</text:span><text:span text:style-name="T213"> </text:span><text:span text:style-name="T284">o</text:span><text:span text:style-name="T61">s </text:span><text:span text:style-name="T83">e</text:span><text:span text:style-name="T32">nd</text:span><text:span text:style-name="T83">e</text:span><text:span text:style-name="T142">r</text:span><text:span text:style-name="T83">e</text:span><text:span text:style-name="T142">ç</text:span><text:span text:style-name="T32">o</text:span><text:span text:style-name="T83">s</text:span><text:span text:style-name="T435"> </text:span><text:span text:style-name="T68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18">o</text:span><text:span text:style-name="T69">s</text:span><text:span text:style-name="T373"> </text:span><text:span text:style-name="T129">c</text:span><text:span text:style-name="T182">a</text:span><text:span text:style-name="T7">d</text:span><text:span text:style-name="T19">a</text:span><text:span text:style-name="T69">s</text:span><text:span text:style-name="T8">t</text:span><text:span text:style-name="T127">r</text:span><text:span text:style-name="T19">a</text:span><text:span text:style-name="T7">d</text:span><text:span text:style-name="T18">o</text:span><text:span text:style-name="T69">s</text:span><text:span text:style-name="T72">:</text:span></text:p>
      <text:p text:style-name="P119"><text:span text:style-name="T151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22">n</text:span><text:span text:style-name="T7">d</text:span><text:span text:style-name="T53">o</text:span><text:span text:style-name="T388"> </text:span><text:span text:style-name="T55">o </text:span><text:span text:style-name="T68">v</text:span><text:span text:style-name="T19">a</text:span><text:span text:style-name="T71">l</text:span><text:span text:style-name="T18">o</text:span><text:span text:style-name="T78">r</text:span><text:span text:style-name="T113"> </text:span><text:span text:style-name="T19">a</text:span><text:span text:style-name="T7">p</text:span><text:span text:style-name="T127">r</text:span><text:span text:style-name="T184">o</text:span><text:span text:style-name="T68">v</text:span><text:span text:style-name="T19">a</text:span><text:span text:style-name="T7">d</text:span><text:span text:style-name="T18">o</text:span><text:span text:style-name="T72">.</text:span></text:p>
      <text:p text:style-name="P120"><text:span text:style-name="T26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22">n</text:span><text:span text:style-name="T7">d</text:span><text:span text:style-name="T53">o</text:span><text:span text:style-name="T55"> <text:s/></text:span><text:span text:style-name="T535"><text:s/></text:span><text:span text:style-name="T55">o </text:span><text:span text:style-name="T595"><text:s/></text:span><text:span text:style-name="T71">f</text:span><text:span text:style-name="T18">o</text:span><text:span text:style-name="T127">r</text:span><text:span text:style-name="T24">m</text:span><text:span text:style-name="T22">u</text:span><text:span text:style-name="T71">l</text:span><text:span text:style-name="T19">á</text:span><text:span text:style-name="T127">r</text:span><text:span text:style-name="T6">i</text:span><text:span text:style-name="T53">o</text:span><text:span text:style-name="T55"> <text:s/></text:span><text:span text:style-name="T535"><text:s/></text:span><text:span text:style-name="T7">d</text:span><text:span text:style-name="T55">e </text:span><text:span text:style-name="T464"><text:s/></text:span><text:span text:style-name="T132">R</text:span><text:span text:style-name="T68">e</text:span><text:span text:style-name="T8">t</text:span><text:span text:style-name="T6">i</text:span><text:span text:style-name="T71">f</text:span><text:span text:style-name="T6">i</text:span><text:span text:style-name="T129">c</text:span><text:span text:style-name="T182">a</text:span><text:span text:style-name="T129">ç</text:span><text:span text:style-name="T19">ã</text:span><text:span text:style-name="T53">o</text:span><text:span text:style-name="T55"> <text:s/></text:span><text:span text:style-name="T495"><text:s/></text:span><text:span text:style-name="T7">d</text:span><text:span text:style-name="T55">a </text:span><text:span text:style-name="T612"><text:s/></text:span><text:span text:style-name="T27">P</text:span><text:span text:style-name="T127">r</text:span><text:span text:style-name="T18">o</text:span><text:span text:style-name="T7">p</text:span><text:span text:style-name="T18">o</text:span><text:span text:style-name="T69">s</text:span><text:span text:style-name="T82">t</text:span><text:span text:style-name="T63">a</text:span><text:span text:style-name="T55"> <text:s/></text:span><text:span text:style-name="T535"><text:s/></text:span><text:span text:style-name="T19">a</text:span><text:span text:style-name="T8">t</text:span><text:span text:style-name="T127">r</text:span><text:span text:style-name="T19">a</text:span><text:span text:style-name="T68">vé</text:span><text:span text:style-name="T69">s</text:span><text:span text:style-name="T55"> <text:s/></text:span><text:span text:style-name="T535"><text:s/></text:span><text:span text:style-name="T7">d</text:span><text:span text:style-name="T55">o </text:span><text:span text:style-name="T595"><text:s/></text:span><text:span text:style-name="T7">q</text:span><text:span text:style-name="T22">u</text:span><text:span text:style-name="T19">a</text:span><text:span text:style-name="T71">l</text:span><text:span text:style-name="T55"> <text:s/></text:span><text:span text:style-name="T562"><text:s/>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265"> </text:span><text:span text:style-name="T24">m</text:span><text:span text:style-name="T19">a</text:span><text:span text:style-name="T22">n</text:span><text:span text:style-name="T6">i</text:span><text:span text:style-name="T71">f</text:span><text:span text:style-name="T68">e</text:span><text:span text:style-name="T69">s</text:span><text:span text:style-name="T8">t</text:span><text:span text:style-name="T19">a</text:span><text:span text:style-name="T374">r</text:span><text:span text:style-name="T63">á</text:span><text:span text:style-name="T120"> </text:span><text:span text:style-name="T73">seu</text:span><text:span text:style-name="T414"> </text:span><text:span text:style-name="T6">i</text:span><text:span text:style-name="T22">n</text:span><text:span text:style-name="T8">t</text:span><text:span text:style-name="T68">e</text:span><text:span text:style-name="T127">r</text:span><text:span text:style-name="T68">e</text:span><text:span text:style-name="T69">ss</text:span><text:span text:style-name="T68">e</text:span><text:span text:style-name="T265"> </text:span><text:span text:style-name="T7">p</text:span><text:span text:style-name="T68">e</text:span><text:span text:style-name="T71">l</text:span><text:span text:style-name="T53">o</text:span><text:span text:style-name="T120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144">i</text:span><text:span text:style-name="T53">o</text:span><text:span text:style-name="T120"> </text:span><text:span text:style-name="T55">e </text:span><text:span text:style-name="T19">a</text:span><text:span text:style-name="T7">p</text:span><text:span text:style-name="T127">r</text:span><text:span text:style-name="T68">e</text:span><text:span text:style-name="T69">s</text:span><text:span text:style-name="T183">e</text:span><text:span text:style-name="T22">n</text:span><text:span text:style-name="T8">t</text:span><text:span text:style-name="T19">a</text:span><text:span text:style-name="T127">r</text:span><text:span text:style-name="T63">á</text:span><text:span text:style-name="T120"> </text:span><text:span text:style-name="T19">a</text:span><text:span text:style-name="T69">s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27">r</text:span><text:span text:style-name="T18">o</text:span><text:span text:style-name="T7">p</text:span><text:span text:style-name="T18">o</text:span><text:span text:style-name="T69">s</text:span><text:span text:style-name="T8">t</text:span><text:span text:style-name="T19">a</text:span><text:span text:style-name="T69">s</text:span><text:span text:style-name="T97"> </text:span><text:span text:style-name="T127">r</text:span><text:span text:style-name="T68">e</text:span><text:span text:style-name="T71">l</text:span><text:span text:style-name="T19">a</text:span><text:span text:style-name="T8">t</text:span><text:span text:style-name="T6">i</text:span><text:span text:style-name="T68">v</text:span><text:span text:style-name="T272">a</text:span><text:span text:style-name="T69">s</text:span><text:span text:style-name="T97"> </text:span><text:span text:style-name="T55">a</text:span><text:span text:style-name="T156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</text:span><text:span text:style-name="T156"> </text:span><text:span text:style-name="T18">o</text:span><text:span text:style-name="T7">b</text:span><text:span text:style-name="T134">j</text:span><text:span text:style-name="T68">e</text:span><text:span text:style-name="T8">t</text:span><text:span text:style-name="T53">o</text:span><text:span text:style-name="T373"> </text:span><text:span text:style-name="T55">e</text:span><text:span text:style-name="T235"> </text:span><text:span text:style-name="T7">d</text:span><text:span text:style-name="T55">a</text:span><text:span text:style-name="T156"> </text:span><text:span text:style-name="T18">o</text:span><text:span text:style-name="T71">f</text:span><text:span text:style-name="T68">e</text:span><text:span text:style-name="T127">r</text:span><text:span text:style-name="T8">t</text:span><text:span text:style-name="T63">a</text:span><text:span text:style-name="T388"> </text:span><text:span text:style-name="T12">da</text:span><text:span text:style-name="T73">s</text:span><text:span text:style-name="T346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82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72">.</text:span></text:p>
      <text:p text:style-name="P42"><text:span text:style-name="T7">b</text:span><text:span text:style-name="T55">) <text:s/></text:span><text:span text:style-name="T464"><text:s/></text:span><text:span text:style-name="T17">D</text:span><text:span text:style-name="T68">ev</text:span><text:span text:style-name="T18">o</text:span><text:span text:style-name="T71">l</text:span><text:span text:style-name="T22">u</text:span><text:span text:style-name="T129">ç</text:span><text:span text:style-name="T19">ã</text:span><text:span text:style-name="T53">o</text:span><text:span text:style-name="T55"> </text:span><text:span text:style-name="T235"><text:s/></text:span><text:span text:style-name="T7">p</text:span><text:span text:style-name="T68">e</text:span><text:span text:style-name="T71">l</text:span><text:span text:style-name="T53">o</text:span><text:span text:style-name="T55"> </text:span><text:span text:style-name="T235"><text:s/>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72">,</text:span><text:span text:style-name="T55"> </text:span><text:span text:style-name="T388"><text:s/></text:span><text:span text:style-name="T68">v</text:span><text:span text:style-name="T6">i</text:span><text:span text:style-name="T63">a</text:span><text:span text:style-name="T55"> </text:span><text:span text:style-name="T235"><text:s/></text:span><text:span text:style-name="T16">m</text:span><text:span text:style-name="T74">e</text:span><text:span text:style-name="T16">n</text:span><text:span text:style-name="T74">s</text:span><text:span text:style-name="T16">a</text:span><text:span text:style-name="T74">gem </text:span><text:span text:style-name="T108"><text:s/></text:span><text:span text:style-name="T68">e</text:span><text:span text:style-name="T188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63">a</text:span><text:span text:style-name="T55"> </text:span><text:span text:style-name="T97"><text:s/></text:span><text:span text:style-name="T7">a</text:span><text:span text:style-name="T55">o</text:span><text:span text:style-name="T615"> </text:span><text:span text:style-name="T55">B</text:span><text:span text:style-name="T7">an</text:span><text:span text:style-name="T120">c</text:span><text:span text:style-name="T55">o</text:span><text:span text:style-name="T352"> </text:span><text:span text:style-name="T7">d</text:span><text:span text:style-name="T55">o</text:span><text:span text:style-name="T564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55"> </text:span><text:span text:style-name="T388"><text:s/></text:span><text:span text:style-name="T7">d</text:span><text:span text:style-name="T55">o </text:span><text:span text:style-name="T71">f</text:span><text:span text:style-name="T18">o</text:span><text:span text:style-name="T127">r</text:span><text:span text:style-name="T24">m</text:span><text:span text:style-name="T22">u</text:span><text:span text:style-name="T71">l</text:span><text:span text:style-name="T19">á</text:span><text:span text:style-name="T127">r</text:span><text:span text:style-name="T6">i</text:span><text:span text:style-name="T53">o</text:span><text:span text:style-name="T55"> </text:span><text:span text:style-name="T558"><text:s/></text:span><text:span text:style-name="T7">d</text:span><text:span text:style-name="T55">e</text:span><text:span text:style-name="T578"> </text:span><text:span text:style-name="T132">R</text:span><text:span text:style-name="T68">e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55"> </text:span><text:span text:style-name="T558"><text:s/></text:span><text:span text:style-name="T7">d</text:span><text:span text:style-name="T55">a</text:span><text:span text:style-name="T567"> </text:span><text:span text:style-name="T27">P</text:span><text:span text:style-name="T127">r</text:span><text:span text:style-name="T18">o</text:span><text:span text:style-name="T265">p</text:span><text:span text:style-name="T18">o</text:span><text:span text:style-name="T69">s</text:span><text:span text:style-name="T8">t</text:span><text:span text:style-name="T19">a</text:span><text:span text:style-name="T72">,</text:span><text:span text:style-name="T55"> </text:span><text:span text:style-name="T607"><text:s/></text:span><text:span text:style-name="T7">d</text:span><text:span text:style-name="T68">e</text:span><text:span text:style-name="T267">n</text:span><text:span text:style-name="T8">t</text:span><text:span text:style-name="T127">r</text:span><text:span text:style-name="T53">o</text:span><text:span text:style-name="T55"> </text:span><text:span text:style-name="T582"><text:s/></text:span><text:span text:style-name="T7">d</text:span><text:span text:style-name="T55">o</text:span><text:span text:style-name="T256"> </text:span><text:span text:style-name="T7">p</text:span><text:span text:style-name="T120">r</text:span><text:span text:style-name="T7">a</text:span><text:span text:style-name="T120">z</text:span><text:span text:style-name="T55">o</text:span><text:span text:style-name="T256"> </text:span><text:span text:style-name="T7">d</text:span><text:span text:style-name="T55">e</text:span><text:span text:style-name="T578"> </text:span><text:span text:style-name="T55">5</text:span><text:span text:style-name="T256"> </text:span><text:span text:style-name="T145">(</text:span><text:span text:style-name="T129">c</text:span><text:span text:style-name="T6">i</text:span><text:span text:style-name="T22">n</text:span><text:span text:style-name="T129">c</text:span><text:span text:style-name="T18">o</text:span><text:span text:style-name="T85">)</text:span><text:span text:style-name="T55"> </text:span><text:span text:style-name="T608"><text:s/></text:span><text:span text:style-name="T7">d</text:span><text:span text:style-name="T6">i</text:span><text:span text:style-name="T19">a</text:span><text:span text:style-name="T69">s</text:span><text:span text:style-name="T55"> </text:span><text:span text:style-name="T558"><text:s/></text:span><text:span text:style-name="T267">ú</text:span><text:span text:style-name="T8">t</text:span><text:span text:style-name="T68">e</text:span><text:span text:style-name="T6">i</text:span><text:span text:style-name="T69">s</text:span><text:span text:style-name="T55"> </text:span><text:span text:style-name="T558"><text:s/></text:span><text:span text:style-name="T55">a </text:span><text:span text:style-name="T7">p</text:span><text:span text:style-name="T19">a</text:span><text:span text:style-name="T127">r</text:span><text:span text:style-name="T8">t</text:span><text:span text:style-name="T6">i</text:span><text:span text:style-name="T78">r</text:span><text:span text:style-name="T113"> </text:span><text:span text:style-name="T7">d</text:span><text:span text:style-name="T55">o </text:span><text:span text:style-name="T68">e</text:span><text:span text:style-name="T22">n</text:span><text:span text:style-name="T68">v</text:span><text:span text:style-name="T6">i</text:span><text:span text:style-name="T53">o</text:span><text:span text:style-name="T388"> </text:span><text:span text:style-name="T7">d</text:span><text:span text:style-name="T55">a</text:span><text:span text:style-name="T156"> </text:span><text:span text:style-name="T16">m</text:span><text:span text:style-name="T74">e</text:span><text:span text:style-name="T16">n</text:span><text:span text:style-name="T74">s</text:span><text:span text:style-name="T16">a</text:span><text:span text:style-name="T74">gem</text:span><text:span text:style-name="T345"> </text:span><text:span text:style-name="T18">o</text:span><text:span text:style-name="T127">r</text:span><text:span text:style-name="T6">i</text:span><text:span text:style-name="T52">g</text:span><text:span text:style-name="T6">i</text:span><text:span text:style-name="T22">n</text:span><text:span text:style-name="T19">a</text:span><text:span text:style-name="T71">l</text:span><text:span text:style-name="T72">,</text:span><text:span text:style-name="T113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373"> </text:span><text:span text:style-name="T6">i</text:span><text:span text:style-name="T8">t</text:span><text:span text:style-name="T68">e</text:span><text:span text:style-name="T64">m</text:span><text:span text:style-name="T97"> </text:span><text:span text:style-name="T19">a</text:span><text:span text:style-name="T129">c</text:span><text:span text:style-name="T6">i</text:span><text:span text:style-name="T24">m</text:span><text:span text:style-name="T19">a</text:span><text:span text:style-name="T72">.</text:span></text:p>
      <text:p text:style-name="P16"/>
      <text:p text:style-name="P125"><text:span text:style-name="T618">O</text:span><text:span text:style-name="T47">b</text:span><text:span text:style-name="T48">s</text:span><text:span text:style-name="T95">e</text:span><text:span text:style-name="T154">r</text:span><text:span text:style-name="T95">v</text:span><text:span text:style-name="T49">a</text:span><text:span text:style-name="T155">ç</text:span><text:span text:style-name="T50">õ</text:span><text:span text:style-name="T95">e</text:span><text:span text:style-name="T48">s</text:span><text:span text:style-name="T72">:</text:span></text:p>
      <text:p text:style-name="P126"><text:span text:style-name="T56">C</text:span><text:span text:style-name="T21">a</text:span><text:span text:style-name="T56">so </text:span><text:span text:style-name="T115"><text:s/></text:span><text:span text:style-name="T55">o</text:span><text:span text:style-name="T256"> </text:span><text:span text:style-name="T55">B</text:span><text:span text:style-name="T7">an</text:span><text:span text:style-name="T120">c</text:span><text:span text:style-name="T55">o</text:span><text:span text:style-name="T102"> </text:span><text:span text:style-name="T7">d</text:span><text:span text:style-name="T55">o</text:span><text:span text:style-name="T256"> </text:span><text:span text:style-name="T126">N</text:span><text:span text:style-name="T18">o</text:span><text:span text:style-name="T127">r</text:span><text:span text:style-name="T7">d</text:span><text:span text:style-name="T183">e</text:span><text:span text:style-name="T69">s</text:span><text:span text:style-name="T8">t</text:span><text:span text:style-name="T68">e</text:span><text:span text:style-name="T55"> </text:span><text:span text:style-name="T558"><text:s/></text:span><text:span text:style-name="T19">a</text:span><text:span text:style-name="T129">c</text:span><text:span text:style-name="T19">a</text:span><text:span text:style-name="T8">t</text:span><text:span text:style-name="T68">e</text:span><text:span text:style-name="T55"> </text:span><text:span text:style-name="T558"><text:s/></text:span><text:span text:style-name="T55">a</text:span><text:span text:style-name="T567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27">r</text:span><text:span text:style-name="T18">o</text:span><text:span text:style-name="T7">p</text:span><text:span text:style-name="T18">o</text:span><text:span text:style-name="T69">s</text:span><text:span text:style-name="T8">t</text:span><text:span text:style-name="T63">a</text:span><text:span text:style-name="T55"> </text:span><text:span text:style-name="T558"><text:s/></text:span><text:span text:style-name="T19">a</text:span><text:span text:style-name="T7">p</text:span><text:span text:style-name="T127">r</text:span><text:span text:style-name="T141">e</text:span><text:span text:style-name="T69">s</text:span><text:span text:style-name="T68">e</text:span><text:span text:style-name="T22">n</text:span><text:span text:style-name="T8">t</text:span><text:span text:style-name="T19">a</text:span><text:span text:style-name="T7">d</text:span><text:span text:style-name="T63">a</text:span><text:span text:style-name="T55"> </text:span><text:span text:style-name="T558"><text:s/></text:span><text:span text:style-name="T7">p</text:span><text:span text:style-name="T68">e</text:span><text:span text:style-name="T71">l</text:span><text:span text:style-name="T53">o</text:span><text:span text:style-name="T55"> </text:span><text:span text:style-name="T582"><text:s/>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72">,</text:span><text:span text:style-name="T55"> </text:span><text:span text:style-name="T607"><text:s/>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so</text:span><text:span text:style-name="T523"> </text:span><text:span text:style-name="T7">d</text:span><text:span text:style-name="T55">e</text:span><text:span text:style-name="T513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352"> </text:span><text:span text:style-name="T7">a</text:span><text:span text:style-name="T55">v</text:span><text:span text:style-name="T7">an</text:span><text:span text:style-name="T120">ç</text:span><text:span text:style-name="T7">a</text:span><text:span text:style-name="T120">r</text:span><text:span text:style-name="T55">á</text:span><text:span text:style-name="T97"> </text:span><text:span text:style-name="T7">pa</text:span><text:span text:style-name="T120">r</text:span><text:span text:style-name="T55">a</text:span><text:span text:style-name="T352"> </text:span><text:span text:style-name="T71">f</text:span><text:span text:style-name="T19">a</text:span><text:span text:style-name="T69">s</text:span><text:span text:style-name="T68">e</text:span><text:span text:style-name="T352"> </text:span><text:span text:style-name="T7">d</text:span><text:span text:style-name="T55">e</text:span><text:span text:style-name="T513"> </text:span><text:span text:style-name="T183">h</text:span><text:span text:style-name="T19">a</text:span><text:span text:style-name="T7">b</text:span><text:span text:style-name="T6">i</text:span><text:span text:style-name="T71">l</text:span><text:span text:style-name="T144">i</text:span><text:span text:style-name="T8">t</text:span><text:span text:style-name="T19">a</text:span><text:span text:style-name="T129">ç</text:span><text:span text:style-name="T19">ã</text:span><text:span text:style-name="T18">o</text:span><text:span text:style-name="T72">.</text:span><text:span text:style-name="T259"> </text:span><text:span text:style-name="T56">C</text:span><text:span text:style-name="T21">a</text:span><text:span text:style-name="T56">so</text:span><text:span text:style-name="T233"> </text:span><text:span text:style-name="T22">n</text:span><text:span text:style-name="T68">e</text:span><text:span text:style-name="T52">g</text:span><text:span text:style-name="T19">a</text:span><text:span text:style-name="T8">t</text:span><text:span text:style-name="T6">i</text:span><text:span text:style-name="T68">v</text:span><text:span text:style-name="T18">o</text:span><text:span text:style-name="T72">,</text:span><text:span text:style-name="T259"> </text:span><text:span text:style-name="T55">o</text:span><text:span text:style-name="T506"> </text:span><text:span text:style-name="T55">B</text:span><text:span text:style-name="T7">an</text:span><text:span text:style-name="T120">c</text:span><text:span text:style-name="T55">o</text:span><text:span text:style-name="T608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7">r</text:span><text:span text:style-name="T63">á</text:span><text:span text:style-name="T373"> </text:span><text:span text:style-name="T7">a</text:span><text:span text:style-name="T55">o</text:span><text:span text:style-name="T607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97"> </text:span><text:span text:style-name="T55">a</text:span><text:span text:style-name="T156"> </text:span><text:span text:style-name="T127">r</text:span><text:span text:style-name="T68">e</text:span><text:span text:style-name="T134">j</text:span><text:span text:style-name="T68">e</text:span><text:span text:style-name="T6">i</text:span><text:span text:style-name="T129">ç</text:span><text:span text:style-name="T19">ã</text:span><text:span text:style-name="T53">o</text:span><text:span text:style-name="T388"> </text:span><text:span text:style-name="T177">d</text:span><text:span text:style-name="T55">a</text:span><text:span text:style-name="T156"> </text:span><text:span text:style-name="T127">r</text:span><text:span text:style-name="T68">e</text:span><text:span text:style-name="T82">t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91"><text:span text:style-name="T4">C</text:span><text:span text:style-name="T14">o</text:span><text:span text:style-name="T22">n</text:span><text:span text:style-name="T69">s</text:span><text:span text:style-name="T8">t</text:span><text:span text:style-name="T19">a</text:span><text:span text:style-name="T127">r</text:span><text:span text:style-name="T63">á</text:span><text:span text:style-name="T55"> <text:s/></text:span><text:span text:style-name="T495"><text:s/></text:span><text:span text:style-name="T8">t</text:span><text:span text:style-name="T19">a</text:span><text:span text:style-name="T24">m</text:span><text:span text:style-name="T7">b</text:span><text:span text:style-name="T68">é</text:span><text:span text:style-name="T64">m</text:span><text:span text:style-name="T55"> <text:s/></text:span><text:span text:style-name="T495"><text:s/></text:span><text:span text:style-name="T7">n</text:span><text:span text:style-name="T55">a </text:span><text:span text:style-name="T302"><text:s/></text:span><text:span text:style-name="T16">m</text:span><text:span text:style-name="T74">e</text:span><text:span text:style-name="T16">n</text:span><text:span text:style-name="T74">s</text:span><text:span text:style-name="T16">a</text:span><text:span text:style-name="T74">gem </text:span><text:span text:style-name="T619"><text:s/></text:span><text:span text:style-name="T16">d</text:span><text:span text:style-name="T68">e</text:span><text:span text:style-name="T69">s</text:span><text:span text:style-name="T129">c</text:span><text:span text:style-name="T127">r</text:span><text:span text:style-name="T6">i</text:span><text:span text:style-name="T8">t</text:span><text:span text:style-name="T63">a</text:span><text:span text:style-name="T55"> <text:s/></text:span><text:span text:style-name="T495"><text:s/></text:span><text:span text:style-name="T7">n</text:span><text:span text:style-name="T55">a </text:span><text:span text:style-name="T590"><text:s/></text:span><text:span text:style-name="T19">a</text:span><text:span text:style-name="T71">l</text:span><text:span text:style-name="T23">í</text:span><text:span text:style-name="T22">n</text:span><text:span text:style-name="T68">e</text:span><text:span text:style-name="T63">a</text:span><text:span text:style-name="T55"> <text:s/></text:span><text:span text:style-name="T495"><text:s/></text:span><text:span text:style-name="T55">"</text:span><text:span text:style-name="T7">a</text:span><text:span text:style-name="T55">" </text:span><text:span text:style-name="T203"><text:s/></text:span><text:span text:style-name="T272">a</text:span><text:span text:style-name="T22">n</text:span><text:span text:style-name="T8">t</text:span><text:span text:style-name="T68">e</text:span><text:span text:style-name="T127">r</text:span><text:span text:style-name="T6">i</text:span><text:span text:style-name="T18">o</text:span><text:span text:style-name="T78">r</text:span><text:span text:style-name="T55"> <text:s/></text:span><text:span text:style-name="T560"><text:s/></text:span><text:span text:style-name="T55">a </text:span><text:span text:style-name="T231"><text:s/></text:span><text:span text:style-name="T127">r</text:span><text:span text:style-name="T68">e</text:span><text:span text:style-name="T71">l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495"><text:s/></text:span><text:span text:style-name="T7">d</text:span><text:span text:style-name="T18">o</text:span><text:span text:style-name="T69">s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55"> </text:span><text:span text:style-name="T388"><text:s/></text:span><text:span text:style-name="T22">n</text:span><text:span text:style-name="T68">e</text:span><text:span text:style-name="T129">c</text:span><text:span text:style-name="T68">e</text:span><text:span text:style-name="T69">ss</text:span><text:span text:style-name="T19">á</text:span><text:span text:style-name="T127">r</text:span><text:span text:style-name="T266">i</text:span><text:span text:style-name="T18">o</text:span><text:span text:style-name="T69">s</text:span><text:span text:style-name="T55"> </text:span><text:span text:style-name="T388"><text:s/></text:span><text:span text:style-name="T55">à <text:s/>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133">t</text:span><text:span text:style-name="T19">a</text:span><text:span text:style-name="T129">ç</text:span><text:span text:style-name="T19">ã</text:span><text:span text:style-name="T53">o</text:span><text:span text:style-name="T55"> </text:span><text:span text:style-name="T388"><text:s/></text:span><text:span text:style-name="T7">d</text:span><text:span text:style-name="T55">o </text:span><text:span text:style-name="T373"><text:s/>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55"> </text:span><text:span text:style-name="T413"><text:s/></text:span><text:span text:style-name="T55">e </text:span><text:span text:style-name="T373"><text:s/></text:span><text:span text:style-name="T55">o </text:span><text:span text:style-name="T388"><text:s/></text:span><text:span text:style-name="T55">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 </text:span><text:span text:style-name="T265"><text:s/></text:span><text:span text:style-name="T7">d</text:span><text:span text:style-name="T55">a </text:span><text:span text:style-name="T20">S</text:span><text:span text:style-name="T22">u</text:span><text:span text:style-name="T7">p</text:span><text:span text:style-name="T68">e</text:span><text:span text:style-name="T127">r</text:span><text:span text:style-name="T6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388"> </text:span><text:span text:style-name="T26">E</text:span><text:span text:style-name="T69">s</text:span><text:span text:style-name="T8">t</text:span><text:span text:style-name="T19">a</text:span><text:span text:style-name="T7">d</text:span><text:span text:style-name="T267">u</text:span><text:span text:style-name="T19">a</text:span><text:span text:style-name="T71">l</text:span><text:span text:style-name="T97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246"> </text:span><text:span text:style-name="T7">pa</text:span><text:span text:style-name="T120">r</text:span><text:span text:style-name="T55">a</text:span><text:span text:style-name="T388"> </text:span><text:span text:style-name="T55">o </text:span><text:span text:style-name="T7">q</text:span><text:span text:style-name="T22">u</text:span><text:span text:style-name="T19">a</text:span><text:span text:style-name="T71">l</text:span><text:span text:style-name="T97"> </text:span><text:span text:style-name="T7">d</text:span><text:span text:style-name="T55">evem</text:span><text:span text:style-name="T540"> </text:span><text:span text:style-name="T53">ser</text:span><text:span text:style-name="T344"> </text:span><text:span text:style-name="T267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7">d</text:span><text:span text:style-name="T18">o</text:span><text:span text:style-name="T69">s</text:span><text:span text:style-name="T72">, </text:span><text:span text:style-name="T7">d</text:span><text:span text:style-name="T68">e</text:span><text:span text:style-name="T22">n</text:span><text:span text:style-name="T8">t</text:span><text:span text:style-name="T127">r</text:span><text:span text:style-name="T53">o</text:span><text:span text:style-name="T102"> </text:span><text:span text:style-name="T7">d</text:span><text:span text:style-name="T55">o</text:span><text:span text:style-name="T246"> </text:span><text:span text:style-name="T7">p</text:span><text:span text:style-name="T120">r</text:span><text:span text:style-name="T7">a</text:span><text:span text:style-name="T120">z</text:span><text:span text:style-name="T55">o</text:span><text:span text:style-name="T113"> </text:span><text:span text:style-name="T7">d</text:span><text:span text:style-name="T55">e</text:span><text:span text:style-name="T102"> </text:span><text:span text:style-name="T7">2</text:span><text:span text:style-name="T55">0 </text:span><text:span text:style-name="T145">(</text:span><text:span text:style-name="T68">v</text:span><text:span text:style-name="T6">i</text:span><text:span text:style-name="T22">n</text:span><text:span text:style-name="T8">t</text:span><text:span text:style-name="T68">e</text:span><text:span text:style-name="T85">)</text:span><text:span text:style-name="T429"> </text:span><text:span text:style-name="T7">d</text:span><text:span text:style-name="T6">i</text:span><text:span text:style-name="T19">a</text:span><text:span text:style-name="T69">s</text:span><text:span text:style-name="T102"> </text:span><text:span text:style-name="T129">c</text:span><text:span text:style-name="T18">o</text:span><text:span text:style-name="T127">rr</text:span><text:span text:style-name="T6">i</text:span><text:span text:style-name="T7">d</text:span><text:span text:style-name="T18">o</text:span><text:span text:style-name="T69">s</text:span><text:span text:style-name="T468"> </text:span><text:span text:style-name="T31">apó</text:span><text:span text:style-name="T79">s</text:span><text:span text:style-name="T396"> </text:span><text:span text:style-name="T55">a</text:span><text:span text:style-name="T97"> </text:span><text:span text:style-name="T265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102"> </text:span><text:span text:style-name="T12">do</text:span><text:span text:style-name="T73">s</text:span><text:span text:style-name="T502"> </text:span><text:span text:style-name="T12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102"> </text:span><text:span text:style-name="T7">p</text:span><text:span text:style-name="T127">r</text:span><text:span text:style-name="T68">é</text:span><text:span text:style-name="T85">-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72">.</text:span></text:p>
      <text:p text:style-name="P16"/>
      <text:p text:style-name="P95"><text:span text:style-name="T10">6</text:span><text:span text:style-name="T125">.</text:span><text:span text:style-name="T10">3</text:span><text:span text:style-name="T125">.</text:span><text:span text:style-name="T10">2</text:span><text:span text:style-name="T67">.</text:span><text:span text:style-name="T555"> </text:span><text:span text:style-name="T120">N</text:span><text:span text:style-name="T55">a</text:span><text:span text:style-name="T557"> </text:span><text:span text:style-name="T22">h</text:span><text:span text:style-name="T6">i</text:span><text:span text:style-name="T7">p</text:span><text:span text:style-name="T18">ó</text:span><text:span text:style-name="T8">t</text:span><text:span text:style-name="T68">e</text:span><text:span text:style-name="T69">s</text:span><text:span text:style-name="T68">e</text:span><text:span text:style-name="T97"> </text:span><text:span text:style-name="T7">d</text:span><text:span text:style-name="T55">e</text:span><text:span text:style-name="T235"> </text:span><text:span text:style-name="T127">r</text:span><text:span text:style-name="T68">e</text:span><text:span text:style-name="T69">s</text:span><text:span text:style-name="T8">t</text:span><text:span text:style-name="T19">a</text:span><text:span text:style-name="T78">r</text:span><text:span text:style-name="T113"> </text:span><text:span text:style-name="T71">f</text:span><text:span text:style-name="T127">r</text:span><text:span text:style-name="T22">u</text:span><text:span text:style-name="T69">s</text:span><text:span text:style-name="T8">t</text:span><text:span text:style-name="T127">r</text:span><text:span text:style-name="T19">a</text:span><text:span text:style-name="T7">d</text:span><text:span text:style-name="T63">a</text:span><text:span text:style-name="T388"> </text:span><text:span text:style-name="T55">a</text:span><text:span text:style-name="T156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129">ç</text:span><text:span text:style-name="T19">ã</text:span><text:span text:style-name="T53">o</text:span><text:span text:style-name="T388"> </text:span><text:span text:style-name="T68">e</text:span><text:span text:style-name="T22">n</text:span><text:span text:style-name="T8">t</text:span><text:span text:style-name="T127">r</text:span><text:span text:style-name="T68">e</text:span><text:span text:style-name="T113"> 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373"> </text:span><text:span text:style-name="T55">e</text:span><text:span text:style-name="T235"> 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72">, 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4">se</text:span><text:span text:style-name="T130">r</text:span><text:span text:style-name="T74">á</text:span><text:span text:style-name="T345"> </text:span><text:span text:style-name="T16">d</text:span><text:span text:style-name="T68">e</text:span><text:span text:style-name="T69">s</text:span><text:span text:style-name="T129">c</text:span><text:span text:style-name="T71">l</text:span><text:span text:style-name="T19">a</text:span><text:span text:style-name="T69">ss</text:span><text:span text:style-name="T6">i</text:span><text:span text:style-name="T166">f</text:span><text:span text:style-name="T6">i</text:span><text:span text:style-name="T129">c</text:span><text:span text:style-name="T19">a</text:span><text:span text:style-name="T7">d</text:span><text:span text:style-name="T53">o</text:span><text:span text:style-name="T388"> </text:span><text:span text:style-name="T7">d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so</text:span><text:span text:style-name="T364"> </text:span><text:span text:style-name="T69">s</text:span><text:span text:style-name="T68">e</text:span><text:span text:style-name="T71">l</text:span><text:span text:style-name="T68">e</text:span><text:span text:style-name="T8">t</text:span><text:span text:style-name="T192">i</text:span><text:span text:style-name="T68">v</text:span><text:span text:style-name="T53">o</text:span><text:span text:style-name="T72">.</text:span></text:p>
      <text:p text:style-name="P101"/>
      <text:p text:style-name="P30"><text:span text:style-name="T10">6</text:span><text:span text:style-name="T125">.</text:span><text:span text:style-name="T10">3</text:span><text:span text:style-name="T125">.</text:span><text:span text:style-name="T10">3</text:span><text:span text:style-name="T67">.</text:span><text:span text:style-name="T555"> </text:span><text:span text:style-name="T26">E</text:span><text:span text:style-name="T69">s</text:span><text:span text:style-name="T8">t</text:span><text:span text:style-name="T19">a</text:span><text:span text:style-name="T127">r</text:span><text:span text:style-name="T19">ã</text:span><text:span text:style-name="T53">o</text:span><text:span text:style-name="T55"> </text:span><text:span text:style-name="T429"><text:s/></text:span><text:span text:style-name="T19">a</text:span><text:span text:style-name="T7">p</text:span><text:span text:style-name="T8">t</text:span><text:span text:style-name="T18">o</text:span><text:span text:style-name="T69">s</text:span><text:span text:style-name="T55"> </text:span><text:span text:style-name="T429"><text:s/></text:span><text:span text:style-name="T55">à </text:span><text:span text:style-name="T113"><text:s/></text:span><text:span text:style-name="T71">f</text:span><text:span text:style-name="T19">a</text:span><text:span text:style-name="T69">s</text:span><text:span text:style-name="T68">e</text:span><text:span text:style-name="T55"> </text:span><text:span text:style-name="T429"><text:s/></text:span><text:span text:style-name="T7">d</text:span><text:span text:style-name="T55">e </text:span><text:span text:style-name="T402"><text:s/>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429"><text:s/>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55"> </text:span><text:span text:style-name="T342"><text:s/></text:span><text:span text:style-name="T55">e </text:span><text:span text:style-name="T402"><text:s/></text:span><text:span text:style-name="T127">r</text:span><text:span text:style-name="T68">e</text:span><text:span text:style-name="T52">g</text:span><text:span text:style-name="T141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55"> </text:span><text:span text:style-name="T429"><text:s/></text:span><text:span text:style-name="T71">f</text:span><text:span text:style-name="T6">i</text:span><text:span text:style-name="T69">s</text:span><text:span text:style-name="T129">c</text:span><text:span text:style-name="T19">a</text:span><text:span text:style-name="T71">l</text:span><text:span text:style-name="T55"> </text:span><text:span text:style-name="T402"><text:s/></text:span><text:span text:style-name="T55">e </text:span><text:span text:style-name="T363"><text:s/>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6">i</text:span><text:span text:style-name="T69">s</text:span><text:span text:style-name="T8">t</text:span><text:span text:style-name="T63">a</text:span><text:span text:style-name="T55"> </text:span><text:span text:style-name="T429"><text:s/></text:span><text:span text:style-name="T18">o</text:span><text:span text:style-name="T69">s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102"> </text:span><text:span text:style-name="T129">c</text:span><text:span text:style-name="T22">u</text:span><text:span text:style-name="T134">j</text:span><text:span text:style-name="T63">a</text:span><text:span text:style-name="T402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129">ç</text:span><text:span text:style-name="T182">ã</text:span><text:span text:style-name="T53">o</text:span><text:span text:style-name="T402"> </text:span><text:span text:style-name="T68">e</text:span><text:span text:style-name="T22">n</text:span><text:span text:style-name="T8">t</text:span><text:span text:style-name="T127">r</text:span><text:span text:style-name="T68">e</text:span><text:span text:style-name="T102"> </text:span><text:span text:style-name="T55">o</text:span><text:span text:style-name="T113"> </text:span><text:span text:style-name="T79">B</text:span><text:span text:style-name="T31">an</text:span><text:span text:style-name="T137">c</text:span><text:span text:style-name="T79">o</text:span><text:span text:style-name="T490"> </text:span><text:span text:style-name="T7">d</text:span><text:span text:style-name="T55">o</text:span><text:span text:style-name="T113"> </text:span><text:span text:style-name="T126">N</text:span><text:span text:style-name="T18">o</text:span><text:span text:style-name="T127">r</text:span><text:span text:style-name="T265">d</text:span><text:span text:style-name="T68">e</text:span><text:span text:style-name="T69">s</text:span><text:span text:style-name="T8">t</text:span><text:span text:style-name="T68">e</text:span><text:span text:style-name="T429"> </text:span><text:span text:style-name="T55">e</text:span><text:span text:style-name="T342"> </text:span><text:span text:style-name="T55">o</text:span><text:span text:style-name="T113"> </text:span><text:span text:style-name="T27">P</text:span><text:span text:style-name="T127">r</text:span><text:span text:style-name="T18">o</text:span><text:span text:style-name="T7">p</text:span><text:span text:style-name="T18">o</text:span><text:span text:style-name="T22">n</text:span><text:span text:style-name="T267">e</text:span><text:span text:style-name="T22">n</text:span><text:span text:style-name="T8">t</text:span><text:span text:style-name="T68">e</text:span><text:span text:style-name="T102"> </text:span><text:span text:style-name="T127">r</text:span><text:span text:style-name="T68">e</text:span><text:span text:style-name="T268">s</text:span><text:span text:style-name="T22">u</text:span><text:span text:style-name="T71">l</text:span><text:span text:style-name="T8">t</text:span><text:span text:style-name="T68">e</text:span><text:span text:style-name="T102"> </text:span><text:span text:style-name="T55">em</text:span><text:span text:style-name="T246"> </text:span><text:span text:style-name="T120">c</text:span><text:span text:style-name="T7">omu</text:span><text:span text:style-name="T55">m </text:span><text:span text:style-name="T7">a</text:span><text:span text:style-name="T120">c</text:span><text:span text:style-name="T7">o</text:span><text:span text:style-name="T120">r</text:span><text:span text:style-name="T7">d</text:span><text:span text:style-name="T55">o </text:span><text:span text:style-name="T68">e</text:span><text:span text:style-name="T22">n</text:span><text:span text:style-name="T8">t</text:span><text:span text:style-name="T127">r</text:span><text:span text:style-name="T68">e</text:span><text:span text:style-name="T97"> </text:span><text:span text:style-name="T34">a</text:span><text:span text:style-name="T80">s</text:span><text:span text:style-name="T469"> </text:span><text:span text:style-name="T34">p</text:span><text:span text:style-name="T19">a</text:span><text:span text:style-name="T127">r</text:span><text:span text:style-name="T8">t</text:span><text:span text:style-name="T68">e</text:span><text:span text:style-name="T69">s</text:span><text:span text:style-name="T72">.</text:span></text:p>
      <text:p text:style-name="P16"/>
      <text:p text:style-name="P127"><text:span text:style-name="T91">6</text:span><text:span text:style-name="T153">.</text:span><text:span text:style-name="T91">4. </text:span><text:span text:style-name="T371"><text:s/></text:span><text:span text:style-name="T120">F</text:span><text:span text:style-name="T55">a</text:span><text:span text:style-name="T7">s</text:span><text:span text:style-name="T55">e</text:span><text:span text:style-name="T583"> </text:span><text:span text:style-name="T7">d</text:span><text:span text:style-name="T55">e</text:span><text:span text:style-name="T102"> </text:span><text:span text:style-name="T125">h</text:span><text:span text:style-name="T164">a</text:span><text:span text:style-name="T143">b</text:span><text:span text:style-name="T11">i</text:span><text:span text:style-name="T71">l</text:span><text:span text:style-name="T11">i</text:span><text:span text:style-name="T8">t</text:span><text:span text:style-name="T53">a</text:span><text:span text:style-name="T51">ç</text:span><text:span text:style-name="T53">ã</text:span><text:span text:style-name="T51">o</text:span><text:span text:style-name="T97"> </text:span><text:span text:style-name="T134">j</text:span><text:span text:style-name="T10">u</text:span><text:span text:style-name="T6">r</text:span><text:span text:style-name="T9">í</text:span><text:span text:style-name="T13">d</text:span><text:span text:style-name="T11">i</text:span><text:span text:style-name="T51">c</text:span><text:span text:style-name="T53">a</text:span><text:span text:style-name="T97"> </text:span><text:span text:style-name="T55">e</text:span><text:span text:style-name="T363"> </text:span><text:span text:style-name="T6">r</text:span><text:span text:style-name="T54">e</text:span><text:span text:style-name="T52">g</text:span><text:span text:style-name="T10">u</text:span><text:span text:style-name="T71">l</text:span><text:span text:style-name="T53">a</text:span><text:span text:style-name="T6">r</text:span><text:span text:style-name="T11">i</text:span><text:span text:style-name="T13">d</text:span><text:span text:style-name="T53">a</text:span><text:span text:style-name="T13">d</text:span><text:span text:style-name="T54">e</text:span><text:span text:style-name="T97"> </text:span><text:span text:style-name="T71">f</text:span><text:span text:style-name="T11">i</text:span><text:span text:style-name="T121">s</text:span><text:span text:style-name="T171">c</text:span><text:span text:style-name="T53">a</text:span><text:span text:style-name="T71">l</text:span><text:span text:style-name="T388"> </text:span><text:span text:style-name="T55">e</text:span><text:span text:style-name="T363"> </text:span><text:span text:style-name="T8">t</text:span><text:span text:style-name="T6">r</text:span><text:span text:style-name="T164">a</text:span><text:span text:style-name="T143">b</text:span><text:span text:style-name="T53">a</text:span><text:span text:style-name="T71">l</text:span><text:span text:style-name="T125">h</text:span><text:span text:style-name="T11">i</text:span><text:span text:style-name="T121">s</text:span><text:span text:style-name="T8">t</text:span><text:span text:style-name="T53">a</text:span></text:p>
      <text:p text:style-name="P16"/>
      <text:p text:style-name="P25"><text:span text:style-name="T10">6</text:span><text:span text:style-name="T125">.</text:span><text:span text:style-name="T10">4</text:span><text:span text:style-name="T125">.</text:span><text:span text:style-name="T10">1</text:span><text:span text:style-name="T67">.</text:span><text:span text:style-name="T555"> </text:span><text:span text:style-name="T55">A</text:span><text:span text:style-name="T265"> </text:span><text:span text:style-name="T71">f</text:span><text:span text:style-name="T19">a</text:span><text:span text:style-name="T69">s</text:span><text:span text:style-name="T68">e</text:span><text:span text:style-name="T218"> </text:span><text:span text:style-name="T7">d</text:span><text:span text:style-name="T55">e</text:span><text:span text:style-name="T480"> 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218"> </text:span><text:span text:style-name="T134">j</text:span><text:span text:style-name="T183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218"> </text:span><text:span text:style-name="T55">e</text:span><text:span text:style-name="T468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218"> </text:span><text:span text:style-name="T71">f</text:span><text:span text:style-name="T6">i</text:span><text:span text:style-name="T191">s</text:span><text:span text:style-name="T129">c</text:span><text:span text:style-name="T138">a</text:span><text:span text:style-name="T71">l</text:span><text:span text:style-name="T218"> </text:span><text:span text:style-name="T55">e</text:span><text:span text:style-name="T480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6">i</text:span><text:span text:style-name="T69">s</text:span><text:span text:style-name="T8">t</text:span><text:span text:style-name="T63">a</text:span><text:span text:style-name="T218"> </text:span><text:span text:style-name="T129">c</text:span><text:span text:style-name="T18">o</text:span><text:span text:style-name="T22">n</text:span><text:span text:style-name="T69">s</text:span><text:span text:style-name="T6">i</text:span><text:span text:style-name="T69">s</text:span><text:span text:style-name="T8">t</text:span><text:span text:style-name="T68">e</text:span><text:span text:style-name="T218"> </text:span><text:span text:style-name="T7">n</text:span><text:span text:style-name="T55">a</text:span><text:span text:style-name="T363"> </text:span><text:span text:style-name="T68">ve</text:span><text:span text:style-name="T127">r</text:span><text:span text:style-name="T6">i</text:span><text:span text:style-name="T71">f</text:span><text:span text:style-name="T192">i</text:span><text:span text:style-name="T129">c</text:span><text:span text:style-name="T19">a</text:span><text:span text:style-name="T129">ç</text:span><text:span text:style-name="T19">ã</text:span><text:span text:style-name="T53">o </text:span><text:span text:style-name="T7">d</text:span><text:span text:style-name="T55">a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113"> </text:span><text:span text:style-name="T55">e</text:span><text:span text:style-name="T388"> </text:span><text:span text:style-name="T7">d</text:span><text:span text:style-name="T55">a</text:span><text:span text:style-name="T265"> </text:span><text:span text:style-name="T69">s</text:span><text:span text:style-name="T6">i</text:span><text:span text:style-name="T8">t</text:span><text:span text:style-name="T22">u</text:span><text:span text:style-name="T19">a</text:span><text:span text:style-name="T129">ç</text:span><text:span text:style-name="T19">ã</text:span><text:span text:style-name="T53">o</text:span><text:span text:style-name="T113"> </text:span><text:span text:style-name="T129">c</text:span><text:span text:style-name="T19">a</text:span><text:span text:style-name="T7">d</text:span><text:span text:style-name="T19">a</text:span><text:span text:style-name="T69">s</text:span><text:span text:style-name="T8">t</text:span><text:span text:style-name="T127">r</text:span><text:span text:style-name="T19">a</text:span><text:span text:style-name="T71">l</text:span><text:span text:style-name="T113"> </text:span><text:span text:style-name="T7">d</text:span><text:span text:style-name="T55">a</text:span><text:span text:style-name="T265"> </text:span><text:span text:style-name="T12">p</text:span><text:span text:style-name="T73">ess</text:span><text:span text:style-name="T12">o</text:span><text:span text:style-name="T73">a</text:span><text:span text:style-name="T404"> </text:span><text:span text:style-name="T381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113"> </text:span><text:span text:style-name="T55">a </text:span><text:span text:style-name="T53">ser</text:span><text:span text:style-name="T409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9">a</text:span><text:span text:style-name="T72">,</text:span><text:span text:style-name="T246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 </text:span><text:span text:style-name="T7">p</text:span><text:span text:style-name="T127">r</text:span><text:span text:style-name="T68">e</text:span><text:span text:style-name="T129">c</text:span><text:span text:style-name="T18">o</text:span><text:span text:style-name="T22">n</text:span><text:span text:style-name="T6">i</text:span><text:span text:style-name="T130">z</text:span><text:span text:style-name="T19">a</text:span><text:span text:style-name="T7">d</text:span><text:span text:style-name="T53">o</text:span><text:span text:style-name="T388"> </text:span><text:span text:style-name="T7">n</text:span><text:span text:style-name="T55">a</text:span><text:span text:style-name="T536"> </text:span><text:span text:style-name="T131">L</text:span><text:span text:style-name="T68">e</text:span><text:span text:style-name="T75">i</text:span><text:span text:style-name="T388"> </text:span><text:span text:style-name="T7">n</text:span><text:span text:style-name="T55">º</text:span><text:span text:style-name="T388"> </text:span><text:span text:style-name="T182">8</text:span><text:span text:style-name="T173">.</text:span><text:span text:style-name="T19">666</text:span><text:span text:style-name="T25">/</text:span><text:span text:style-name="T19">1993</text:span><text:span text:style-name="T72">.</text:span></text:p>
      <text:p text:style-name="P16"/>
      <text:p text:style-name="P30"><text:span text:style-name="T10">6</text:span><text:span text:style-name="T125">.</text:span><text:span text:style-name="T10">4</text:span><text:span text:style-name="T125">.</text:span><text:span text:style-name="T10">2</text:span><text:span text:style-name="T67">.</text:span><text:span text:style-name="T555"> </text:span><text:span text:style-name="T55">A </text:span><text:span text:style-name="T388"><text:s/>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497"><text:s/>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8">t</text:span><text:span text:style-name="T18">ó</text:span><text:span text:style-name="T127">r</text:span><text:span text:style-name="T6">i</text:span><text:span text:style-name="T63">a</text:span><text:span text:style-name="T55"> </text:span><text:span text:style-name="T497"><text:s/></text:span><text:span text:style-name="T55">a </text:span><text:span text:style-name="T468"><text:s/></text:span><text:span text:style-name="T53">ser </text:span><text:span text:style-name="T262"><text:s/>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7">d</text:span><text:span text:style-name="T63">a</text:span><text:span text:style-name="T55"> </text:span><text:span text:style-name="T497"><text:s/></text:span><text:span text:style-name="T7">pod</text:span><text:span text:style-name="T55">e</text:span><text:span text:style-name="T120">r</text:span><text:span text:style-name="T55">á </text:span><text:span text:style-name="T497"><text:s/></text:span><text:span text:style-name="T53">ser </text:span><text:span text:style-name="T262"><text:s/>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22">u</text:span><text:span text:style-name="T68">e</text:span><text:span text:style-name="T55"> </text:span><text:span text:style-name="T506"><text:s/></text:span><text:span text:style-name="T55">em </text:span><text:span text:style-name="T421"><text:s/></text:span><text:span text:style-name="T31">mão</text:span><text:span text:style-name="T79">s </text:span><text:span text:style-name="T593"><text:s/></text:span><text:span text:style-name="T7">o</text:span><text:span text:style-name="T55">u e</text:span><text:span text:style-name="T7">n</text:span><text:span text:style-name="T55">v</text:span><text:span text:style-name="T6">i</text:span><text:span text:style-name="T19">a</text:span><text:span text:style-name="T7">d</text:span><text:span text:style-name="T18">o</text:span><text:span text:style-name="T69">s</text:span><text:span text:style-name="T55"> </text:span><text:span text:style-name="T588"><text:s/></text:span><text:span text:style-name="T7">p</text:span><text:span text:style-name="T68">e</text:span><text:span text:style-name="T71">l</text:span><text:span text:style-name="T53">o</text:span><text:span text:style-name="T55"> </text:span><text:span text:style-name="T518"><text:s/></text:span><text:span text:style-name="T125">c</text:span><text:span text:style-name="T10">o</text:span><text:span text:style-name="T125">rr</text:span><text:span text:style-name="T67">e</text:span><text:span text:style-name="T10">io</text:span><text:span text:style-name="T67">,</text:span><text:span text:style-name="T331"> </text:span><text:span text:style-name="T7">com</text:span><text:span text:style-name="T55">o</text:span><text:span text:style-name="T480"> </text:span><text:span text:style-name="T129">c</text:span><text:span text:style-name="T18">o</text:span><text:span text:style-name="T127">rr</text:span><text:span text:style-name="T68">e</text:span><text:span text:style-name="T69">s</text:span><text:span text:style-name="T7">p</text:span><text:span text:style-name="T18">o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55"> </text:span><text:span text:style-name="T518"><text:s/></text:span><text:span text:style-name="T127">r</text:span><text:span text:style-name="T183">e</text:span><text:span text:style-name="T52">g</text:span><text:span text:style-name="T6">i</text:span><text:span text:style-name="T69">s</text:span><text:span text:style-name="T8">t</text:span><text:span text:style-name="T127">r</text:span><text:span text:style-name="T19">a</text:span><text:span text:style-name="T7">d</text:span><text:span text:style-name="T63">a</text:span><text:span text:style-name="T55"> </text:span><text:span text:style-name="T518"><text:s/></text:span><text:span text:style-name="T120">c</text:span><text:span text:style-name="T7">o</text:span><text:span text:style-name="T55">m</text:span><text:span text:style-name="T497"> </text:span><text:span text:style-name="T21">A</text:span><text:span text:style-name="T68">v</text:span><text:span text:style-name="T6">i</text:span><text:span text:style-name="T69">s</text:span><text:span text:style-name="T53">o</text:span><text:span text:style-name="T55"> </text:span><text:span text:style-name="T518"><text:s/></text:span><text:span text:style-name="T7">d</text:span><text:span text:style-name="T55">e</text:span><text:span text:style-name="T325"> </text:span><text:span text:style-name="T132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518"><text:s/></text:span><text:span text:style-name="T55">-</text:span><text:span text:style-name="T612"> </text:span><text:span text:style-name="T21">A</text:span><text:span text:style-name="T132">R</text:span><text:span text:style-name="T72">,</text:span><text:span text:style-name="T55"> </text:span><text:span text:style-name="T584"><text:s/></text:span><text:span text:style-name="T55">em </text:span><text:span text:style-name="T68">e</text:span><text:span text:style-name="T22">n</text:span><text:span text:style-name="T68">ve</text:span><text:span text:style-name="T71">l</text:span><text:span text:style-name="T18">o</text:span><text:span text:style-name="T7">p</text:span><text:span text:style-name="T68">e</text:span><text:span text:style-name="T325"> </text:span><text:span text:style-name="T7">d</text:span><text:span text:style-name="T68">ev</text:span><text:span text:style-name="T6">i</text:span><text:span text:style-name="T7">d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325"> </text:span><text:span text:style-name="T266">i</text:span><text:span text:style-name="T7">d</text:span><text:span text:style-name="T68">e</text:span><text:span text:style-name="T22">n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18">o</text:span><text:span text:style-name="T72">,</text:span><text:span text:style-name="T259"> </text:span><text:span text:style-name="T7">pa</text:span><text:span text:style-name="T120">r</text:span><text:span text:style-name="T55">a</text:span><text:span text:style-name="T352"> </text:span><text:span text:style-name="T55">o</text:span><text:span text:style-name="T506"> </text:span><text:span text:style-name="T55">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</text:span><text:span text:style-name="T513"> </text:span><text:span text:style-name="T7">d</text:span><text:span text:style-name="T55">a</text:span><text:span text:style-name="T489"> </text:span><text:span text:style-name="T20">S</text:span><text:span text:style-name="T22">u</text:span><text:span text:style-name="T7">p</text:span><text:span text:style-name="T68">e</text:span><text:span text:style-name="T127">r</text:span><text:span text:style-name="T6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445"> </text:span><text:span text:style-name="T26">E</text:span><text:span text:style-name="T69">s</text:span><text:span text:style-name="T8">t</text:span><text:span text:style-name="T19">a</text:span><text:span text:style-name="T7">d</text:span><text:span text:style-name="T22">u</text:span><text:span text:style-name="T19">a</text:span><text:span text:style-name="T71">l</text:span><text:span text:style-name="T325"> </text:span><text:span text:style-name="T7">d</text:span><text:span text:style-name="T55">o</text:span><text:span text:style-name="T506"> </text:span><text:span text:style-name="T26">E</text:span><text:span text:style-name="T69">s</text:span><text:span text:style-name="T8">t</text:span><text:span text:style-name="T19">a</text:span><text:span text:style-name="T265">d</text:span><text:span text:style-name="T53">o </text:span><text:span text:style-name="T7">ond</text:span><text:span text:style-name="T55">e</text:span><text:span text:style-name="T540"> 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4">se</text:span><text:span text:style-name="T130">r</text:span><text:span text:style-name="T74">á</text:span><text:span text:style-name="T345"> </text:span><text:span text:style-name="T127">r</text:span><text:span text:style-name="T68">e</text:span><text:span text:style-name="T19">a</text:span><text:span text:style-name="T71">l</text:span><text:span text:style-name="T192">i</text:span><text:span text:style-name="T130">z</text:span><text:span text:style-name="T19">a</text:span><text:span text:style-name="T7">d</text:span><text:span text:style-name="T18">o</text:span><text:span text:style-name="T72">,</text:span><text:span text:style-name="T113"> </text:span><text:span text:style-name="T129">c</text:span><text:span text:style-name="T18">o</text:span><text:span text:style-name="T22">n</text:span><text:span text:style-name="T69">s</text:span><text:span text:style-name="T6">i</text:span><text:span text:style-name="T69">s</text:span><text:span text:style-name="T8">t</text:span><text:span text:style-name="T6">i</text:span><text:span text:style-name="T22">n</text:span><text:span text:style-name="T7">d</text:span><text:span text:style-name="T53">o</text:span><text:span text:style-name="T388"> </text:span><text:span text:style-name="T68">e</text:span><text:span text:style-name="T24">m</text:span><text:span text:style-name="T72">:</text:span></text:p>
      <text:p text:style-name="P128"><text:span text:style-name="T7">a</text:span><text:span text:style-name="T55">)<text:tab/></text:span><text:span text:style-name="T21">P</text:span><text:span text:style-name="T56">ess</text:span><text:span text:style-name="T21">o</text:span><text:span text:style-name="T56">a</text:span><text:span text:style-name="T422">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72">: </text:span><text:span text:style-name="T57">C</text:span><text:span text:style-name="T121">N</text:span><text:span text:style-name="T38">P</text:span><text:span text:style-name="T57">J</text:span><text:span text:style-name="T486"> </text:span><text:span text:style-name="T19">a</text:span><text:span text:style-name="T8">t</text:span><text:span text:style-name="T22">u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18">o</text:span><text:span text:style-name="T72">.</text:span></text:p>
      <text:p text:style-name="P129"><text:span text:style-name="T4">Ce</text:span><text:span text:style-name="T127">r</text:span><text:span text:style-name="T8">t</text:span><text:span text:style-name="T6">i</text:span><text:span text:style-name="T7">d</text:span><text:span text:style-name="T19">ã</text:span><text:span text:style-name="T53">o</text:span><text:span text:style-name="T113"> </text:span><text:span text:style-name="T129">c</text:span><text:span text:style-name="T18">o</text:span><text:span text:style-name="T22">n</text:span><text:span text:style-name="T134">j</text:span><text:span text:style-name="T22">un</text:span><text:span text:style-name="T8">t</text:span><text:span text:style-name="T63">a</text:span><text:span text:style-name="T113"> </text:span><text:span text:style-name="T22">n</text:span><text:span text:style-name="T68">e</text:span><text:span text:style-name="T277">g</text:span><text:span text:style-name="T19">a</text:span><text:span text:style-name="T133">t</text:span><text:span text:style-name="T6">i</text:span><text:span text:style-name="T68">v</text:span><text:span text:style-name="T63">a</text:span><text:span text:style-name="T113"> </text:span><text:span text:style-name="T7">d</text:span><text:span text:style-name="T55">e</text:span><text:span text:style-name="T388"> </text:span><text:span text:style-name="T7">d</text:span><text:span text:style-name="T68">é</text:span><text:span text:style-name="T7">b</text:span><text:span text:style-name="T266">i</text:span><text:span text:style-name="T8">t</text:span><text:span text:style-name="T18">o</text:span><text:span text:style-name="T69">s</text:span><text:span text:style-name="T413"> </text:span><text:span text:style-name="T127">r</text:span><text:span text:style-name="T68">e</text:span><text:span text:style-name="T71">l</text:span><text:span text:style-name="T19">a</text:span><text:span text:style-name="T8">t</text:span><text:span text:style-name="T6">i</text:span><text:span text:style-name="T68">v</text:span><text:span text:style-name="T18">o</text:span><text:span text:style-name="T69">s</text:span><text:span text:style-name="T402"> </text:span><text:span text:style-name="T55">a </text:span><text:span text:style-name="T8">t</text:span><text:span text:style-name="T374">r</text:span><text:span text:style-name="T6">i</text:span><text:span text:style-name="T7">b</text:span><text:span text:style-name="T22">u</text:span><text:span text:style-name="T8">t</text:span><text:span text:style-name="T269">o</text:span><text:span text:style-name="T69">s</text:span><text:span text:style-name="T113"> </text:span><text:span text:style-name="T71">f</text:span><text:span text:style-name="T68">e</text:span><text:span text:style-name="T7">d</text:span><text:span text:style-name="T68">e</text:span><text:span text:style-name="T127">r</text:span><text:span text:style-name="T19">a</text:span><text:span text:style-name="T6">i</text:span><text:span text:style-name="T69">s</text:span><text:span text:style-name="T113"> </text:span><text:span text:style-name="T55">e</text:span><text:span text:style-name="T113"> </text:span><text:span text:style-name="T55">à</text:span><text:span text:style-name="T265"> d</text:span><text:span text:style-name="T23">í</text:span><text:span text:style-name="T68">v</text:span><text:span text:style-name="T6">i</text:span><text:span text:style-name="T7">d</text:span><text:span text:style-name="T63">a</text:span><text:span text:style-name="T113"> </text:span><text:span text:style-name="T19">a</text:span><text:span text:style-name="T133">t</text:span><text:span text:style-name="T6">i</text:span><text:span text:style-name="T68">v</text:span><text:span text:style-name="T63">a </text:span><text:span text:style-name="T7">d</text:span><text:span text:style-name="T55">a</text:span><text:span text:style-name="T156"> </text:span><text:span text:style-name="T22">un</text:span><text:span text:style-name="T6">i</text:span><text:span text:style-name="T19">ã</text:span><text:span text:style-name="T18">o</text:span><text:span text:style-name="T72">.</text:span></text:p>
      <text:p text:style-name="P130"><text:span text:style-name="T4">Ce</text:span><text:span text:style-name="T127">r</text:span><text:span text:style-name="T8">t</text:span><text:span text:style-name="T6">i</text:span><text:span text:style-name="T7">d</text:span><text:span text:style-name="T19">ã</text:span><text:span text:style-name="T53">o</text:span><text:span text:style-name="T388"> </text:span><text:span text:style-name="T22">n</text:span><text:span text:style-name="T68">e</text:span><text:span text:style-name="T52">g</text:span><text:span text:style-name="T19">a</text:span><text:span text:style-name="T8">t</text:span><text:span text:style-name="T6">i</text:span><text:span text:style-name="T68">v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8">é</text:span><text:span text:style-name="T7">b</text:span><text:span text:style-name="T6">i</text:span><text:span text:style-name="T8">t</text:span><text:span text:style-name="T18">o</text:span><text:span text:style-name="T69">s</text:span><text:span text:style-name="T97"> </text:span><text:span text:style-name="T68">e</text:span><text:span text:style-name="T69">s</text:span><text:span text:style-name="T8">t</text:span><text:span text:style-name="T19">a</text:span><text:span text:style-name="T7">d</text:span><text:span text:style-name="T22">u</text:span><text:span text:style-name="T272">a</text:span><text:span text:style-name="T6">i</text:span><text:span text:style-name="T69">s</text:span><text:span text:style-name="T72">. </text:span><text:span text:style-name="T61">Ce</text:span><text:span text:style-name="T127">r</text:span><text:span text:style-name="T8">t</text:span><text:span text:style-name="T6">i</text:span><text:span text:style-name="T7">d</text:span><text:span text:style-name="T19">ã</text:span><text:span text:style-name="T53">o</text:span><text:span text:style-name="T388"> </text:span><text:span text:style-name="T22">n</text:span><text:span text:style-name="T68">e</text:span><text:span text:style-name="T52">g</text:span><text:span text:style-name="T19">a</text:span><text:span text:style-name="T8">t</text:span><text:span text:style-name="T6">i</text:span><text:span text:style-name="T68">v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8">é</text:span><text:span text:style-name="T7">b</text:span><text:span text:style-name="T6">i</text:span><text:span text:style-name="T8">t</text:span><text:span text:style-name="T18">o</text:span><text:span text:style-name="T69">s</text:span><text:span text:style-name="T97"> </text:span><text:span text:style-name="T24">m</text:span><text:span text:style-name="T22">un</text:span><text:span text:style-name="T6">i</text:span><text:span text:style-name="T129">c</text:span><text:span text:style-name="T6">i</text:span><text:span text:style-name="T7">p</text:span><text:span text:style-name="T19">a</text:span><text:span text:style-name="T6">i</text:span><text:span text:style-name="T69">s</text:span><text:span text:style-name="T72">. </text:span><text:span text:style-name="T61">Ce</text:span><text:span text:style-name="T127">r</text:span><text:span text:style-name="T8">t</text:span><text:span text:style-name="T6">i</text:span><text:span text:style-name="T7">d</text:span><text:span text:style-name="T19">ã</text:span><text:span text:style-name="T53">o</text:span><text:span text:style-name="T388"> </text:span><text:span text:style-name="T22">n</text:span><text:span text:style-name="T68">e</text:span><text:span text:style-name="T52">g</text:span><text:span text:style-name="T19">a</text:span><text:span text:style-name="T8">t</text:span><text:span text:style-name="T6">i</text:span><text:span text:style-name="T68">v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8">é</text:span><text:span text:style-name="T7">b</text:span><text:span text:style-name="T6">i</text:span><text:span text:style-name="T8">t</text:span><text:span text:style-name="T18">o</text:span><text:span text:style-name="T69">s</text:span><text:span text:style-name="T97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6">i</text:span><text:span text:style-name="T268">s</text:span><text:span text:style-name="T8">t</text:span><text:span text:style-name="T19">a</text:span><text:span text:style-name="T69">s</text:span><text:span text:style-name="T72">. </text:span><text:span text:style-name="T61">C</text:span><text:span text:style-name="T14">o</text:span><text:span text:style-name="T24">m</text:span><text:span text:style-name="T7">p</text:span><text:span text:style-name="T127">r</text:span><text:span text:style-name="T18">o</text:span><text:span text:style-name="T68">v</text:span><text:span text:style-name="T19">a</text:span><text:span text:style-name="T22">n</text:span><text:span text:style-name="T8">t</text:span><text:span text:style-name="T68">e</text:span><text:span text:style-name="T97"> </text:span><text:span text:style-name="T7">d</text:span><text:span text:style-name="T55">e</text:span><text:span text:style-name="T235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134">j</text:span><text:span text:style-name="T22">un</text:span><text:span text:style-name="T8">t</text:span><text:span text:style-name="T53">o</text:span><text:span text:style-name="T388"> </text:span><text:span text:style-name="T7">a</text:span><text:span text:style-name="T55">o</text:span><text:span text:style-name="T536"> </text:span><text:span text:style-name="T38">F</text:span><text:span text:style-name="T80">G</text:span><text:span text:style-name="T16">T</text:span><text:span text:style-name="T20">S</text:span><text:span text:style-name="T72">.</text:span></text:p>
      <text:p text:style-name="P121"><text:span text:style-name="T4">C</text:span><text:span text:style-name="T14">ó</text:span><text:span text:style-name="T7">p</text:span><text:span text:style-name="T6">i</text:span><text:span text:style-name="T63">a</text:span><text:span text:style-name="T113"> </text:span><text:span text:style-name="T19">a</text:span><text:span text:style-name="T22">u</text:span><text:span text:style-name="T8">t</text:span><text:span text:style-name="T68">e</text:span><text:span text:style-name="T22">n</text:span><text:span text:style-name="T133">t</text:span><text:span text:style-name="T6">i</text:span><text:span text:style-name="T129">c</text:span><text:span text:style-name="T19">a</text:span><text:span text:style-name="T7">d</text:span><text:span text:style-name="T63">a</text:span><text:span text:style-name="T113"> </text:span><text:span text:style-name="T12">do</text:span><text:span text:style-name="T73">s</text:span><text:span text:style-name="T485"> </text:span><text:span text:style-name="T12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113"> </text:span><text:span text:style-name="T129">c</text:span><text:span text:style-name="T18">o</text:span><text:span text:style-name="T22">n</text:span><text:span text:style-name="T69">s</text:span><text:span text:style-name="T8">t</text:span><text:span text:style-name="T6">i</text:span><text:span text:style-name="T8">t</text:span><text:span text:style-name="T267">u</text:span><text:span text:style-name="T8">t</text:span><text:span text:style-name="T6">i</text:span><text:span text:style-name="T267">v</text:span><text:span text:style-name="T18">o</text:span><text:span text:style-name="T69">s</text:span><text:span text:style-name="T113"> </text:span><text:span text:style-name="T7">d</text:span><text:span text:style-name="T55">a </text:span><text:span text:style-name="T83">e</text:span><text:span text:style-name="T142">m</text:span><text:span text:style-name="T32">p</text:span><text:span text:style-name="T142">r</text:span><text:span text:style-name="T83">esa</text:span><text:span text:style-name="T410"> </text:span><text:span text:style-name="T145">(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113"> </text:span><text:span text:style-name="T69">s</text:span><text:span text:style-name="T18">o</text:span><text:span text:style-name="T129">c</text:span><text:span text:style-name="T6">i</text:span><text:span text:style-name="T19">a</text:span><text:span text:style-name="T71">l</text:span><text:span text:style-name="T246"> </text:span><text:span text:style-name="T7">o</text:span><text:span text:style-name="T55">u e</text:span><text:span text:style-name="T69">s</text:span><text:span text:style-name="T8">t</text:span><text:span text:style-name="T19">a</text:span><text:span text:style-name="T8">t</text:span><text:span text:style-name="T22">u</text:span><text:span text:style-name="T133">t</text:span><text:span text:style-name="T53">o</text:span><text:span text:style-name="T388"> </text:span><text:span text:style-name="T69">s</text:span><text:span text:style-name="T18">o</text:span><text:span text:style-name="T129">c</text:span><text:span text:style-name="T6">i</text:span><text:span text:style-name="T19">a</text:span><text:span text:style-name="T71">l</text:span><text:span text:style-name="T145">)</text:span><text:span text:style-name="T72">,</text:span><text:span text:style-name="T97"> </text:span><text:span text:style-name="T7">d</text:span><text:span text:style-name="T68">ev</text:span><text:span text:style-name="T6">i</text:span><text:span text:style-name="T7">d</text:span><text:span text:style-name="T272">a</text:span><text:span text:style-name="T24">m</text:span><text:span text:style-name="T68">e</text:span><text:span text:style-name="T22">n</text:span><text:span text:style-name="T8">t</text:span><text:span text:style-name="T68">e</text:span><text:span text:style-name="T388"> </text:span><text:span text:style-name="T19">a</text:span><text:span text:style-name="T8">t</text:span><text:span text:style-name="T22">u</text:span><text:span text:style-name="T19">a</text:span><text:span text:style-name="T275">l</text:span><text:span text:style-name="T6">i</text:span><text:span text:style-name="T130">z</text:span><text:span text:style-name="T19">a</text:span><text:span text:style-name="T7">d</text:span><text:span text:style-name="T18">o</text:span><text:span text:style-name="T69">s</text:span><text:span text:style-name="T388"> </text:span><text:span text:style-name="T55">e</text:span><text:span text:style-name="T265"> </text:span><text:span text:style-name="T7">q</text:span><text:span text:style-name="T265">u</text:span><text:span text:style-name="T55">e </text:span><text:span text:style-name="T6">i</text:span><text:span text:style-name="T7">d</text:span><text:span text:style-name="T267">e</text:span><text:span text:style-name="T22">n</text:span><text:span text:style-name="T8">t</text:span><text:span text:style-name="T6">i</text:span><text:span text:style-name="T71">f</text:span><text:span text:style-name="T6">i</text:span><text:span text:style-name="T7">q</text:span><text:span text:style-name="T22">u</text:span><text:span text:style-name="T68">e</text:span><text:span text:style-name="T64">m</text:span><text:span text:style-name="T388"> </text:span><text:span text:style-name="T73">s</text:span><text:span text:style-name="T278">e</text:span><text:span text:style-name="T73">u</text:span><text:span text:style-name="T107"> 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 </text:span><text:span text:style-name="T71">l</text:span><text:span text:style-name="T68">e</text:span><text:span text:style-name="T52">g</text:span><text:span text:style-name="T19">a</text:span><text:span text:style-name="T71">l</text:span><text:span text:style-name="T72">.</text:span></text:p>
      <text:p text:style-name="P131"><text:span text:style-name="T4">C</text:span><text:span text:style-name="T14">ó</text:span><text:span text:style-name="T7">p</text:span><text:span text:style-name="T6">i</text:span><text:span text:style-name="T63">a</text:span><text:span text:style-name="T113"> </text:span><text:span text:style-name="T19">a</text:span><text:span text:style-name="T22">u</text:span><text:span text:style-name="T8">t</text:span><text:span text:style-name="T68">e</text:span><text:span text:style-name="T22">n</text:span><text:span text:style-name="T133">t</text:span><text:span text:style-name="T6">i</text:span><text:span text:style-name="T129">c</text:span><text:span text:style-name="T19">a</text:span><text:span text:style-name="T7">d</text:span><text:span text:style-name="T63">a</text:span><text:span text:style-name="T113"> </text:span><text:span text:style-name="T7">d</text:span><text:span text:style-name="T55">a </text:span><text:span text:style-name="T19">a</text:span><text:span text:style-name="T133">t</text:span><text:span text:style-name="T63">a</text:span><text:span text:style-name="T113"> </text:span><text:span text:style-name="T7">d</text:span><text:span text:style-name="T55">a </text:span><text:span text:style-name="T127">r</text:span><text:span text:style-name="T68">e</text:span><text:span text:style-name="T22">un</text:span><text:span text:style-name="T6">i</text:span><text:span text:style-name="T19">ã</text:span><text:span text:style-name="T53">o</text:span><text:span text:style-name="T113"> </text:span><text:span text:style-name="T55">em</text:span><text:span text:style-name="T373"> </text:span><text:span text:style-name="T7">qu</text:span><text:span text:style-name="T55">e</text:span><text:span text:style-name="T265"> </text:span><text:span text:style-name="T71">f</text:span><text:span text:style-name="T18">o</text:span><text:span text:style-name="T127">r</text:span><text:span text:style-name="T19">a</text:span><text:span text:style-name="T64">m</text:span><text:span text:style-name="T113"> </text:span><text:span text:style-name="T68">e</text:span><text:span text:style-name="T71">l</text:span><text:span text:style-name="T267">e</text:span><text:span text:style-name="T6">i</text:span><text:span text:style-name="T8">t</text:span><text:span text:style-name="T18">o</text:span><text:span text:style-name="T69">s</text:span><text:span text:style-name="T113"> </text:span><text:span text:style-name="T55">o</text:span><text:span text:style-name="T265"> </text:span><text:span text:style-name="T272">a</text:span><text:span text:style-name="T8">t</text:span><text:span text:style-name="T22">u</text:span><text:span text:style-name="T19">a</text:span><text:span text:style-name="T71">l</text:span><text:span text:style-name="T113"> </text:span><text:span text:style-name="T7">p</text:span><text:span text:style-name="T127">r</text:span><text:span text:style-name="T68">e</text:span><text:span text:style-name="T69">s</text:span><text:span text:style-name="T266">i</text:span><text:span text:style-name="T7">d</text:span><text:span text:style-name="T68">e</text:span><text:span text:style-name="T22">n</text:span><text:span text:style-name="T8">t</text:span><text:span text:style-name="T68">e</text:span><text:span text:style-name="T113"> </text:span><text:span text:style-name="T55">e</text:span><text:span text:style-name="T388"> </text:span><text:span text:style-name="T55">a </text:span><text:span text:style-name="T7">a</text:span><text:span text:style-name="T8">t</text:span><text:span text:style-name="T22">u</text:span><text:span text:style-name="T19">a</text:span><text:span text:style-name="T71">l</text:span><text:span text:style-name="T97"> </text:span><text:span text:style-name="T7">d</text:span><text:span text:style-name="T6">i</text:span><text:span text:style-name="T127">r</text:span><text:span text:style-name="T68">e</text:span><text:span text:style-name="T8">t</text:span><text:span text:style-name="T18">o</text:span><text:span text:style-name="T127">r</text:span><text:span text:style-name="T6">i</text:span><text:span text:style-name="T19">a</text:span><text:span text:style-name="T72">,</text:span><text:span text:style-name="T113"> </text:span><text:span text:style-name="T7">quand</text:span><text:span text:style-name="T55">o</text:span><text:span text:style-name="T387"> </text:span><text:span text:style-name="T85">f</text:span><text:span text:style-name="T41">o</text:span><text:span text:style-name="T85">r</text:span><text:span text:style-name="T382"> </text:span><text:span text:style-name="T129">c</text:span><text:span text:style-name="T19">a</text:span><text:span text:style-name="T69">s</text:span><text:span text:style-name="T18">o</text:span><text:span text:style-name="T72">.</text:span></text:p>
      <text:p text:style-name="P24"/>
      <text:p text:style-name="P122"><text:span text:style-name="T17">D</text:span><text:span text:style-name="T68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55"> </text:span><text:span text:style-name="T264"><text:s/></text:span><text:span text:style-name="T7">pa</text:span><text:span text:style-name="T120">r</text:span><text:span text:style-name="T55">a</text:span><text:span text:style-name="T302"> </text:span><text:span text:style-name="T71">f</text:span><text:span text:style-name="T6">i</text:span><text:span text:style-name="T22">n</text:span><text:span text:style-name="T69">s</text:span><text:span text:style-name="T55"> </text:span><text:span text:style-name="T264"><text:s/></text:span><text:span text:style-name="T7">d</text:span><text:span text:style-name="T55">e</text:span><text:span text:style-name="T590"> </text:span><text:span text:style-name="T7">nã</text:span><text:span text:style-name="T55">o</text:span><text:span text:style-name="T506"> </text:span><text:span text:style-name="T6">i</text:span><text:span text:style-name="T22">n</text:span><text:span text:style-name="T129">c</text:span><text:span text:style-name="T6">i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55"> </text:span><text:span text:style-name="T264"><text:s/></text:span><text:span text:style-name="T7">n</text:span><text:span text:style-name="T55">a</text:span><text:span text:style-name="T445"> </text:span><text:span text:style-name="T71">f</text:span><text:span text:style-name="T18">o</text:span><text:span text:style-name="T22">n</text:span><text:span text:style-name="T8">t</text:span><text:span text:style-name="T68">e</text:span><text:span text:style-name="T55"> </text:span><text:span text:style-name="T264"><text:s/></text:span><text:span text:style-name="T7">d</text:span><text:span text:style-name="T55">e</text:span><text:span text:style-name="T543"> </text:span><text:span text:style-name="T7">I</text:span><text:span text:style-name="T132">R</text:span><text:span text:style-name="T27">P</text:span><text:span text:style-name="T130">J</text:span><text:span text:style-name="T72">,</text:span><text:span text:style-name="T55"> </text:span><text:span text:style-name="T290"><text:s/></text:span><text:span text:style-name="T61">C</text:span><text:span text:style-name="T14">o</text:span><text:span text:style-name="T71">f</text:span><text:span text:style-name="T6">i</text:span><text:span text:style-name="T22">n</text:span><text:span text:style-name="T69">s</text:span><text:span text:style-name="T72">,</text:span><text:span text:style-name="T55"> </text:span><text:span text:style-name="T557"><text:s/></text:span><text:span text:style-name="T55">e</text:span><text:span text:style-name="T590"> </text:span><text:span text:style-name="T129">c</text:span><text:span text:style-name="T18">o</text:span><text:span text:style-name="T22">n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53">o </text:span><text:span text:style-name="T7">pa</text:span><text:span text:style-name="T120">r</text:span><text:span text:style-name="T55">a</text:span><text:span text:style-name="T373"> </text:span><text:span text:style-name="T27">P</text:span><text:span text:style-name="T120">I</text:span><text:span text:style-name="T20">S</text:span><text:span text:style-name="T25">/</text:span><text:span text:style-name="T27">P</text:span><text:span text:style-name="T19">a</text:span><text:span text:style-name="T69">s</text:span><text:span text:style-name="T68">e</text:span><text:span text:style-name="T7">p</text:span><text:span text:style-name="T72">,</text:span><text:span text:style-name="T113"> </text:span><text:span text:style-name="T7">n</text:span><text:span text:style-name="T55">o</text:span><text:span text:style-name="T540"> </text:span><text:span text:style-name="T140">c</text:span><text:span text:style-name="T12">a</text:span><text:span text:style-name="T73">so</text:span><text:span text:style-name="T107"> </text:span><text:span text:style-name="T7">d</text:span><text:span text:style-name="T55">e</text:span><text:span text:style-name="T235"> </text:span><text:span text:style-name="T68">e</text:span><text:span text:style-name="T22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79">sem</text:span><text:span text:style-name="T106"> </text:span><text:span text:style-name="T71">f</text:span><text:span text:style-name="T6">i</text:span><text:span text:style-name="T22">n</text:span><text:span text:style-name="T69">s</text:span><text:span text:style-name="T97"> </text:span><text:span text:style-name="T71">l</text:span><text:span text:style-name="T22">u</text:span><text:span text:style-name="T24">c</text:span><text:span text:style-name="T127">r</text:span><text:span text:style-name="T19">a</text:span><text:span text:style-name="T133">t</text:span><text:span text:style-name="T6">i</text:span><text:span text:style-name="T68">v</text:span><text:span text:style-name="T18">o</text:span><text:span text:style-name="T69">s</text:span><text:span text:style-name="T72">.</text:span></text:p>
      <text:p text:style-name="P123"><text:span text:style-name="T56">C</text:span><text:span text:style-name="T21">a</text:span><text:span text:style-name="T56">so </text:span><text:span text:style-name="T516"><text:s/></text:span><text:span text:style-name="T55">a </text:span><text:span text:style-name="T235"><text:s/></text:span><text:span text:style-name="T83">e</text:span><text:span text:style-name="T32">mp</text:span><text:span text:style-name="T142">r</text:span><text:span text:style-name="T83">esa </text:span><text:span text:style-name="T340"><text:s/></text:span><text:span text:style-name="T69">s</text:span><text:span text:style-name="T68">e</text:span><text:span text:style-name="T134">j</text:span><text:span text:style-name="T63">a</text:span><text:span text:style-name="T55"> </text:span><text:span text:style-name="T429"><text:s/></text:span><text:span text:style-name="T18">o</text:span><text:span text:style-name="T7">p</text:span><text:span text:style-name="T8">t</text:span><text:span text:style-name="T19">a</text:span><text:span text:style-name="T22">n</text:span><text:span text:style-name="T8">t</text:span><text:span text:style-name="T68">e</text:span><text:span text:style-name="T55"> </text:span><text:span text:style-name="T429"><text:s/></text:span><text:span text:style-name="T7">d</text:span><text:span text:style-name="T55">o </text:span><text:span text:style-name="T97"><text:s/></text:span><text:span text:style-name="T20">S</text:span><text:span text:style-name="T6">i</text:span><text:span text:style-name="T24">m</text:span><text:span text:style-name="T7">p</text:span><text:span text:style-name="T71">l</text:span><text:span text:style-name="T267">e</text:span><text:span text:style-name="T69">s</text:span><text:span text:style-name="T55"> </text:span><text:span text:style-name="T402"><text:s/></text:span><text:span text:style-name="T126">N</text:span><text:span text:style-name="T272">a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72">,</text:span><text:span text:style-name="T55"> </text:span><text:span text:style-name="T102"><text:s/></text:span><text:span text:style-name="T68">e</text:span><text:span text:style-name="T22">n</text:span><text:span text:style-name="T378">c</text:span><text:span text:style-name="T19">a</text:span><text:span text:style-name="T24">m</text:span><text:span text:style-name="T6">i</text:span><text:span text:style-name="T22">nh</text:span><text:span text:style-name="T19">a</text:span><text:span text:style-name="T78">r</text:span><text:span text:style-name="T55"> </text:span><text:span text:style-name="T102"><text:s/></text:span><text:span text:style-name="T55">o </text:span><text:span text:style-name="T413"><text:s/></text:span><text:span text:style-name="T24">m</text:span><text:span text:style-name="T18">o</text:span><text:span text:style-name="T7">d</text:span><text:span text:style-name="T68">e</text:span><text:span text:style-name="T71">l</text:span><text:span text:style-name="T53">o</text:span><text:span text:style-name="T55"> </text:span><text:span text:style-name="T342"><text:s/></text:span><text:span text:style-name="T7">d</text:span><text:span text:style-name="T55">e </text:span><text:span text:style-name="T7">d</text:span><text:span text:style-name="T68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388"> </text:span><text:span text:style-name="T71">f</text:span><text:span text:style-name="T18">o</text:span><text:span text:style-name="T127">r</text:span><text:span text:style-name="T22">n</text:span><text:span text:style-name="T183">e</text:span><text:span text:style-name="T129">c</text:span><text:span text:style-name="T6">i</text:span><text:span text:style-name="T7">d</text:span><text:span text:style-name="T53">o</text:span><text:span text:style-name="T388"> </text:span><text:span text:style-name="T7">p</text:span><text:span text:style-name="T68">e</text:span><text:span text:style-name="T188">l</text:span><text:span text:style-name="T63">a</text:span><text:span text:style-name="T388"> </text:span><text:span text:style-name="T132">R</text:span><text:span text:style-name="T68">e</text:span><text:span text:style-name="T129">c</text:span><text:span text:style-name="T68">e</text:span><text:span text:style-name="T6">i</text:span><text:span text:style-name="T8">t</text:span><text:span text:style-name="T63">a</text:span><text:span text:style-name="T388"> </text:span><text:span text:style-name="T38">F</text:span><text:span text:style-name="T68">e</text:span><text:span text:style-name="T7">d</text:span><text:span text:style-name="T68">e</text:span><text:span text:style-name="T127">r</text:span><text:span text:style-name="T19">a</text:span><text:span text:style-name="T188">l</text:span><text:span text:style-name="T72">.</text:span></text:p>
      <text:p text:style-name="P132"><text:span text:style-name="T17">D</text:span><text:span text:style-name="T68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120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177">d</text:span><text:span text:style-name="T19">a</text:span><text:span text:style-name="T7">d</text:span><text:span text:style-name="T68">e</text:span><text:span text:style-name="T97"> </text:span><text:span text:style-name="T7">d</text:span><text:span text:style-name="T55">e</text:span><text:span text:style-name="T235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120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72">.</text:span></text:p>
      <text:p text:style-name="P57"><text:span text:style-name="T7">b</text:span><text:span text:style-name="T55">)</text:span><text:span text:style-name="T512"> </text:span><text:span text:style-name="T55"><text:tab/></text:span><text:span text:style-name="T34">Do</text:span><text:span text:style-name="T80">s</text:span><text:span text:style-name="T323"> </text:span><text:span text:style-name="T69">s</text:span><text:span text:style-name="T18">ó</text:span><text:span text:style-name="T129">c</text:span><text:span text:style-name="T6">i</text:span><text:span text:style-name="T18">o</text:span><text:span text:style-name="T69">s</text:span><text:span text:style-name="T97"> </text:span><text:span text:style-name="T24">m</text:span><text:span text:style-name="T19">a</text:span><text:span text:style-name="T134">j</text:span><text:span text:style-name="T18">o</text:span><text:span text:style-name="T127">r</text:span><text:span text:style-name="T6">i</text:span><text:span text:style-name="T8">t</text:span><text:span text:style-name="T19">á</text:span><text:span text:style-name="T127">r</text:span><text:span text:style-name="T6">i</text:span><text:span text:style-name="T18">o</text:span><text:span text:style-name="T69">s</text:span><text:span text:style-name="T97"> </text:span><text:span text:style-name="T7">o</text:span><text:span text:style-name="T55">u</text:span><text:span text:style-name="T156"> 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22">n</text:span><text:span text:style-name="T8">t</text:span><text:span text:style-name="T68">e</text:span><text:span text:style-name="T69">s</text:span><text:span text:style-name="T97"> 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97"> </text:span><text:span text:style-name="T7">d</text:span><text:span text:style-name="T55">a</text:span><text:span text:style-name="T7"> </text:span><text:span text:style-name="T12">p</text:span><text:span text:style-name="T73">ess</text:span><text:span text:style-name="T12">o</text:span><text:span text:style-name="T73">a</text:span><text:span text:style-name="T368">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72">:</text:span></text:p>
      <text:p text:style-name="P124"><text:span text:style-name="T38">F</text:span><text:span text:style-name="T18">o</text:span><text:span text:style-name="T8">t</text:span><text:span text:style-name="T18">o</text:span><text:span text:style-name="T129">c</text:span><text:span text:style-name="T18">ó</text:span><text:span text:style-name="T7">p</text:span><text:span text:style-name="T6">i</text:span><text:span text:style-name="T19">a</text:span><text:span text:style-name="T69">s</text:span><text:span text:style-name="T55"> <text:s/></text:span><text:span text:style-name="T538"><text:s/></text:span><text:span text:style-name="T19">a</text:span><text:span text:style-name="T22">u</text:span><text:span text:style-name="T8">t</text:span><text:span text:style-name="T68">e</text:span><text:span text:style-name="T267">n</text:span><text:span text:style-name="T8">t</text:span><text:span text:style-name="T6">i</text:span><text:span text:style-name="T129">c</text:span><text:span text:style-name="T19">a</text:span><text:span text:style-name="T7">d</text:span><text:span text:style-name="T272">a</text:span><text:span text:style-name="T69">s</text:span><text:span text:style-name="T55"> <text:s/></text:span><text:span text:style-name="T538"><text:s/></text:span><text:span text:style-name="T7">d</text:span><text:span text:style-name="T55">a </text:span><text:span text:style-name="T590"><text:s/></text:span><text:span text:style-name="T129">c</text:span><text:span text:style-name="T19">a</text:span><text:span text:style-name="T127">r</text:span><text:span text:style-name="T8">t</text:span><text:span text:style-name="T68">e</text:span><text:span text:style-name="T6">i</text:span><text:span text:style-name="T127">r</text:span><text:span text:style-name="T63">a</text:span><text:span text:style-name="T55"> <text:s/></text:span><text:span text:style-name="T401"><text:s/></text:span><text:span text:style-name="T7">d</text:span><text:span text:style-name="T55">e </text:span><text:span text:style-name="T298"><text:s/></text:span><text:span text:style-name="T6">i</text:span><text:span text:style-name="T7">d</text:span><text:span text:style-name="T68">e</text:span><text:span text:style-name="T183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72">,</text:span><text:span text:style-name="T55"> <text:s/></text:span><text:span text:style-name="T560"><text:s/></text:span><text:span text:style-name="T89">C</text:span><text:span text:style-name="T27">P</text:span><text:span text:style-name="T89">F <text:s/></text:span><text:span text:style-name="T475"><text:s/></text:span><text:span text:style-name="T55">e </text:span><text:span text:style-name="T298"><text:s/></text:span><text:span text:style-name="T129">c</text:span><text:span text:style-name="T18">o</text:span><text:span text:style-name="T24">m</text:span><text:span text:style-name="T7">p</text:span><text:span text:style-name="T127">r</text:span><text:span text:style-name="T184">o</text:span><text:span text:style-name="T68">v</text:span><text:span text:style-name="T19">a</text:span><text:span text:style-name="T22">n</text:span><text:span text:style-name="T8">t</text:span><text:span text:style-name="T68">e</text:span><text:span text:style-name="T55"> <text:s/></text:span><text:span text:style-name="T538"><text:s/></text:span><text:span text:style-name="T7">d</text:span><text:span text:style-name="T55">e 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</text:span><text:span text:style-name="T265"> </text:span><text:span text:style-name="T127">r</text:span><text:span text:style-name="T68">e</text:span><text:span text:style-name="T69">s</text:span><text:span text:style-name="T6">i</text:span><text:span text:style-name="T7">d</text:span><text:span text:style-name="T68">e</text:span><text:span text:style-name="T183">n</text:span><text:span text:style-name="T129">c</text:span><text:span text:style-name="T6">i</text:span><text:span text:style-name="T19">a</text:span><text:span text:style-name="T71">l</text:span><text:span text:style-name="T72">.</text:span></text:p>
      <text:p text:style-name="P134"><text:span text:style-name="T4">Ce</text:span><text:span text:style-name="T127">r</text:span><text:span text:style-name="T8">t</text:span><text:span text:style-name="T6">i</text:span><text:span text:style-name="T7">d</text:span><text:span text:style-name="T19">ã</text:span><text:span text:style-name="T53">o</text:span><text:span text:style-name="T388"> </text:span><text:span text:style-name="T22">n</text:span><text:span text:style-name="T68">e</text:span><text:span text:style-name="T52">g</text:span><text:span text:style-name="T19">a</text:span><text:span text:style-name="T8">t</text:span><text:span text:style-name="T6">i</text:span><text:span text:style-name="T68">v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8">é</text:span><text:span text:style-name="T7">b</text:span><text:span text:style-name="T6">i</text:span><text:span text:style-name="T8">t</text:span><text:span text:style-name="T18">o</text:span><text:span text:style-name="T69">s</text:span><text:span text:style-name="T97"> </text:span><text:span text:style-name="T127">r</text:span><text:span text:style-name="T68">e</text:span><text:span text:style-name="T71">l</text:span><text:span text:style-name="T19">a</text:span><text:span text:style-name="T8">t</text:span><text:span text:style-name="T6">i</text:span><text:span text:style-name="T68">v</text:span><text:span text:style-name="T18">o</text:span><text:span text:style-name="T69">s</text:span><text:span text:style-name="T97"> </text:span><text:span text:style-name="T55">a</text:span><text:span text:style-name="T156"> </text:span><text:span text:style-name="T8">t</text:span><text:span text:style-name="T127">r</text:span><text:span text:style-name="T6">i</text:span><text:span text:style-name="T7">b</text:span><text:span text:style-name="T22">u</text:span><text:span text:style-name="T8">t</text:span><text:span text:style-name="T18">o</text:span><text:span text:style-name="T69">s</text:span><text:span text:style-name="T246"> </text:span><text:span text:style-name="T71">f</text:span><text:span text:style-name="T141">e</text:span><text:span text:style-name="T7">d</text:span><text:span text:style-name="T68">e</text:span><text:span text:style-name="T127">r</text:span><text:span text:style-name="T19">a</text:span><text:span text:style-name="T6">i</text:span><text:span text:style-name="T69">s</text:span><text:span text:style-name="T97"> </text:span><text:span text:style-name="T55">e</text:span><text:span text:style-name="T235"> </text:span><text:span text:style-name="T55">à</text:span><text:span text:style-name="T156"> </text:span><text:span text:style-name="T7">d</text:span><text:span text:style-name="T23">í</text:span><text:span text:style-name="T68">v</text:span><text:span text:style-name="T6">i</text:span><text:span text:style-name="T7">d</text:span><text:span text:style-name="T63">a</text:span><text:span text:style-name="T388"> </text:span><text:span text:style-name="T19">a</text:span><text:span text:style-name="T8">t</text:span><text:span text:style-name="T6">i</text:span><text:span text:style-name="T68">v</text:span><text:span text:style-name="T63">a</text:span><text:span text:style-name="T373"> </text:span><text:span text:style-name="T7">d</text:span><text:span text:style-name="T55">a</text:span><text:span text:style-name="T156"> </text:span><text:span text:style-name="T22">un</text:span><text:span text:style-name="T6">i</text:span><text:span text:style-name="T19">ã</text:span><text:span text:style-name="T18">o</text:span><text:span text:style-name="T72">. </text:span><text:span text:style-name="T17">D</text:span><text:span text:style-name="T68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445"> </text:span><text:span text:style-name="T7">d</text:span><text:span text:style-name="T55">e</text:span><text:span text:style-name="T513"> </text:span><text:span text:style-name="T7">nã</text:span><text:span text:style-name="T55">o</text:span><text:span text:style-name="T429"> </text:span><text:span text:style-name="T7">p</text:span><text:span text:style-name="T19">a</text:span><text:span text:style-name="T127">r</text:span><text:span text:style-name="T267">e</text:span><text:span text:style-name="T22">n</text:span><text:span text:style-name="T8">t</text:span><text:span text:style-name="T68">e</text:span><text:span text:style-name="T69">s</text:span><text:span text:style-name="T129">c</text:span><text:span text:style-name="T53">o</text:span><text:span text:style-name="T445"> </text:span><text:span text:style-name="T120">c</text:span><text:span text:style-name="T7">o</text:span><text:span text:style-name="T55">m</text:span><text:span text:style-name="T335"> </text:span><text:span text:style-name="T71">f</text:span><text:span text:style-name="T22">un</text:span><text:span text:style-name="T129">c</text:span><text:span text:style-name="T6">i</text:span><text:span text:style-name="T18">o</text:span><text:span text:style-name="T22">n</text:span><text:span text:style-name="T19">á</text:span><text:span text:style-name="T127">r</text:span><text:span text:style-name="T6">i</text:span><text:span text:style-name="T18">o</text:span><text:span text:style-name="T69">s</text:span><text:span text:style-name="T55"> </text:span><text:span text:style-name="T588"><text:s/></text:span><text:span text:style-name="T55">B</text:span><text:span text:style-name="T7">an</text:span><text:span text:style-name="T120">c</text:span><text:span text:style-name="T55">o</text:span><text:span text:style-name="T536"> </text:span><text:span text:style-name="T7">d</text:span><text:span text:style-name="T55">o</text:span><text:span text:style-name="T50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259"> </text:span><text:span text:style-name="T272">a</text:span><text:span text:style-name="T133">t</text:span><text:span text:style-name="T68">é</text:span><text:span text:style-name="T325"> </text:span><text:span text:style-name="T7">3</text:span><text:span text:style-name="T55">º</text:span><text:span text:style-name="T506"> </text:span><text:span text:style-name="T52">g</text:span><text:span text:style-name="T127">r</text:span><text:span text:style-name="T19">a</text:span><text:span text:style-name="T22">u</text:span><text:span text:style-name="T72">,</text:span></text:p>
      <text:p text:style-name="P133"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97"> </text:span><text:span text:style-name="T61">C</text:span><text:span text:style-name="T14">ó</text:span><text:span text:style-name="T7">d</text:span><text:span text:style-name="T6">i</text:span><text:span text:style-name="T52">g</text:span><text:span text:style-name="T53">o</text:span><text:span text:style-name="T388"> </text:span><text:span text:style-name="T79">C</text:span><text:span text:style-name="T31">i</text:span><text:span text:style-name="T68">v</text:span><text:span text:style-name="T6">i</text:span><text:span text:style-name="T71">l</text:span><text:span text:style-name="T97"> </text:span><text:span text:style-name="T174">B</text:span><text:span text:style-name="T165">r</text:span><text:span text:style-name="T19">a</text:span><text:span text:style-name="T69">s</text:span><text:span text:style-name="T6">i</text:span><text:span text:style-name="T71">l</text:span><text:span text:style-name="T68">e</text:span><text:span text:style-name="T6">i</text:span><text:span text:style-name="T127">r</text:span><text:span text:style-name="T18">o</text:span><text:span text:style-name="T72">.</text:span></text:p>
      <text:p text:style-name="P18"/>
      <text:p text:style-name="P68"><text:span text:style-name="T10">6</text:span><text:span text:style-name="T125">.</text:span><text:span text:style-name="T10">4</text:span><text:span text:style-name="T125">.</text:span><text:span text:style-name="T10">3</text:span><text:span text:style-name="T67">.</text:span><text:span text:style-name="T240"> </text:span><text:span text:style-name="T125">I</text:span><text:span text:style-name="T127">r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69">s</text:span><text:span text:style-name="T363"> </text:span><text:span text:style-name="T129">c</text:span><text:span text:style-name="T18">o</text:span><text:span text:style-name="T22">n</text:span><text:span text:style-name="T69">s</text:span><text:span text:style-name="T8">t</text:span><text:span text:style-name="T19">a</text:span><text:span text:style-name="T8">t</text:span><text:span text:style-name="T19">a</text:span><text:span text:style-name="T7">d</text:span><text:span text:style-name="T19">a</text:span><text:span text:style-name="T69">s</text:span><text:span text:style-name="T363"> </text:span><text:span text:style-name="T7">n</text:span><text:span text:style-name="T55">a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402"> </text:span><text:span text:style-name="T68">e</text:span><text:span text:style-name="T71">l</text:span><text:span text:style-name="T68">e</text:span><text:span text:style-name="T22">n</text:span><text:span text:style-name="T129">c</text:span><text:span text:style-name="T19">a</text:span><text:span text:style-name="T120">d</text:span><text:span text:style-name="T63">a</text:span><text:span text:style-name="T363"> </text:span><text:span text:style-name="T19">a</text:span><text:span text:style-name="T22">n</text:span><text:span text:style-name="T8">t</text:span><text:span text:style-name="T68">e</text:span><text:span text:style-name="T127">r</text:span><text:span text:style-name="T6">i</text:span><text:span text:style-name="T18">o</text:span><text:span text:style-name="T127">r</text:span><text:span text:style-name="T24">m</text:span><text:span text:style-name="T68">e</text:span><text:span text:style-name="T22">n</text:span><text:span text:style-name="T8">t</text:span><text:span text:style-name="T68">e</text:span><text:span text:style-name="T402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19">a</text:span><text:span text:style-name="T127">r</text:span><text:span text:style-name="T19">ã</text:span><text:span text:style-name="T53">o</text:span><text:span text:style-name="T363"> </text:span><text:span text:style-name="T7">n</text:span><text:span text:style-name="T55">a </text:span><text:span text:style-name="T7">d</text:span><text:span text:style-name="T68">e</text:span><text:span text:style-name="T69">s</text:span><text:span text:style-name="T129">c</text:span><text:span text:style-name="T71">l</text:span><text:span text:style-name="T19">a</text:span><text:span text:style-name="T69">ss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19">a</text:span><text:span text:style-name="T22">u</text:span><text:span text:style-name="T8">t</text:span><text:span text:style-name="T18">o</text:span><text:span text:style-name="T24">m</text:span><text:span text:style-name="T19">á</text:span><text:span text:style-name="T8">t</text:span><text:span text:style-name="T6">i</text:span><text:span text:style-name="T129">c</text:span><text:span text:style-name="T63">a</text:span><text:span text:style-name="T388"> </text:span><text:span text:style-name="T7">d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72">.</text:span></text:p>
      <text:p text:style-name="P29"/>
      <text:p text:style-name="P30"><text:span text:style-name="T10">6</text:span><text:span text:style-name="T125">.</text:span><text:span text:style-name="T10">4</text:span><text:span text:style-name="T125">.</text:span><text:span text:style-name="T10">4</text:span><text:span text:style-name="T67">.</text:span><text:span text:style-name="T555"> </text:span><text:span text:style-name="T55">A</text:span><text:span text:style-name="T582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363"> </text:span><text:span text:style-name="T71">f</text:span><text:span text:style-name="T6">i</text:span><text:span text:style-name="T69">s</text:span><text:span text:style-name="T129">c</text:span><text:span text:style-name="T19">a</text:span><text:span text:style-name="T71">l</text:span><text:span text:style-name="T342"> </text:span><text:span text:style-name="T55">e</text:span><text:span text:style-name="T246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6">i</text:span><text:span text:style-name="T69">s</text:span><text:span text:style-name="T8">t</text:span><text:span text:style-name="T63">a</text:span><text:span text:style-name="T363"> </text:span><text:span text:style-name="T7">d</text:span><text:span text:style-name="T55">a</text:span><text:span text:style-name="T373"> </text:span><text:span text:style-name="T12">p</text:span><text:span text:style-name="T73">es</text:span><text:span text:style-name="T278">s</text:span><text:span text:style-name="T12">o</text:span><text:span text:style-name="T73">a</text:span><text:span text:style-name="T318"> </text:span><text:span text:style-name="T134">j</text:span><text:span text:style-name="T22">u</text:span><text:span text:style-name="T127">r</text:span><text:span text:style-name="T23">í</text:span><text:span text:style-name="T120">d</text:span><text:span text:style-name="T6">i</text:span><text:span text:style-name="T129">c</text:span><text:span text:style-name="T63">a</text:span><text:span text:style-name="T363"> </text:span><text:span text:style-name="T55">a</text:span><text:span text:style-name="T373"> </text:span><text:span text:style-name="T53">ser</text:span><text:span text:style-name="T324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63">a</text:span><text:span text:style-name="T363"> </text:span><text:span text:style-name="T74">se</text:span><text:span text:style-name="T130">r</text:span><text:span text:style-name="T74">á</text:span><text:span text:style-name="T476"> </text:span><text:span text:style-name="T68">ve</text:span><text:span text:style-name="T127">r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63">a</text:span><text:span text:style-name="T363"> </text:span><text:span text:style-name="T7">n</text:span><text:span text:style-name="T55">o </text:span><text:span text:style-name="T19">a</text:span><text:span text:style-name="T8">t</text:span><text:span text:style-name="T53">o</text:span><text:span text:style-name="T392"> </text:span><text:span text:style-name="T7">d</text:span><text:span text:style-name="T55">a</text:span><text:span text:style-name="T363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129">ç</text:span><text:span text:style-name="T19">ã</text:span><text:span text:style-name="T53">o</text:span><text:span text:style-name="T392"> </text:span><text:span text:style-name="T55">e</text:span><text:span text:style-name="T480"> </text:span><text:span text:style-name="T28">na</text:span><text:span text:style-name="T77">s</text:span><text:span text:style-name="T510"> </text:span><text:span text:style-name="T28">d</text:span><text:span text:style-name="T19">a</text:span><text:span text:style-name="T8">t</text:span><text:span text:style-name="T19">a</text:span><text:span text:style-name="T69">s</text:span><text:span text:style-name="T392"> </text:span><text:span text:style-name="T278">d</text:span><text:span text:style-name="T12">o</text:span><text:span text:style-name="T73">s</text:span><text:span text:style-name="T205"> </text:span><text:span text:style-name="T12">d</text:span><text:span text:style-name="T68">e</text:span><text:span text:style-name="T69">s</text:span><text:span text:style-name="T68">e</text:span><text:span text:style-name="T24">m</text:span><text:span text:style-name="T7">b</text:span><text:span text:style-name="T269">o</text:span><text:span text:style-name="T71">l</text:span><text:span text:style-name="T69">s</text:span><text:span text:style-name="T18">o</text:span><text:span text:style-name="T69">s</text:span><text:span text:style-name="T72">,</text:span><text:span text:style-name="T480"> </text:span><text:span text:style-name="T7">qu</text:span><text:span text:style-name="T120">a</text:span><text:span text:style-name="T7">nd</text:span><text:span text:style-name="T55">o </text:span><text:span text:style-name="T74">se</text:span><text:span text:style-name="T130">r</text:span><text:span text:style-name="T16">ã</text:span><text:span text:style-name="T74">o</text:span><text:span text:style-name="T209"> </text:span><text:span text:style-name="T129">c</text:span><text:span text:style-name="T18">o</text:span><text:span text:style-name="T267">n</text:span><text:span text:style-name="T71">f</text:span><text:span text:style-name="T68">e</text:span><text:span text:style-name="T127">r</text:span><text:span text:style-name="T6">i</text:span><text:span text:style-name="T7">d</text:span><text:span text:style-name="T19">a</text:span><text:span text:style-name="T69">s</text:span><text:span text:style-name="T392"> </text:span><text:span text:style-name="T55">a</text:span><text:span text:style-name="T363"> </text:span><text:span text:style-name="T68">v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392"> </text:span><text:span text:style-name="T55">e</text:span><text:span text:style-name="T316"> </text:span><text:span text:style-name="T55">a </text:span><text:span text:style-name="T7">a</text:span><text:span text:style-name="T8">t</text:span><text:span text:style-name="T22">u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/text:span><text:span text:style-name="T582"><text:s/></text:span><text:span text:style-name="T12">da</text:span><text:span text:style-name="T73">s </text:span><text:span text:style-name="T278"><text:s/></text:span><text:span text:style-name="T129">c</text:span><text:span text:style-name="T68">e</text:span><text:span text:style-name="T127">r</text:span><text:span text:style-name="T8">t</text:span><text:span text:style-name="T6">i</text:span><text:span text:style-name="T7">d</text:span><text:span text:style-name="T269">õ</text:span><text:span text:style-name="T68">e</text:span><text:span text:style-name="T69">s</text:span><text:span text:style-name="T72">.</text:span><text:span text:style-name="T55"> </text:span><text:span text:style-name="T536"><text:s/></text:span><text:span text:style-name="T55">C</text:span><text:span text:style-name="T7">ab</text:span><text:span text:style-name="T55">e</text:span><text:span text:style-name="T392"> </text:span><text:span text:style-name="T30">ao</text:span><text:span text:style-name="T52">s </text:span><text:span text:style-name="T99"><text:s/></text:span><text:span text:style-name="T69">s</text:span><text:span text:style-name="T18">ó</text:span><text:span text:style-name="T129">c</text:span><text:span text:style-name="T6">i</text:span><text:span text:style-name="T18">o</text:span><text:span text:style-name="T69">s</text:span><text:span text:style-name="T55"> </text:span><text:span text:style-name="T582"><text:s/></text:span><text:span text:style-name="T24">m</text:span><text:span text:style-name="T272">a</text:span><text:span text:style-name="T134">j</text:span><text:span text:style-name="T18">o</text:span><text:span text:style-name="T127">r</text:span><text:span text:style-name="T6">i</text:span><text:span text:style-name="T8">t</text:span><text:span text:style-name="T19">á</text:span><text:span text:style-name="T276">r</text:span><text:span text:style-name="T6">i</text:span><text:span text:style-name="T18">o</text:span><text:span text:style-name="T69">s</text:span><text:span text:style-name="T55"> </text:span><text:span text:style-name="T582"><text:s/></text:span><text:span text:style-name="T7">o</text:span><text:span text:style-name="T55">u</text:span><text:span text:style-name="T256"> </text:span><text:span text:style-name="T127">r</text:span><text:span text:style-name="T68">e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272">a</text:span><text:span text:style-name="T22">n</text:span><text:span text:style-name="T8">t</text:span><text:span text:style-name="T68">e</text:span><text:span text:style-name="T69">s</text:span><text:span text:style-name="T55"> </text:span><text:span text:style-name="T582"><text:s/>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55"> </text:span><text:span text:style-name="T582"><text:s/></text:span><text:span text:style-name="T7">d</text:span><text:span text:style-name="T55">a</text:span><text:span text:style-name="T455"> </text:span><text:span text:style-name="T7">p</text:span><text:span text:style-name="T68">e</text:span><text:span text:style-name="T69">ss</text:span><text:span text:style-name="T18">o</text:span><text:span text:style-name="T63">a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402"> </text:span><text:span text:style-name="T55">a</text:span><text:span text:style-name="T388"> </text:span><text:span text:style-name="T53">ser</text:span><text:span text:style-name="T324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63">a</text:span><text:span text:style-name="T402"> </text:span><text:span text:style-name="T55">a</text:span><text:span text:style-name="T388">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9">ã</text:span><text:span text:style-name="T53">o</text:span><text:span text:style-name="T402"> </text:span><text:span text:style-name="T7">d</text:span><text:span text:style-name="T55">e</text:span><text:span text:style-name="T342"> </text:span><text:span text:style-name="T24">m</text:span><text:span text:style-name="T19">a</text:span><text:span text:style-name="T22">n</text:span><text:span text:style-name="T8">t</text:span><text:span text:style-name="T68">e</text:span><text:span text:style-name="T78">r</text:span><text:span text:style-name="T429"> </text:span><text:span text:style-name="T127">r</text:span><text:span text:style-name="T68">e</text:span><text:span text:style-name="T124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102"> </text:span><text:span text:style-name="T129">c</text:span><text:span text:style-name="T19">a</text:span><text:span text:style-name="T7">d</text:span><text:span text:style-name="T19">a</text:span><text:span text:style-name="T69">s</text:span><text:span text:style-name="T8">t</text:span><text:span text:style-name="T127">r</text:span><text:span text:style-name="T19">a</text:span><text:span text:style-name="T71">l</text:span><text:span text:style-name="T72">,</text:span><text:span text:style-name="T342"> </text:span><text:span text:style-name="T7">b</text:span><text:span text:style-name="T55">em</text:span><text:span text:style-name="T246"> </text:span><text:span text:style-name="T120">c</text:span><text:span text:style-name="T7">om</text:span><text:span text:style-name="T55">o</text:span><text:span text:style-name="T7"> </text:span><text:span text:style-name="T68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78">r </text:span><text:span text:style-name="T7">a</text:span><text:span text:style-name="T55">o</text:span><text:span text:style-name="T256"> </text:span><text:span text:style-name="T55">B</text:span><text:span text:style-name="T7">an</text:span><text:span text:style-name="T120">c</text:span><text:span text:style-name="T55">o</text:span><text:span text:style-name="T218"> </text:span><text:span text:style-name="T7">d</text:span><text:span text:style-name="T55">o</text:span><text:span text:style-name="T615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559"><text:s/></text:span><text:span text:style-name="T7">no</text:span><text:span text:style-name="T55">va</text:span><text:span text:style-name="T298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177"><text:s/></text:span><text:span text:style-name="T68">v</text:span><text:span text:style-name="T6">i</text:span><text:span text:style-name="T52">g</text:span><text:span text:style-name="T68">e</text:span><text:span text:style-name="T22">n</text:span><text:span text:style-name="T8">t</text:span><text:span text:style-name="T68">e</text:span><text:span text:style-name="T72">,</text:span><text:span text:style-name="T55"> </text:span><text:span text:style-name="T156"><text:s/></text:span><text:span text:style-name="T55">em</text:span><text:span text:style-name="T453"> </text:span><text:span text:style-name="T140">c</text:span><text:span text:style-name="T12">a</text:span><text:span text:style-name="T73">so </text:span><text:span text:style-name="T368"><text:s/></text:span><text:span text:style-name="T7">d</text:span><text:span text:style-name="T55">e</text:span><text:span text:style-name="T453"> </text:span><text:span text:style-name="T68">ve</text:span><text:span text:style-name="T22">n</text:span><text:span text:style-name="T24">c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177"><text:s/></text:span><text:span text:style-name="T7">d</text:span><text:span text:style-name="T55">e</text:span><text:span text:style-name="T453"> </text:span><text:span text:style-name="T19">a</text:span><text:span text:style-name="T71">l</text:span><text:span text:style-name="T52">g</text:span><text:span text:style-name="T22">u</text:span><text:span text:style-name="T64">m</text:span><text:span text:style-name="T55"> </text:span><text:span text:style-name="T177"><text:s/></text:span><text:span text:style-name="T7">d</text:span><text:span text:style-name="T18">o</text:span><text:span text:style-name="T69">s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97"> </text:span><text:span text:style-name="T129">c</text:span><text:span text:style-name="T6">i</text:span><text:span text:style-name="T8">t</text:span><text:span text:style-name="T19">a</text:span><text:span text:style-name="T7">d</text:span><text:span text:style-name="T18">o</text:span><text:span text:style-name="T69">s</text:span><text:span text:style-name="T97"> </text:span><text:span text:style-name="T7">n</text:span><text:span text:style-name="T55">o</text:span><text:span text:style-name="T156"> </text:span><text:span text:style-name="T6">i</text:span><text:span text:style-name="T8">t</text:span><text:span text:style-name="T68">e</text:span><text:span text:style-name="T64">m</text:span><text:span text:style-name="T388"> </text:span><text:span text:style-name="T19">6</text:span><text:span text:style-name="T128">.</text:span><text:span text:style-name="T19">4</text:span><text:span text:style-name="T128">.</text:span><text:span text:style-name="T19">2</text:span><text:span text:style-name="T72">.</text:span></text:p>
      <text:p text:style-name="P23"/>
      <text:p text:style-name="P25"><text:span text:style-name="T10">6</text:span><text:span text:style-name="T125">.</text:span><text:span text:style-name="T10">4</text:span><text:span text:style-name="T125">.</text:span><text:span text:style-name="T10">5</text:span><text:span text:style-name="T67">.</text:span><text:span text:style-name="T555"> </text:span><text:span text:style-name="T55">C</text:span><text:span text:style-name="T7">ab</text:span><text:span text:style-name="T55">e</text:span><text:span text:style-name="T495"> </text:span><text:span text:style-name="T19">a</text:span><text:span text:style-name="T6">i</text:span><text:span text:style-name="T22">n</text:span><text:span text:style-name="T7">d</text:span><text:span text:style-name="T63">a</text:span><text:span text:style-name="T218"> </text:span><text:span text:style-name="T55">à</text:span><text:span text:style-name="T102"> </text:span><text:span text:style-name="T12">p</text:span><text:span text:style-name="T73">ess</text:span><text:span text:style-name="T12">o</text:span><text:span text:style-name="T73">a</text:span><text:span text:style-name="T205"> </text:span><text:span text:style-name="T134">j</text:span><text:span text:style-name="T22">u</text:span><text:span text:style-name="T127">r</text:span><text:span text:style-name="T23">í</text:span><text:span text:style-name="T7">d</text:span><text:span text:style-name="T6">i</text:span><text:span text:style-name="T129">c</text:span><text:span text:style-name="T63">a</text:span><text:span text:style-name="T218"> </text:span><text:span text:style-name="T55">a</text:span><text:span text:style-name="T102"> </text:span><text:span text:style-name="T53">ser</text:span><text:span text:style-name="T207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9">a</text:span><text:span text:style-name="T72">,</text:span><text:span text:style-name="T421"> </text:span><text:span text:style-name="T55">a</text:span><text:span text:style-name="T102"> </text:span><text:span text:style-name="T18">o</text:span><text:span text:style-name="T7">b</text:span><text:span text:style-name="T374">r</text:span><text:span text:style-name="T6">i</text:span><text:span text:style-name="T52">g</text:span><text:span text:style-name="T19">a</text:span><text:span text:style-name="T129">ç</text:span><text:span text:style-name="T19">ã</text:span><text:span text:style-name="T53">o</text:span><text:span text:style-name="T218"> </text:span><text:span text:style-name="T7">d</text:span><text:span text:style-name="T55">e</text:span><text:span text:style-name="T480"> </text:span><text:span text:style-name="T68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78">r</text:span><text:span text:style-name="T335"> </text:span><text:span text:style-name="T7">a</text:span><text:span text:style-name="T55">o</text:span><text:span text:style-name="T246"> </text:span><text:span text:style-name="T55">B</text:span><text:span text:style-name="T7">an</text:span><text:span text:style-name="T120">c</text:span><text:span text:style-name="T55">o</text:span><text:span text:style-name="T538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218"> </text:span><text:span text:style-name="T7">q</text:span><text:span text:style-name="T22">u</text:span><text:span text:style-name="T19">a</text:span><text:span text:style-name="T6">i</text:span><text:span text:style-name="T69">s</text:span><text:span text:style-name="T7">q</text:span><text:span text:style-name="T22">u</text:span><text:span text:style-name="T68">e</text:span><text:span text:style-name="T78">r</text:span><text:span text:style-name="T335"> </text:span><text:span text:style-name="T19">a</text:span><text:span text:style-name="T71">l</text:span><text:span text:style-name="T8">t</text:span><text:span text:style-name="T267">e</text:span><text:span text:style-name="T127">r</text:span><text:span text:style-name="T19">a</text:span><text:span text:style-name="T129">ç</text:span><text:span text:style-name="T18">õ</text:span><text:span text:style-name="T68">e</text:span><text:span text:style-name="T69">s</text:span><text:span text:style-name="T72">,</text:span><text:span text:style-name="T335"> </text:span><text:span text:style-name="T55">em</text:span><text:span text:style-name="T468"> </text:span><text:span text:style-name="T73">seu</text:span><text:span text:style-name="T357"> </text:span><text:span text:style-name="T19">a</text:span><text:span text:style-name="T8">t</text:span><text:span text:style-name="T53">o</text:span><text:span text:style-name="T218"> </text:span><text:span text:style-name="T129">c</text:span><text:span text:style-name="T18">o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133">t</text:span><text:span text:style-name="T6">i</text:span><text:span text:style-name="T267">v</text:span><text:span text:style-name="T18">o</text:span><text:span text:style-name="T72">,</text:span><text:span text:style-name="T335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218"> </text:span><text:span text:style-name="T69">s</text:span><text:span text:style-name="T18">o</text:span><text:span text:style-name="T129">c</text:span><text:span text:style-name="T6">i</text:span><text:span text:style-name="T19">a</text:span><text:span text:style-name="T71">l</text:span><text:span text:style-name="T497"> </text:span><text:span text:style-name="T7">o</text:span><text:span text:style-name="T55">u</text:span><text:span text:style-name="T102"> </text:span><text:span text:style-name="T68">e</text:span><text:span text:style-name="T69">s</text:span><text:span text:style-name="T8">t</text:span><text:span text:style-name="T19">a</text:span><text:span text:style-name="T8">t</text:span><text:span text:style-name="T267">u</text:span><text:span text:style-name="T8">t</text:span><text:span text:style-name="T18">o</text:span><text:span text:style-name="T72">,</text:span><text:span text:style-name="T335"> </text:span><text:span text:style-name="T18">o</text:span><text:span text:style-name="T129">c</text:span><text:span text:style-name="T18">o</text:span><text:span text:style-name="T127">rr</text:span><text:span text:style-name="T6">i</text:span><text:span text:style-name="T7">d</text:span><text:span text:style-name="T19">a</text:span><text:span text:style-name="T69">s </text:span><text:span text:style-name="T7">n</text:span><text:span text:style-name="T55">o</text:span><text:span text:style-name="T156"> </text:span><text:span text:style-name="T7">d</text:span><text:span text:style-name="T55">e</text:span><text:span text:style-name="T120">c</text:span><text:span text:style-name="T7">o</text:span><text:span text:style-name="T120">rr</text:span><text:span text:style-name="T177">e</text:span><text:span text:style-name="T55">r</text:span><text:span text:style-name="T458"> </text:span><text:span text:style-name="T7">d</text:span><text:span text:style-name="T55">o </text:span><text:span text:style-name="T16">p</text:span><text:span text:style-name="T130">r</text:span><text:span text:style-name="T187">o</text:span><text:span text:style-name="T130">c</text:span><text:span text:style-name="T74">esso</text:span><text:span text:style-name="T250"> </text:span><text:span text:style-name="T16">p</text:span><text:span text:style-name="T127">r</text:span><text:span text:style-name="T68">ev</text:span><text:span text:style-name="T6">i</text:span><text:span text:style-name="T69">s</text:span><text:span text:style-name="T8">t</text:span><text:span text:style-name="T53">o</text:span><text:span text:style-name="T388"> </text:span><text:span text:style-name="T7">n</text:span><text:span text:style-name="T55">o</text:span><text:span text:style-name="T156">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136">l</text:span><text:span text:style-name="T72">.</text:span></text:p>
      <text:p text:style-name="P16"/>
      <text:p text:style-name="P25"><text:span text:style-name="T10">6</text:span><text:span text:style-name="T125">.</text:span><text:span text:style-name="T10">4</text:span><text:span text:style-name="T125">.</text:span><text:span text:style-name="T10">6</text:span><text:span text:style-name="T67">.</text:span><text:span text:style-name="T555"> </text:span><text:span text:style-name="T55">O</text:span><text:span text:style-name="T582"> </text:span><text:span text:style-name="T68">e</text:span><text:span text:style-name="T22">n</text:span><text:span text:style-name="T68">ve</text:span><text:span text:style-name="T71">l</text:span><text:span text:style-name="T18">o</text:span><text:span text:style-name="T7">p</text:span><text:span text:style-name="T68">e</text:span><text:span text:style-name="T316"> </text:span><text:span text:style-name="T129">c</text:span><text:span text:style-name="T18">o</text:span><text:span text:style-name="T22">n</text:span><text:span text:style-name="T8">t</text:span><text:span text:style-name="T68">e</text:span><text:span text:style-name="T22">n</text:span><text:span text:style-name="T7">d</text:span><text:span text:style-name="T53">o</text:span><text:span text:style-name="T316"> </text:span><text:span text:style-name="T21">o</text:span><text:span text:style-name="T56">s</text:span><text:span text:style-name="T509"> </text:span><text:span text:style-name="T21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316"> </text:span><text:span text:style-name="T68">e</text:span><text:span text:style-name="T71">l</text:span><text:span text:style-name="T68">e</text:span><text:span text:style-name="T22">n</text:span><text:span text:style-name="T129">c</text:span><text:span text:style-name="T19">a</text:span><text:span text:style-name="T7">d</text:span><text:span text:style-name="T18">o</text:span><text:span text:style-name="T69">s</text:span><text:span text:style-name="T316"> </text:span><text:span text:style-name="T7">n</text:span><text:span text:style-name="T55">o</text:span><text:span text:style-name="T246"> </text:span><text:span text:style-name="T6">i</text:span><text:span text:style-name="T8">t</text:span><text:span text:style-name="T68">e</text:span><text:span text:style-name="T64">m</text:span><text:span text:style-name="T468"> </text:span><text:span text:style-name="T19">6</text:span><text:span text:style-name="T128">.</text:span><text:span text:style-name="T19">4</text:span><text:span text:style-name="T128">.</text:span><text:span text:style-name="T63">2</text:span><text:span text:style-name="T316"> </text:span><text:span text:style-name="T7">d</text:span><text:span text:style-name="T55">o</text:span><text:span text:style-name="T363"> </text:span><text:span text:style-name="T7">p</text:span><text:span text:style-name="T127">r</text:span><text:span text:style-name="T68">e</text:span><text:span text:style-name="T69">s</text:span><text:span text:style-name="T68">e</text:span><text:span text:style-name="T183">n</text:span><text:span text:style-name="T8">t</text:span><text:span text:style-name="T68">e</text:span><text:span text:style-name="T316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316"> </text:span><text:span text:style-name="T7">d</text:span><text:span text:style-name="T55">eve</text:span><text:span text:style-name="T120">r</text:span><text:span text:style-name="T55">á </text:span><text:span text:style-name="T7">a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127">r</text:span><text:span text:style-name="T72">,</text:span><text:span text:style-name="T113"> </text:span><text:span text:style-name="T7">d</text:span><text:span text:style-name="T55">e</text:span><text:span text:style-name="T235"> </text:span><text:span text:style-name="T71">f</text:span><text:span text:style-name="T18">o</text:span><text:span text:style-name="T127">r</text:span><text:span text:style-name="T24">m</text:span><text:span text:style-name="T63">a</text:span><text:span text:style-name="T373"> </text:span><text:span text:style-name="T129">c</text:span><text:span text:style-name="T71">l</text:span><text:span text:style-name="T182">a</text:span><text:span text:style-name="T127">r</text:span><text:span text:style-name="T63">a</text:span><text:span text:style-name="T388"> </text:span><text:span text:style-name="T55">e</text:span><text:span text:style-name="T235"> </text:span><text:span text:style-name="T68">v</text:span><text:span text:style-name="T6">i</text:span><text:span text:style-name="T69">s</text:span><text:span text:style-name="T23">í</text:span><text:span text:style-name="T68">ve</text:span><text:span text:style-name="T71">l</text:span><text:span text:style-name="T72">,</text:span><text:span text:style-name="T113"> </text:span><text:span text:style-name="T55">o</text:span><text:span text:style-name="T156"> </text:span><text:span text:style-name="T7">nom</text:span><text:span text:style-name="T55">e</text:span><text:span text:style-name="T601"> </text:span><text:span text:style-name="T7">d</text:span><text:span text:style-name="T55">o </text:span><text:span text:style-name="T177">p</text:span><text:span text:style-name="T127">r</text:span><text:span text:style-name="T53">o</text:span><text:span text:style-name="T134">j</text:span><text:span text:style-name="T68">e</text:span><text:span text:style-name="T8">t</text:span><text:span text:style-name="T18">o</text:span><text:span text:style-name="T72">,</text:span><text:span text:style-name="T113"> </text:span><text:span text:style-name="T8">t</text:span><text:span text:style-name="T19">a</text:span><text:span text:style-name="T71">l</text:span><text:span text:style-name="T97"> </text:span><text:span text:style-name="T7">q</text:span><text:span text:style-name="T22">u</text:span><text:span text:style-name="T19">a</text:span><text:span text:style-name="T71">l</text:span><text:span text:style-name="T97"> </text:span><text:span text:style-name="T129">c</text:span><text:span text:style-name="T19">a</text:span><text:span text:style-name="T7">d</text:span><text:span text:style-name="T19">a</text:span><text:span text:style-name="T69">s</text:span><text:span text:style-name="T8">t</text:span><text:span text:style-name="T127">r</text:span><text:span text:style-name="T182">a</text:span><text:span text:style-name="T7">d</text:span><text:span text:style-name="T53">o</text:span><text:span text:style-name="T388"> </text:span><text:span text:style-name="T7">n</text:span><text:span text:style-name="T55">o</text:span><text:span text:style-name="T156"> </text:span><text:span text:style-name="T69">s</text:span><text:span text:style-name="T6">i</text:span><text:span text:style-name="T69">s</text:span><text:span text:style-name="T8">t</text:span><text:span text:style-name="T68">e</text:span><text:span text:style-name="T24">m</text:span><text:span text:style-name="T19">a</text:span><text:span text:style-name="T72">.</text:span></text:p>
      <text:p text:style-name="P101"/>
      <text:p text:style-name="P25"><text:span text:style-name="T10">6</text:span><text:span text:style-name="T125">.</text:span><text:span text:style-name="T10">4</text:span><text:span text:style-name="T125">.</text:span><text:span text:style-name="T10">7</text:span><text:span text:style-name="T67">.</text:span><text:span text:style-name="T555"> </text:span><text:span text:style-name="T55">O</text:span><text:span text:style-name="T291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55"> </text:span><text:span text:style-name="T559"><text:s/></text:span><text:span text:style-name="T7">nã</text:span><text:span text:style-name="T55">o</text:span><text:span text:style-name="T612"> </text:span><text:span text:style-name="T7">d</text:span><text:span text:style-name="T55">e</text:span><text:span text:style-name="T265">v</text:span><text:span text:style-name="T55">e</text:span><text:span text:style-name="T120">r</text:span><text:span text:style-name="T55">á</text:span><text:span text:style-name="T615">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19">a</text:span><text:span text:style-name="T78">r</text:span><text:span text:style-name="T55"> </text:span><text:span text:style-name="T540"><text:s/></text:span><text:span text:style-name="T7">n</text:span><text:span text:style-name="T55">e</text:span><text:span text:style-name="T7">nhum</text:span><text:span text:style-name="T55">a</text:span><text:span text:style-name="T521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378">ç</text:span><text:span text:style-name="T19">ã</text:span><text:span text:style-name="T53">o</text:span><text:span text:style-name="T55"> </text:span><text:span text:style-name="T601"><text:s/></text:span><text:span text:style-name="T7">n</text:span><text:span text:style-name="T55">a</text:span><text:span text:style-name="T464"> </text:span><text:span text:style-name="T120">r</text:span><text:span text:style-name="T55">e</text:span><text:span text:style-name="T7">d</text:span><text:span text:style-name="T55">e </text:span><text:span text:style-name="T373"><text:s/></text:span><text:span text:style-name="T7">d</text:span><text:span text:style-name="T55">e</text:span><text:span text:style-name="T620"> </text:span><text:span text:style-name="T19">a</text:span><text:span text:style-name="T52">g</text:span><text:span text:style-name="T68">ê</text:span><text:span text:style-name="T22">n</text:span><text:span text:style-name="T129">c</text:span><text:span text:style-name="T6">i</text:span><text:span text:style-name="T19">a</text:span><text:span text:style-name="T69">s</text:span><text:span text:style-name="T55"> </text:span><text:span text:style-name="T559"><text:s/></text:span><text:span text:style-name="T7">d</text:span><text:span text:style-name="T55">o B</text:span><text:span text:style-name="T7">an</text:span><text:span text:style-name="T120">c</text:span><text:span text:style-name="T55">o</text:span><text:span text:style-name="T489"> </text:span><text:span text:style-name="T7">d</text:span><text:span text:style-name="T55">o</text:span><text:span text:style-name="T564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55"> <text:s/></text:span><text:span text:style-name="T68">v</text:span><text:span text:style-name="T6">i</text:span><text:span text:style-name="T191">s</text:span><text:span text:style-name="T8">t</text:span><text:span text:style-name="T53">o</text:span><text:span text:style-name="T55"> </text:span><text:span text:style-name="T7"><text:s/>qu</text:span><text:span text:style-name="T55">e</text:span><text:span text:style-name="T453"> </text:span><text:span text:style-name="T8">t</text:span><text:span text:style-name="T18">o</text:span><text:span text:style-name="T7">d</text:span><text:span text:style-name="T63">a</text:span><text:span text:style-name="T55"> </text:span><text:span text:style-name="T7"><text:s/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133">t</text:span><text:span text:style-name="T19">a</text:span><text:span text:style-name="T129">ç</text:span><text:span text:style-name="T19">ã</text:span><text:span text:style-name="T53">o</text:span><text:span text:style-name="T55"> </text:span><text:span text:style-name="T7"><text:s/>d</text:span><text:span text:style-name="T55">ev</text:span><text:span text:style-name="T120">er</text:span><text:span text:style-name="T55">á</text:span><text:span text:style-name="T611"> </text:span><text:span text:style-name="T53">ser </text:span><text:span text:style-name="T116"><text:s/></text:span><text:span text:style-name="T68">e</text:span><text:span text:style-name="T22">n</text:span><text:span text:style-name="T8">t</text:span><text:span text:style-name="T127">r</text:span><text:span text:style-name="T68">e</text:span><text:span text:style-name="T185">g</text:span><text:span text:style-name="T22">u</text:span><text:span text:style-name="T68">e</text:span><text:span text:style-name="T55"> <text:s/></text:span><text:span text:style-name="T7">o</text:span><text:span text:style-name="T55">u</text:span><text:span text:style-name="T615"> </text:span><text:span text:style-name="T68">e</text:span><text:span text:style-name="T22">n</text:span><text:span text:style-name="T68">v</text:span><text:span text:style-name="T6">i</text:span><text:span text:style-name="T19">a</text:span><text:span text:style-name="T7">d</text:span><text:span text:style-name="T63">a</text:span><text:span text:style-name="T55"> </text:span><text:span text:style-name="T7"><text:s/>pa</text:span><text:span text:style-name="T120">r</text:span><text:span text:style-name="T55">a</text:span><text:span text:style-name="T611"> </text:span><text:span text:style-name="T55">o e</text:span><text:span text:style-name="T7">nd</text:span><text:span text:style-name="T55">e</text:span><text:span text:style-name="T120">r</text:span><text:span text:style-name="T55">e</text:span><text:span text:style-name="T120">ç</text:span><text:span text:style-name="T55">o</text:span><text:span text:style-name="T392"> </text:span><text:span text:style-name="T7">d</text:span><text:span text:style-name="T55">a</text:span><text:span text:style-name="T102"> </text:span><text:span text:style-name="T127">r</text:span><text:span text:style-name="T68">e</text:span><text:span text:style-name="T69">s</text:span><text:span text:style-name="T7">p</text:span><text:span text:style-name="T68">e</text:span><text:span text:style-name="T129">c</text:span><text:span text:style-name="T8">t</text:span><text:span text:style-name="T6">i</text:span><text:span text:style-name="T68">v</text:span><text:span text:style-name="T63">a</text:span><text:span text:style-name="T218"> </text:span><text:span text:style-name="T20">S</text:span><text:span text:style-name="T22">u</text:span><text:span text:style-name="T7">p</text:span><text:span text:style-name="T68">e</text:span><text:span text:style-name="T127">r</text:span><text:span text:style-name="T6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218"> </text:span><text:span text:style-name="T26">E</text:span><text:span text:style-name="T69">s</text:span><text:span text:style-name="T8">t</text:span><text:span text:style-name="T19">a</text:span><text:span text:style-name="T7">d</text:span><text:span text:style-name="T267">u</text:span><text:span text:style-name="T19">a</text:span><text:span text:style-name="T71">l</text:span><text:span text:style-name="T72">.</text:span><text:span text:style-name="T335"> </text:span><text:span text:style-name="T272">O</text:span><text:span text:style-name="T63">s</text:span><text:span text:style-name="T541"> </text:span><text:span text:style-name="T63">e</text:span><text:span text:style-name="T19">nd</text:span><text:span text:style-name="T63">e</text:span><text:span text:style-name="T138">r</text:span><text:span text:style-name="T63">e</text:span><text:span text:style-name="T138">ç</text:span><text:span text:style-name="T19">o</text:span><text:span text:style-name="T63">s </text:span><text:span text:style-name="T239"><text:s/></text:span><text:span text:style-name="T63">se</text:span><text:span text:style-name="T138">r</text:span><text:span text:style-name="T19">ã</text:span><text:span text:style-name="T63">o</text:span><text:span text:style-name="T522"> </text:span><text:span text:style-name="T19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7">d</text:span><text:span text:style-name="T18">o</text:span><text:span text:style-name="T69">s</text:span><text:span text:style-name="T218"> </text:span><text:span text:style-name="T134">j</text:span><text:span text:style-name="T22">un</text:span><text:span text:style-name="T8">t</text:span><text:span text:style-name="T19">a</text:span><text:span text:style-name="T24">m</text:span><text:span text:style-name="T68">e</text:span><text:span text:style-name="T267">n</text:span><text:span text:style-name="T8">t</text:span><text:span text:style-name="T68">e </text:span><text:span text:style-name="T120">c</text:span><text:span text:style-name="T7">o</text:span><text:span text:style-name="T55">m</text:span><text:span text:style-name="T177"> </text:span><text:span text:style-name="T55">a</text:span><text:span text:style-name="T156"> </text:span><text:span text:style-name="T127">r</text:span><text:span text:style-name="T68">e</text:span><text:span text:style-name="T71">l</text:span><text:span text:style-name="T182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12">p</text:span><text:span text:style-name="T127">r</text:span><text:span text:style-name="T68">é</text:span><text:span text:style-name="T145">-</text:span><text:span text:style-name="T191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72">.</text:span></text:p>
      <text:p text:style-name="P66"/>
      <text:p text:style-name="P30"><text:span text:style-name="T10">6</text:span><text:span text:style-name="T125">.</text:span><text:span text:style-name="T10">4</text:span><text:span text:style-name="T125">.</text:span><text:span text:style-name="T10">8</text:span><text:span text:style-name="T67">.</text:span><text:span text:style-name="T555"> </text:span><text:span text:style-name="T65">Os</text:span><text:span text:style-name="T332"> </text:span><text:span text:style-name="T15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8">o</text:span><text:span text:style-name="T69">s</text:span><text:span text:style-name="T218"> </text:span><text:span text:style-name="T7">d</text:span><text:span text:style-name="T55">eve</text:span><text:span text:style-name="T120">r</text:span><text:span text:style-name="T7">ã</text:span><text:span text:style-name="T55">o</text:span><text:span text:style-name="T363"> </text:span><text:span text:style-name="T53">ser</text:span><text:span text:style-name="T207"> </text:span><text:span text:style-name="T68">e</text:span><text:span text:style-name="T22">n</text:span><text:span text:style-name="T68">v</text:span><text:span text:style-name="T6">i</text:span><text:span text:style-name="T19">a</text:span><text:span text:style-name="T7">d</text:span><text:span text:style-name="T18">o</text:span><text:span text:style-name="T69">s</text:span><text:span text:style-name="T218"> </text:span><text:span text:style-name="T55">à</text:span><text:span text:style-name="T102"> </text:span><text:span text:style-name="T127">r</text:span><text:span text:style-name="T68">e</text:span><text:span text:style-name="T69">s</text:span><text:span text:style-name="T7">p</text:span><text:span text:style-name="T68">e</text:span><text:span text:style-name="T129">c</text:span><text:span text:style-name="T8">t</text:span><text:span text:style-name="T6">i</text:span><text:span text:style-name="T169">v</text:span><text:span text:style-name="T63">a</text:span><text:span text:style-name="T218"> </text:span><text:span text:style-name="T20">S</text:span><text:span text:style-name="T22">u</text:span><text:span text:style-name="T120">p</text:span><text:span text:style-name="T68">e</text:span><text:span text:style-name="T127">r</text:span><text:span text:style-name="T6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218"> </text:span><text:span text:style-name="T26">E</text:span><text:span text:style-name="T69">s</text:span><text:span text:style-name="T8">t</text:span><text:span text:style-name="T19">a</text:span><text:span text:style-name="T7">d</text:span><text:span text:style-name="T22">u</text:span><text:span text:style-name="T19">a</text:span><text:span text:style-name="T71">l</text:span><text:span text:style-name="T218"> </text:span><text:span text:style-name="T55">em</text:span><text:span text:style-name="T468"> </text:span><text:span text:style-name="T19">a</text:span><text:span text:style-name="T8">t</text:span><text:span text:style-name="T68">é</text:span><text:span text:style-name="T218"> </text:span><text:span text:style-name="T7">2</text:span><text:span text:style-name="T55">0 </text:span><text:span text:style-name="T145">(</text:span><text:span text:style-name="T68">v</text:span><text:span text:style-name="T6">i</text:span><text:span text:style-name="T22">n</text:span><text:span text:style-name="T8">t</text:span><text:span text:style-name="T68">e</text:span><text:span text:style-name="T85">)</text:span><text:span text:style-name="T342"> </text:span><text:span text:style-name="T7">d</text:span><text:span text:style-name="T6">i</text:span><text:span text:style-name="T19">a</text:span><text:span text:style-name="T69">s</text:span><text:span text:style-name="T363"> </text:span><text:span text:style-name="T129">c</text:span><text:span text:style-name="T18">o</text:span><text:span text:style-name="T127">rr</text:span><text:span text:style-name="T6">i</text:span><text:span text:style-name="T7">d</text:span><text:span text:style-name="T18">o</text:span><text:span text:style-name="T69">s</text:span><text:span text:style-name="T363"> </text:span><text:span text:style-name="T31">ap</text:span><text:span text:style-name="T273">ó</text:span><text:span text:style-name="T79">s</text:span><text:span text:style-name="T319"> </text:span><text:span text:style-name="T55">a</text:span><text:span text:style-name="T373">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402"> </text:span><text:span text:style-name="T12">do</text:span><text:span text:style-name="T73">s</text:span><text:span text:style-name="T391"> </text:span><text:span text:style-name="T12">p</text:span><text:span text:style-name="T127">r</text:span><text:span text:style-name="T18">o</text:span><text:span text:style-name="T134">j</text:span><text:span text:style-name="T267">e</text:span><text:span text:style-name="T8">t</text:span><text:span text:style-name="T53">o</text:span><text:span text:style-name="T69">s</text:span><text:span text:style-name="T363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269">o</text:span><text:span text:style-name="T69">s</text:span><text:span text:style-name="T363"> </text:span><text:span text:style-name="T55">e</text:span><text:span text:style-name="T246"> </text:span><text:span text:style-name="T284">o</text:span><text:span text:style-name="T61">s</text:span><text:span text:style-name="T397"> </text:span><text:span text:style-name="T14">p</text:span><text:span text:style-name="T374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363"> </text:span><text:span text:style-name="T7">d</text:span><text:span text:style-name="T55">evem</text:span><text:span text:style-name="T373"> </text:span><text:span text:style-name="T8">t</text:span><text:span text:style-name="T68">e</text:span><text:span text:style-name="T78">r</text:span><text:span text:style-name="T342"> </text:span><text:span text:style-name="T6">i</text:span><text:span text:style-name="T22">n</text:span><text:span text:style-name="T23">í</text:span><text:span text:style-name="T129">c</text:span><text:span text:style-name="T6">i</text:span><text:span text:style-name="T53">o </text:span><text:span text:style-name="T55">a</text:span><text:span text:style-name="T156"> </text:span><text:span text:style-name="T7">p</text:span><text:span text:style-name="T19">a</text:span><text:span text:style-name="T127">r</text:span><text:span text:style-name="T8">t</text:span><text:span text:style-name="T6">i</text:span><text:span text:style-name="T78">r</text:span><text:span text:style-name="T113"> </text:span><text:span text:style-name="T7">d</text:span><text:span text:style-name="T55">e</text:span><text:span text:style-name="T235"> </text:span><text:span text:style-name="T7">4</text:span><text:span text:style-name="T55">0</text:span><text:span text:style-name="T558"> </text:span><text:span text:style-name="T145">(</text:span><text:span text:style-name="T7">q</text:span><text:span text:style-name="T22">u</text:span><text:span text:style-name="T182">a</text:span><text:span text:style-name="T127">r</text:span><text:span text:style-name="T68">e</text:span><text:span text:style-name="T22">n</text:span><text:span text:style-name="T8">t</text:span><text:span text:style-name="T19">a</text:span><text:span text:style-name="T85">)</text:span><text:span text:style-name="T113"> </text:span><text:span text:style-name="T7">d</text:span><text:span text:style-name="T6">i</text:span><text:span text:style-name="T19">a</text:span><text:span text:style-name="T69">s</text:span><text:span text:style-name="T97"> </text:span><text:span text:style-name="T129">c</text:span><text:span text:style-name="T18">o</text:span><text:span text:style-name="T165">r</text:span><text:span text:style-name="T127">r</text:span><text:span text:style-name="T6">i</text:span><text:span text:style-name="T7">d</text:span><text:span text:style-name="T18">o</text:span><text:span text:style-name="T69">s</text:span><text:span text:style-name="T97"> </text:span><text:span text:style-name="T55">a</text:span><text:span text:style-name="T156"> </text:span><text:span text:style-name="T7">p</text:span><text:span text:style-name="T19">a</text:span><text:span text:style-name="T127">r</text:span><text:span text:style-name="T8">t</text:span><text:span text:style-name="T6">i</text:span><text:span text:style-name="T78">r</text:span><text:span text:style-name="T113"> </text:span><text:span text:style-name="T177">d</text:span><text:span text:style-name="T55">a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63">a</text:span><text:span text:style-name="T388"> </text:span><text:span text:style-name="T7">d</text:span><text:span text:style-name="T55">a</text:span><text:span text:style-name="T156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23"/>
      <text:p text:style-name="P135"><text:span text:style-name="T618">O</text:span><text:span text:style-name="T47">b</text:span><text:span text:style-name="T48">s</text:span><text:span text:style-name="T95">e</text:span><text:span text:style-name="T154">r</text:span><text:span text:style-name="T95">v</text:span><text:span text:style-name="T49">a</text:span><text:span text:style-name="T155">ç</text:span><text:span text:style-name="T49">ã</text:span><text:span text:style-name="T50">o</text:span><text:span text:style-name="T72">:</text:span></text:p>
      <text:p text:style-name="P18"/>
      <text:p text:style-name="P25"><text:span text:style-name="T19">Pa</text:span><text:span text:style-name="T138">r</text:span><text:span text:style-name="T63">a</text:span><text:span text:style-name="T411"> </text:span><text:span text:style-name="T71">f</text:span><text:span text:style-name="T6">i</text:span><text:span text:style-name="T22">n</text:span><text:span text:style-name="T69">s</text:span><text:span text:style-name="T113"> </text:span><text:span text:style-name="T7">d</text:span><text:span text:style-name="T55">e</text:span><text:span text:style-name="T388"> </text:span><text:span text:style-name="T68">ve</text:span><text:span text:style-name="T127">r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113"> </text:span><text:span text:style-name="T7">d</text:span><text:span text:style-name="T55">a </text:span><text:span text:style-name="T8">t</text:span><text:span text:style-name="T68">e</text:span><text:span text:style-name="T24">m</text:span><text:span text:style-name="T7">p</text:span><text:span text:style-name="T68">e</text:span><text:span text:style-name="T69">s</text:span><text:span text:style-name="T8">t</text:span><text:span text:style-name="T6">i</text:span><text:span text:style-name="T267">v</text:span><text:span text:style-name="T6">i</text:span><text:span text:style-name="T7">d</text:span><text:span text:style-name="T19">a</text:span><text:span text:style-name="T7">d</text:span><text:span text:style-name="T68">e</text:span><text:span text:style-name="T113"> </text:span><text:span text:style-name="T7">d</text:span><text:span text:style-name="T55">o</text:span><text:span text:style-name="T265"> </text:span><text:span text:style-name="T267">e</text:span><text:span text:style-name="T22">n</text:span><text:span text:style-name="T68">v</text:span><text:span text:style-name="T6">i</text:span><text:span text:style-name="T53">o</text:span><text:span text:style-name="T246"> </text:span><text:span text:style-name="T7">d</text:span><text:span text:style-name="T55">a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18">o</text:span><text:span text:style-name="T72">,</text:span><text:span text:style-name="T342"> </text:span><text:span text:style-name="T74">se</text:span><text:span text:style-name="T130">r</text:span><text:span text:style-name="T74">á</text:span><text:span text:style-name="T436"> 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7">d</text:span><text:span text:style-name="T63">a</text:span><text:span text:style-name="T113"> </text:span><text:span text:style-name="T55">a </text:span><text:span text:style-name="T7">d</text:span><text:span text:style-name="T19">a</text:span><text:span text:style-name="T8">t</text:span><text:span text:style-name="T63">a </text:span><text:span text:style-name="T7">d</text:span><text:span text:style-name="T55">o</text:span><text:span text:style-name="T363"> </text:span><text:span text:style-name="T127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16"> </text:span><text:span text:style-name="T7">n</text:span><text:span text:style-name="T55">o</text:span><text:span text:style-name="T246"> </text:span><text:span text:style-name="T55">B</text:span><text:span text:style-name="T7">an</text:span><text:span text:style-name="T235">c</text:span><text:span text:style-name="T55">o</text:span><text:span text:style-name="T290"> </text:span><text:span text:style-name="T7">d</text:span><text:span text:style-name="T55">o</text:span><text:span text:style-name="T363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316"> </text:span><text:span text:style-name="T7">d</text:span><text:span text:style-name="T55">a</text:span><text:span text:style-name="T246"> </text:span><text:span text:style-name="T55">e</text:span><text:span text:style-name="T7">n</text:span><text:span text:style-name="T120">c</text:span><text:span text:style-name="T7">o</text:span><text:span text:style-name="T265">m</text:span><text:span text:style-name="T55">e</text:span><text:span text:style-name="T7">nd</text:span><text:span text:style-name="T55">a</text:span><text:span text:style-name="T558"> </text:span><text:span text:style-name="T127">r</text:span><text:span text:style-name="T141">e</text:span><text:span text:style-name="T52">g</text:span><text:span text:style-name="T6">i</text:span><text:span text:style-name="T69">s</text:span><text:span text:style-name="T8">t</text:span><text:span text:style-name="T127">r</text:span><text:span text:style-name="T19">a</text:span><text:span text:style-name="T7">d</text:span><text:span text:style-name="T63">a</text:span><text:span text:style-name="T316"> </text:span><text:span text:style-name="T7">n</text:span><text:span text:style-name="T55">a</text:span><text:span text:style-name="T388"> </text:span><text:span text:style-name="T19">E</text:span><text:span text:style-name="T272">C</text:span><text:span text:style-name="T63">T</text:span><text:span text:style-name="T496"> </text:span><text:span text:style-name="T138">(</text:span><text:span text:style-name="T19">Emp</text:span><text:span text:style-name="T138">r</text:span><text:span text:style-name="T63">esa</text:span><text:span text:style-name="T522"> </text:span><text:span text:style-name="T70">B</text:span><text:span text:style-name="T127">r</text:span><text:span text:style-name="T19">a</text:span><text:span text:style-name="T69">s</text:span><text:span text:style-name="T6">i</text:span><text:span text:style-name="T71">l</text:span><text:span text:style-name="T68">e</text:span><text:span text:style-name="T6">i</text:span><text:span text:style-name="T127">r</text:span><text:span text:style-name="T63">a</text:span><text:span text:style-name="T316"> </text:span><text:span text:style-name="T7">d</text:span><text:span text:style-name="T55">e </text:span><text:span text:style-name="T61">C</text:span><text:span text:style-name="T14">o</text:span><text:span text:style-name="T127">rr</text:span><text:span text:style-name="T68">e</text:span><text:span text:style-name="T6">i</text:span><text:span text:style-name="T18">o</text:span><text:span text:style-name="T69">s</text:span><text:span text:style-name="T55"> </text:span><text:span text:style-name="T588"><text:s/></text:span><text:span text:style-name="T55">e</text:span><text:span text:style-name="T325"> </text:span><text:span text:style-name="T16">T</text:span><text:span text:style-name="T68">e</text:span><text:span text:style-name="T71">l</text:span><text:span text:style-name="T68">é</text:span><text:span text:style-name="T52">g</text:span><text:span text:style-name="T127">r</text:span><text:span text:style-name="T19">a</text:span><text:span text:style-name="T71">f</text:span><text:span text:style-name="T18">o</text:span><text:span text:style-name="T69">s</text:span><text:span text:style-name="T85">)</text:span><text:span text:style-name="T55"> </text:span><text:span text:style-name="T584"><text:s/></text:span><text:span text:style-name="T7">o</text:span><text:span text:style-name="T55">u</text:span><text:span text:style-name="T203"> </text:span><text:span text:style-name="T7">d</text:span><text:span text:style-name="T55">o</text:span><text:span text:style-name="T527"> </text:span><text:span text:style-name="T7">p</text:span><text:span text:style-name="T127">r</text:span><text:span text:style-name="T18">o</text:span><text:span text:style-name="T8">t</text:span><text:span text:style-name="T18">o</text:span><text:span text:style-name="T129">c</text:span><text:span text:style-name="T18">o</text:span><text:span text:style-name="T71">l</text:span><text:span text:style-name="T53">o</text:span><text:span text:style-name="T55"> </text:span><text:span text:style-name="T518"><text:s/></text:span><text:span text:style-name="T7">d</text:span><text:span text:style-name="T55">e</text:span><text:span text:style-name="T325"> </text:span><text:span text:style-name="T68">e</text:span><text:span text:style-name="T22">n</text:span><text:span text:style-name="T8">t</text:span><text:span text:style-name="T127">r</text:span><text:span text:style-name="T267">e</text:span><text:span text:style-name="T52">g</text:span><text:span text:style-name="T19">a</text:span><text:span text:style-name="T72">,</text:span><text:span text:style-name="T55"> </text:span><text:span text:style-name="T584"><text:s/></text:span><text:span text:style-name="T77">n</text:span><text:span text:style-name="T28">o</text:span><text:span text:style-name="T77">s</text:span><text:span text:style-name="T300"> </text:span><text:span text:style-name="T131">c</text:span><text:span text:style-name="T28">a</text:span><text:span text:style-name="T77">s</text:span><text:span text:style-name="T28">o</text:span><text:span text:style-name="T77">s</text:span><text:span text:style-name="T524"> </text:span><text:span text:style-name="T7">d</text:span><text:span text:style-name="T55">e</text:span><text:span text:style-name="T325"> </text:span><text:span text:style-name="T68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518"><text:s/></text:span><text:span text:style-name="T55">"em</text:span><text:span text:style-name="T218"> </text:span><text:span text:style-name="T24">m</text:span><text:span text:style-name="T19">ã</text:span><text:span text:style-name="T269">o</text:span><text:span text:style-name="T69">s</text:span><text:span text:style-name="T77">" </text:span><text:span text:style-name="T7">d</text:span><text:span text:style-name="T6">i</text:span><text:span text:style-name="T127">r</text:span><text:span text:style-name="T68">e</text:span><text:span text:style-name="T8">t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97"> </text:span><text:span text:style-name="T55">à</text:span><text:span text:style-name="T156"> </text:span><text:span text:style-name="T20">S</text:span><text:span text:style-name="T22">u</text:span><text:span text:style-name="T7">p</text:span><text:span text:style-name="T68">e</text:span><text:span text:style-name="T127">r</text:span><text:span text:style-name="T6">i</text:span><text:span text:style-name="T22">n</text:span><text:span text:style-name="T8">t</text:span><text:span text:style-name="T267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388"> </text:span><text:span text:style-name="T26">E</text:span><text:span text:style-name="T69">s</text:span><text:span text:style-name="T8">t</text:span><text:span text:style-name="T19">a</text:span><text:span text:style-name="T7">d</text:span><text:span text:style-name="T22">u</text:span><text:span text:style-name="T19">a</text:span><text:span text:style-name="T71">l</text:span><text:span text:style-name="T72">.</text:span></text:p>
      <text:p text:style-name="P29"/>
      <text:p text:style-name="P19"><text:span text:style-name="T10">6</text:span><text:span text:style-name="T125">.</text:span><text:span text:style-name="T10">4</text:span><text:span text:style-name="T125">.</text:span><text:span text:style-name="T10">9</text:span><text:span text:style-name="T67">.</text:span><text:span text:style-name="T555"> </text:span><text:span text:style-name="T55">O</text:span><text:span text:style-name="T550"> </text:span><text:span text:style-name="T55">B</text:span><text:span text:style-name="T7">an</text:span><text:span text:style-name="T120">c</text:span><text:span text:style-name="T55">o</text:span><text:span text:style-name="T291"> </text:span><text:span text:style-name="T7">d</text:span><text:span text:style-name="T55">o </text:span><text:span text:style-name="T235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113"><text:s/></text:span><text:span text:style-name="T7">nã</text:span><text:span text:style-name="T55">o</text:span><text:span text:style-name="T564"> </text:span><text:span text:style-name="T61">se </text:span><text:span text:style-name="T210"><text:s/></text:span><text:span text:style-name="T127">r</text:span><text:span text:style-name="T68">e</text:span><text:span text:style-name="T69">s</text:span><text:span text:style-name="T7">p</text:span><text:span text:style-name="T18">o</text:span><text:span text:style-name="T22">n</text:span><text:span text:style-name="T69">s</text:span><text:span text:style-name="T19">a</text:span><text:span text:style-name="T7">b</text:span><text:span text:style-name="T6">i</text:span><text:span text:style-name="T71">l</text:span><text:span text:style-name="T6">i</text:span><text:span text:style-name="T130">z</text:span><text:span text:style-name="T63">a</text:span><text:span text:style-name="T55"> </text:span><text:span text:style-name="T413"><text:s/></text:span><text:span text:style-name="T7">po</text:span><text:span text:style-name="T55">r </text:span><text:span text:style-name="T480"><text:s/></text:span><text:span text:style-name="T68">e</text:span><text:span text:style-name="T55">x</text:span><text:span text:style-name="T8">t</text:span><text:span text:style-name="T127">r</text:span><text:span text:style-name="T63">a</text:span><text:span text:style-name="T68">v</text:span><text:span text:style-name="T6">i</text:span><text:span text:style-name="T18">o</text:span><text:span text:style-name="T69">s</text:span><text:span text:style-name="T55"> </text:span><text:span text:style-name="T413"><text:s/></text:span><text:span text:style-name="T7">o</text:span><text:span text:style-name="T55">u </text:span><text:span text:style-name="T265"><text:s/></text:span><text:span text:style-name="T7">po</text:span><text:span text:style-name="T55">r </text:span><text:span text:style-name="T480"><text:s/></text:span><text:span text:style-name="T19">a</text:span><text:span text:style-name="T8">t</text:span><text:span text:style-name="T127">r</text:span><text:span text:style-name="T19">a</text:span><text:span text:style-name="T69">s</text:span><text:span text:style-name="T18">o</text:span><text:span text:style-name="T69">s</text:span><text:span text:style-name="T55"> </text:span><text:span text:style-name="T413"><text:s/></text:span><text:span text:style-name="T18">o</text:span><text:span text:style-name="T129">c</text:span><text:span text:style-name="T18">o</text:span><text:span text:style-name="T127">rr</text:span><text:span text:style-name="T6">i</text:span><text:span text:style-name="T7">d</text:span><text:span text:style-name="T18">o</text:span><text:span text:style-name="T69">s </text:span><text:span text:style-name="T7">d</text:span><text:span text:style-name="T22">u</text:span><text:span text:style-name="T127">r</text:span><text:span text:style-name="T19">a</text:span><text:span text:style-name="T22">n</text:span><text:span text:style-name="T8">t</text:span><text:span text:style-name="T68">e</text:span><text:span text:style-name="T97"> 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so</text:span><text:span text:style-name="T364"> </text:span><text:span text:style-name="T7">d</text:span><text:span text:style-name="T55">e</text:span><text:span text:style-name="T235"> </text:span><text:span text:style-name="T183">e</text:span><text:span text:style-name="T22">n</text:span><text:span text:style-name="T68">v</text:span><text:span text:style-name="T6">i</text:span><text:span text:style-name="T53">o</text:span><text:span text:style-name="T388"> </text:span><text:span text:style-name="T7">d</text:span><text:span text:style-name="T55">a</text:span><text:span text:style-name="T156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29"/>
      <text:p text:style-name="P25"><text:span text:style-name="T19">6</text:span><text:span text:style-name="T128">.</text:span><text:span text:style-name="T19">4</text:span><text:span text:style-name="T128">.</text:span><text:span text:style-name="T19">10</text:span><text:span text:style-name="T383">.</text:span><text:span text:style-name="T56">A</text:span><text:span text:style-name="T388"> </text:span><text:span text:style-name="T7">ap</text:span><text:span text:style-name="T120">r</text:span><text:span text:style-name="T7">o</text:span><text:span text:style-name="T55">v</text:span><text:span text:style-name="T7">a</text:span><text:span text:style-name="T120">ç</text:span><text:span text:style-name="T7">ã</text:span><text:span text:style-name="T55">o</text:span><text:span text:style-name="T538"> </text:span><text:span text:style-name="T7">d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73"> </text:span><text:span text:style-name="T7">n</text:span><text:span text:style-name="T55">a</text:span><text:span text:style-name="T559"> </text:span><text:span text:style-name="T71">f</text:span><text:span text:style-name="T19">a</text:span><text:span text:style-name="T69">s</text:span><text:span text:style-name="T68">e</text:span><text:span text:style-name="T97"> </text:span><text:span text:style-name="T7">d</text:span><text:span text:style-name="T55">e</text:span><text:span text:style-name="T235"> 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388"> </text:span><text:span text:style-name="T134">j</text:span><text:span text:style-name="T22">u</text:span><text:span text:style-name="T127">r</text:span><text:span text:style-name="T23">í</text:span><text:span text:style-name="T120">d</text:span><text:span text:style-name="T6">i</text:span><text:span text:style-name="T129">c</text:span><text:span text:style-name="T63">a</text:span><text:span text:style-name="T388"> </text:span><text:span text:style-name="T55">e</text:span><text:span text:style-name="T235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71">f</text:span><text:span text:style-name="T6">i</text:span><text:span text:style-name="T191">s</text:span><text:span text:style-name="T129">c</text:span><text:span text:style-name="T19">a</text:span><text:span text:style-name="T71">l</text:span><text:span text:style-name="T97"> </text:span><text:span text:style-name="T55">e</text:span><text:span text:style-name="T235"> </text:span><text:span text:style-name="T8">t</text:span><text:span text:style-name="T127">r</text:span><text:span text:style-name="T19">a</text:span><text:span text:style-name="T7">b</text:span><text:span text:style-name="T19">a</text:span><text:span text:style-name="T71">l</text:span><text:span text:style-name="T22">h</text:span><text:span text:style-name="T6">i</text:span><text:span text:style-name="T69">s</text:span><text:span text:style-name="T8">t</text:span><text:span text:style-name="T63">a </text:span><text:span text:style-name="T7">nã</text:span><text:span text:style-name="T55">o</text:span><text:span text:style-name="T388"> </text:span><text:span text:style-name="T52">g</text:span><text:span text:style-name="T19">a</text:span><text:span text:style-name="T127">r</text:span><text:span text:style-name="T19">a</text:span><text:span text:style-name="T22">n</text:span><text:span text:style-name="T8">t</text:span><text:span text:style-name="T68">e</text:span><text:span text:style-name="T218"> </text:span><text:span text:style-name="T73">seu</text:span><text:span text:style-name="T448"> </text:span><text:span text:style-name="T12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218"> </text:span><text:span text:style-name="T55">e</text:span><text:span text:style-name="T480"> </text:span><text:span text:style-name="T7">nã</text:span><text:span text:style-name="T55">o</text:span><text:span text:style-name="T388"> </text:span><text:span text:style-name="T266">i</text:span><text:span text:style-name="T24">m</text:span><text:span text:style-name="T7">p</text:span><text:span text:style-name="T71">l</text:span><text:span text:style-name="T6">i</text:span><text:span text:style-name="T129">c</text:span><text:span text:style-name="T63">a</text:span><text:span text:style-name="T218"> </text:span><text:span text:style-name="T55">a</text:span><text:span text:style-name="T102"> </text:span><text:span text:style-name="T19">a</text:span><text:span text:style-name="T7">p</text:span><text:span text:style-name="T374">r</text:span><text:span text:style-name="T18">o</text:span><text:span text:style-name="T68">v</text:span><text:span text:style-name="T19">a</text:span><text:span text:style-name="T129">ç</text:span><text:span text:style-name="T138">ã</text:span><text:span text:style-name="T18">o</text:span><text:span text:style-name="T72">,</text:span><text:span text:style-name="T335"> </text:span><text:span text:style-name="T7">p</text:span><text:span text:style-name="T68">e</text:span><text:span text:style-name="T71">l</text:span><text:span text:style-name="T53">o</text:span><text:span text:style-name="T218"> </text:span><text:span text:style-name="T55">B</text:span><text:span text:style-name="T7">an</text:span><text:span text:style-name="T120">c</text:span><text:span text:style-name="T55">o</text:span><text:span text:style-name="T538"> </text:span><text:span text:style-name="T7">d</text:span><text:span text:style-name="T55">o</text:span><text:span text:style-name="T392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335"> </text:span><text:span text:style-name="T12">da</text:span><text:span text:style-name="T73">s</text:span><text:span text:style-name="T205"> </text:span><text:span text:style-name="T129">c</text:span><text:span text:style-name="T18">o</text:span><text:span text:style-name="T22">n</text:span><text:span text:style-name="T7">d</text:span><text:span text:style-name="T6">i</text:span><text:span text:style-name="T129">ç</text:span><text:span text:style-name="T18">õ</text:span><text:span text:style-name="T68">e</text:span><text:span text:style-name="T69">s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7">d</text:span><text:span text:style-name="T19">a</text:span><text:span text:style-name="T69">s</text:span><text:span text:style-name="T97"> </text:span><text:span text:style-name="T7">p</text:span><text:span text:style-name="T68">e</text:span><text:span text:style-name="T71">l</text:span><text:span text:style-name="T53">o</text:span><text:span text:style-name="T388"> </text:span><text:span text:style-name="T7">p</text:span><text:span text:style-name="T127">r</text:span><text:span text:style-name="T18">o</text:span><text:span text:style-name="T7">p</text:span><text:span text:style-name="T269">o</text:span><text:span text:style-name="T22">n</text:span><text:span text:style-name="T68">e</text:span><text:span text:style-name="T22">n</text:span><text:span text:style-name="T8">t</text:span><text:span text:style-name="T68">e</text:span><text:span text:style-name="T72">.</text:span></text:p>
      <text:p text:style-name="P29"/>
      <text:p text:style-name="P136"><text:span text:style-name="T91">6</text:span><text:span text:style-name="T153">.</text:span><text:span text:style-name="T91">5. </text:span><text:span text:style-name="T371"><text:s/></text:span><text:span text:style-name="T120">F</text:span><text:span text:style-name="T55">a</text:span><text:span text:style-name="T7">s</text:span><text:span text:style-name="T55">e</text:span><text:span text:style-name="T583"> </text:span><text:span text:style-name="T7">d</text:span><text:span text:style-name="T55">e</text:span><text:span text:style-name="T102"> </text:span><text:span text:style-name="T63">H</text:span><text:span text:style-name="T51">o</text:span><text:span text:style-name="T54">m</text:span><text:span text:style-name="T51">o</text:span><text:span text:style-name="T71">l</text:span><text:span text:style-name="T51">o</text:span><text:span text:style-name="T52">g</text:span><text:span text:style-name="T53">a</text:span><text:span text:style-name="T171">ç</text:span><text:span text:style-name="T53">ã</text:span><text:span text:style-name="T51">o</text:span></text:p>
      <text:p text:style-name="P10"/>
      <text:p text:style-name="P27"><text:span text:style-name="T10">6</text:span><text:span text:style-name="T125">.</text:span><text:span text:style-name="T10">5</text:span><text:span text:style-name="T125">.</text:span><text:span text:style-name="T10">1</text:span><text:span text:style-name="T67">.</text:span><text:span text:style-name="T555"> </text:span><text:span text:style-name="T28">Apó</text:span><text:span text:style-name="T77">s</text:span><text:span text:style-name="T449"> </text:span><text:span text:style-name="T7">ap</text:span><text:span text:style-name="T120">r</text:span><text:span text:style-name="T7">o</text:span><text:span text:style-name="T55">v</text:span><text:span text:style-name="T7">a</text:span><text:span text:style-name="T120">ç</text:span><text:span text:style-name="T7">ã</text:span><text:span text:style-name="T55">o</text:span><text:span text:style-name="T7"> p</text:span><text:span text:style-name="T68">e</text:span><text:span text:style-name="T71">l</text:span><text:span text:style-name="T53">o</text:span><text:span text:style-name="T489"> </text:span><text:span text:style-name="T55">B</text:span><text:span text:style-name="T265">a</text:span><text:span text:style-name="T7">n</text:span><text:span text:style-name="T120">c</text:span><text:span text:style-name="T55">o</text:span><text:span text:style-name="T495"> </text:span><text:span text:style-name="T7">d</text:span><text:span text:style-name="T55">o</text:span><text:span text:style-name="T392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497"> </text:span><text:span text:style-name="T21">o</text:span><text:span text:style-name="T56">s</text:span><text:span text:style-name="T263"> </text:span><text:span text:style-name="T21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497"> </text:span><text:span text:style-name="T74">se</text:span><text:span text:style-name="T130">r</text:span><text:span text:style-name="T16">ã</text:span><text:span text:style-name="T74">o</text:span><text:span text:style-name="T450"> </text:span><text:span text:style-name="T69">s</text:span><text:span text:style-name="T22">u</text:span><text:span text:style-name="T7">b</text:span><text:span text:style-name="T24">m</text:span><text:span text:style-name="T68">e</text:span><text:span text:style-name="T8">t</text:span><text:span text:style-name="T6">i</text:span><text:span text:style-name="T7">d</text:span><text:span text:style-name="T269">o</text:span><text:span text:style-name="T69">s</text:span><text:span text:style-name="T203"> </text:span><text:span text:style-name="T55">à</text:span><text:span text:style-name="T316"> </text:span><text:span text:style-name="T19">a</text:span><text:span text:style-name="T7">p</text:span><text:span text:style-name="T127">r</text:span><text:span text:style-name="T68">e</text:span><text:span text:style-name="T129">c</text:span><text:span text:style-name="T6">i</text:span><text:span text:style-name="T19">a</text:span><text:span text:style-name="T129">ç</text:span><text:span text:style-name="T19">ã</text:span><text:span text:style-name="T53">o</text:span><text:span text:style-name="T489"> </text:span><text:span text:style-name="T177">d</text:span><text:span text:style-name="T55">a </text:span><text:span text:style-name="T20">S</text:span><text:span text:style-name="T68">e</text:span><text:span text:style-name="T129">c</text:span><text:span text:style-name="T127">r</text:span><text:span text:style-name="T68">e</text:span><text:span text:style-name="T8">t</text:span><text:span text:style-name="T19">a</text:span><text:span text:style-name="T127">r</text:span><text:span text:style-name="T6">i</text:span><text:span text:style-name="T63">a</text:span><text:span text:style-name="T113"> </text:span><text:span text:style-name="T7">d</text:span><text:span text:style-name="T55">e</text:span><text:span text:style-name="T388"> </text:span><text:span text:style-name="T61">C</text:span><text:span text:style-name="T14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113"> </text:span><text:span text:style-name="T20">S</text:span><text:span text:style-name="T18">o</text:span><text:span text:style-name="T129">c</text:span><text:span text:style-name="T6">i</text:span><text:span text:style-name="T19">a</text:span><text:span text:style-name="T71">l</text:span><text:span text:style-name="T246"> </text:span><text:span text:style-name="T7">d</text:span><text:span text:style-name="T55">a </text:span><text:span text:style-name="T27">P</text:span><text:span text:style-name="T127">r</text:span><text:span text:style-name="T68">e</text:span><text:span text:style-name="T69">s</text:span><text:span text:style-name="T6">i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113"> </text:span><text:span text:style-name="T7">d</text:span><text:span text:style-name="T55">a </text:span><text:span text:style-name="T384">R</text:span><text:span text:style-name="T68">e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63">a</text:span><text:span text:style-name="T113"> </text:span><text:span text:style-name="T58">–</text:span><text:span text:style-name="T451"> </text:span><text:span text:style-name="T20">S</text:span><text:span text:style-name="T68">e</text:span><text:span text:style-name="T129">c</text:span><text:span text:style-name="T18">o</text:span><text:span text:style-name="T24">m</text:span><text:span text:style-name="T25">/</text:span><text:span text:style-name="T27">P</text:span><text:span text:style-name="T132">R</text:span><text:span text:style-name="T72">,</text:span><text:span text:style-name="T246"> </text:span><text:span text:style-name="T7">pa</text:span><text:span text:style-name="T120">r</text:span><text:span text:style-name="T55">a</text:span><text:span text:style-name="T388"> </text:span><text:span text:style-name="T19">a</text:span><text:span text:style-name="T22">n</text:span><text:span text:style-name="T19">á</text:span><text:span text:style-name="T71">l</text:span><text:span text:style-name="T6">i</text:span><text:span text:style-name="T69">s</text:span><text:span text:style-name="T68">e</text:span><text:span text:style-name="T113"> </text:span><text:span text:style-name="T55">e </text:span><text:span text:style-name="T24">m</text:span><text:span text:style-name="T19">a</text:span><text:span text:style-name="T22">n</text:span><text:span text:style-name="T6">i</text:span><text:span text:style-name="T71">f</text:span><text:span text:style-name="T68">e</text:span><text:span text:style-name="T69">s</text:span><text:span text:style-name="T8">t</text:span><text:span text:style-name="T19">a</text:span><text:span text:style-name="T129">ç</text:span><text:span text:style-name="T19">ã</text:span><text:span text:style-name="T53">o</text:span><text:span text:style-name="T218"> </text:span><text:span text:style-name="T7">d</text:span><text:span text:style-name="T55">a</text:span><text:span text:style-name="T102"> </text:span><text:span text:style-name="T7">p</text:span><text:span text:style-name="T127">r</text:span><text:span text:style-name="T18">o</text:span><text:span text:style-name="T265">p</text:span><text:span text:style-name="T18">o</text:span><text:span text:style-name="T268">s</text:span><text:span text:style-name="T8">t</text:span><text:span text:style-name="T19">a</text:span><text:span text:style-name="T72">,</text:span><text:span text:style-name="T335"> </text:span><text:span text:style-name="T7">n</text:span><text:span text:style-name="T55">o</text:span><text:span text:style-name="T102"> </text:span><text:span text:style-name="T7">qu</text:span><text:span text:style-name="T55">e</text:span><text:span text:style-name="T316"> </text:span><text:span text:style-name="T71">l</text:span><text:span text:style-name="T22">h</text:span><text:span text:style-name="T68">e</text:span><text:span text:style-name="T489"> </text:span><text:span text:style-name="T129">c</text:span><text:span text:style-name="T18">o</text:span><text:span text:style-name="T24">m</text:span><text:span text:style-name="T7">p</text:span><text:span text:style-name="T68">e</text:span><text:span text:style-name="T8">t</text:span><text:span text:style-name="T267">e</text:span><text:span text:style-name="T72">,</text:span><text:span text:style-name="T335"> </text:span><text:span text:style-name="T12">no</text:span><text:span text:style-name="T73">s</text:span><text:span text:style-name="T205"> </text:span><text:span text:style-name="T133">t</text:span><text:span text:style-name="T68">e</text:span><text:span text:style-name="T127">r</text:span><text:span text:style-name="T24">m</text:span><text:span text:style-name="T18">o</text:span><text:span text:style-name="T69">s</text:span><text:span text:style-name="T218"> </text:span><text:span text:style-name="T7">d</text:span><text:span text:style-name="T55">a</text:span><text:span text:style-name="T316"> </text:span><text:span text:style-name="T120">I</text:span><text:span text:style-name="T22">n</text:span><text:span text:style-name="T69">s</text:span><text:span text:style-name="T8">t</text:span><text:span text:style-name="T127">r</text:span><text:span text:style-name="T22">u</text:span><text:span text:style-name="T129">ç</text:span><text:span text:style-name="T19">ã</text:span><text:span text:style-name="T53">o</text:span><text:span text:style-name="T218"> </text:span><text:span text:style-name="T126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63">a</text:span><text:span text:style-name="T218"> </text:span><text:span text:style-name="T20">S</text:span><text:span text:style-name="T68">e</text:span><text:span text:style-name="T129">c</text:span><text:span text:style-name="T18">o</text:span><text:span text:style-name="T24">m</text:span><text:span text:style-name="T25">/</text:span><text:span text:style-name="T27">P</text:span><text:span text:style-name="T76">R </text:span><text:span text:style-name="T7">n</text:span><text:span text:style-name="T55">º</text:span><text:span text:style-name="T388"> </text:span><text:span text:style-name="T19">09</text:span><text:span text:style-name="T72">,</text:span><text:span text:style-name="T113"> </text:span><text:span text:style-name="T7">d</text:span><text:span text:style-name="T55">e</text:span><text:span text:style-name="T120"> </text:span><text:span text:style-name="T19">19</text:span><text:span text:style-name="T128">.</text:span><text:span text:style-name="T19">12</text:span><text:span text:style-name="T128">.</text:span><text:span text:style-name="T19">2014</text:span><text:span text:style-name="T72">,</text:span><text:span text:style-name="T113"> </text:span><text:span text:style-name="T7">q</text:span><text:span text:style-name="T177">u</text:span><text:span text:style-name="T7">and</text:span><text:span text:style-name="T55">o</text:span><text:span text:style-name="T387"> </text:span><text:span text:style-name="T129">c</text:span><text:span text:style-name="T18">o</text:span><text:span text:style-name="T22">u</text:span><text:span text:style-name="T7">b</text:span><text:span text:style-name="T68">e</text:span><text:span text:style-name="T127">r</text:span><text:span text:style-name="T72">.</text:span></text:p>
      <text:p text:style-name="P66"/>
      <text:p text:style-name="P30"><text:span text:style-name="T10">6</text:span><text:span text:style-name="T125">.</text:span><text:span text:style-name="T10">5</text:span><text:span text:style-name="T125">.</text:span><text:span text:style-name="T10">2</text:span><text:span text:style-name="T67">.</text:span><text:span text:style-name="T555"> </text:span><text:span text:style-name="T55">A</text:span><text:span text:style-name="T421"> </text:span><text:span text:style-name="T19">a</text:span><text:span text:style-name="T71">l</text:span><text:span text:style-name="T8">t</text:span><text:span text:style-name="T68">e</text:span><text:span text:style-name="T127">r</text:span><text:span text:style-name="T19">a</text:span><text:span text:style-name="T129">ç</text:span><text:span text:style-name="T19">ã</text:span><text:span text:style-name="T53">o</text:span><text:span text:style-name="T55"> </text:span><text:span text:style-name="T315"><text:s/></text:span><text:span text:style-name="T7">d</text:span><text:span text:style-name="T55">e</text:span><text:span text:style-name="T590"> </text:span><text:span text:style-name="T7">q</text:span><text:span text:style-name="T267">u</text:span><text:span text:style-name="T19">a</text:span><text:span text:style-name="T6">i</text:span><text:span text:style-name="T69">s</text:span><text:span text:style-name="T7">q</text:span><text:span text:style-name="T267">u</text:span><text:span text:style-name="T68">e</text:span><text:span text:style-name="T78">r</text:span><text:span text:style-name="T55"> </text:span><text:span text:style-name="T290"><text:s/></text:span><text:span text:style-name="T12">do</text:span><text:span text:style-name="T73">s</text:span><text:span text:style-name="T572"> </text:span><text:span text:style-name="T12">p</text:span><text:span text:style-name="T19">a</text:span><text:span text:style-name="T127">r</text:span><text:span text:style-name="T19">â</text:span><text:span text:style-name="T24">m</text:span><text:span text:style-name="T68">e</text:span><text:span text:style-name="T8">t</text:span><text:span text:style-name="T127">r</text:span><text:span text:style-name="T18">o</text:span><text:span text:style-name="T69">s</text:span><text:span text:style-name="T55"> </text:span><text:span text:style-name="T289"><text:s/></text:span><text:span text:style-name="T265">d</text:span><text:span text:style-name="T55">o</text:span><text:span text:style-name="T259"> </text:span><text:span text:style-name="T265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55"> </text:span><text:span text:style-name="T289"><text:s/>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7">d</text:span><text:span text:style-name="T53">o</text:span><text:span text:style-name="T55"> </text:span><text:span text:style-name="T264"><text:s/></text:span><text:span text:style-name="T7">p</text:span><text:span text:style-name="T68">e</text:span><text:span text:style-name="T71">l</text:span><text:span text:style-name="T53">o</text:span><text:span text:style-name="T55"> </text:span><text:span text:style-name="T264"><text:s/>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55"> </text:span><text:span text:style-name="T289"><text:s/></text:span><text:span text:style-name="T265">n</text:span><text:span text:style-name="T55">a </text:span><text:span text:style-name="T77">s</text:span><text:span text:style-name="T28">u</text:span><text:span text:style-name="T77">a</text:span><text:span text:style-name="T358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218"> </text:span><text:span text:style-name="T55">e</text:span><text:span text:style-name="T480"> </text:span><text:span text:style-name="T7">nã</text:span><text:span text:style-name="T55">o</text:span><text:span text:style-name="T388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7">d</text:span><text:span text:style-name="T19">a</text:span><text:span text:style-name="T69">s</text:span><text:span text:style-name="T218"> </text:span><text:span text:style-name="T7">p</text:span><text:span text:style-name="T127">r</text:span><text:span text:style-name="T68">ev</text:span><text:span text:style-name="T6">i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218"> </text:span><text:span text:style-name="T120">c</text:span><text:span text:style-name="T7">o</text:span><text:span text:style-name="T55">m</text:span><text:span text:style-name="T402"> </text:span><text:span text:style-name="T55">o</text:span><text:span text:style-name="T316"> </text:span><text:span text:style-name="T265">B</text:span><text:span text:style-name="T7">an</text:span><text:span text:style-name="T120">c</text:span><text:span text:style-name="T55">o</text:span><text:span text:style-name="T538"> </text:span><text:span text:style-name="T7">d</text:span><text:span text:style-name="T55">o</text:span><text:span text:style-name="T31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335"> </text:span><text:span text:style-name="T19">a</text:span><text:span text:style-name="T6">i</text:span><text:span text:style-name="T22">n</text:span><text:span text:style-name="T7">d</text:span><text:span text:style-name="T63">a</text:span><text:span text:style-name="T218"> </text:span><text:span text:style-name="T7">qu</text:span><text:span text:style-name="T55">e</text:span><text:span text:style-name="T316"> </text:span><text:span text:style-name="T7">po</text:span><text:span text:style-name="T55">r</text:span><text:span text:style-name="T445"> </text:span><text:span text:style-name="T24">m</text:span><text:span text:style-name="T18">o</text:span><text:span text:style-name="T8">t</text:span><text:span text:style-name="T6">i</text:span><text:span text:style-name="T68">v</text:span><text:span text:style-name="T53">o </text:span><text:span text:style-name="T7">d</text:span><text:span text:style-name="T55">e</text:span><text:span text:style-name="T235"> </text:span><text:span text:style-name="T71">f</text:span><text:span text:style-name="T18">o</text:span><text:span text:style-name="T127">r</text:span><text:span text:style-name="T129">ç</text:span><text:span text:style-name="T63">a</text:span><text:span text:style-name="T388"> </text:span><text:span text:style-name="T24">m</text:span><text:span text:style-name="T19">a</text:span><text:span text:style-name="T6">i</text:span><text:span text:style-name="T18">o</text:span><text:span text:style-name="T78">r</text:span><text:span text:style-name="T235"> </text:span><text:span text:style-name="T7">o</text:span><text:span text:style-name="T55">u</text:span><text:span text:style-name="T156"> </text:span><text:span text:style-name="T140">c</text:span><text:span text:style-name="T12">a</text:span><text:span text:style-name="T73">so</text:span><text:span text:style-name="T107"> </text:span><text:span text:style-name="T166">f</text:span><text:span text:style-name="T18">o</text:span><text:span text:style-name="T127">r</text:span><text:span text:style-name="T8">t</text:span><text:span text:style-name="T22">u</text:span><text:span text:style-name="T6">i</text:span><text:span text:style-name="T8">t</text:span><text:span text:style-name="T18">o</text:span><text:span text:style-name="T72">,</text:span><text:span text:style-name="T113"> </text:span><text:span text:style-name="T7">pod</text:span><text:span text:style-name="T55">e</text:span><text:span text:style-name="T7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19">a</text:span><text:span text:style-name="T78">r</text:span><text:span text:style-name="T113"> </text:span><text:span text:style-name="T177">e</text:span><text:span text:style-name="T55">m</text:span><text:span text:style-name="T120"> </text:span><text:span text:style-name="T77">s</text:span><text:span text:style-name="T28">u</text:span><text:span text:style-name="T77">a</text:span><text:span text:style-name="T405"> </text:span><text:span text:style-name="T28">d</text:span><text:span text:style-name="T68">e</text:span><text:span text:style-name="T69">s</text:span><text:span text:style-name="T129">c</text:span><text:span text:style-name="T71">l</text:span><text:span text:style-name="T19">a</text:span><text:span text:style-name="T69">ss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55">a</text:span><text:span text:style-name="T540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8">t</text:span><text:span text:style-name="T68">e</text:span><text:span text:style-name="T24">m</text:span><text:span text:style-name="T7">p</text:span><text:span text:style-name="T18">o</text:span><text:span text:style-name="T72">.</text:span></text:p>
      <text:p text:style-name="P23"/>
      <text:p text:style-name="P137"><text:span text:style-name="T66">7. </text:span><text:span text:style-name="T245"><text:s/></text:span><text:span text:style-name="T28">C</text:span><text:span text:style-name="T131">O</text:span><text:span text:style-name="T28">NT</text:span><text:span text:style-name="T77">R</text:span><text:span text:style-name="T28">ATAÇÃ</text:span><text:span text:style-name="T77">O</text:span><text:span text:style-name="T487"> </text:span><text:span text:style-name="T77">DO</text:span><text:span text:style-name="T390"> </text:span><text:span text:style-name="T77">P</text:span><text:span text:style-name="T28">A</text:span><text:span text:style-name="T195">T</text:span><text:span text:style-name="T77">R</text:span><text:span text:style-name="T131">O</text:span><text:span text:style-name="T28">C</text:span><text:span text:style-name="T131">Í</text:span><text:span text:style-name="T28">NI</text:span><text:span text:style-name="T77">O</text:span></text:p>
      <text:p text:style-name="P18"/>
      <text:p text:style-name="P62"><text:span text:style-name="T10">7</text:span><text:span text:style-name="T125">.</text:span><text:span text:style-name="T10">1</text:span><text:span text:style-name="T67">.</text:span><text:span text:style-name="T214"> </text:span><text:span text:style-name="T65">Os</text:span><text:span text:style-name="T398"> </text:span><text:span text:style-name="T15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113"> </text:span><text:span text:style-name="T19">a</text:span><text:span text:style-name="T22">n</text:span><text:span text:style-name="T19">a</text:span><text:span text:style-name="T71">l</text:span><text:span text:style-name="T6">i</text:span><text:span text:style-name="T69">s</text:span><text:span text:style-name="T19">a</text:span><text:span text:style-name="T7">d</text:span><text:span text:style-name="T18">o</text:span><text:span text:style-name="T69">s</text:span><text:span text:style-name="T72">,</text:span><text:span text:style-name="T342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7">d</text:span><text:span text:style-name="T18">o</text:span><text:span text:style-name="T69">s</text:span><text:span text:style-name="T72">,</text:span><text:span text:style-name="T246"> </text:span><text:span text:style-name="T22">h</text:span><text:span text:style-name="T19">a</text:span><text:span text:style-name="T7">b</text:span><text:span text:style-name="T6">i</text:span><text:span text:style-name="T71">l</text:span><text:span text:style-name="T6">i</text:span><text:span text:style-name="T8">t</text:span><text:span text:style-name="T19">a</text:span><text:span text:style-name="T7">d</text:span><text:span text:style-name="T269">o</text:span><text:span text:style-name="T69">s</text:span><text:span text:style-name="T113"> </text:span><text:span text:style-name="T55">e</text:span><text:span text:style-name="T388"> </text:span><text:span text:style-name="T53">a</text:span><text:span text:style-name="T18">p</text:span><text:span text:style-name="T135">r</text:span><text:span text:style-name="T18">o</text:span><text:span text:style-name="T53">v</text:span><text:span text:style-name="T18">ado</text:span><text:span text:style-name="T53">s</text:span><text:span text:style-name="T477"> </text:span><text:span text:style-name="T68">e</text:span><text:span text:style-name="T69">s</text:span><text:span text:style-name="T8">t</text:span><text:span text:style-name="T19">a</text:span><text:span text:style-name="T127">r</text:span><text:span text:style-name="T19">ã</text:span><text:span text:style-name="T53">o</text:span><text:span text:style-name="T413"> </text:span><text:span text:style-name="T19">a</text:span><text:span text:style-name="T7">p</text:span><text:span text:style-name="T8">t</text:span><text:span text:style-name="T18">o</text:span><text:span text:style-name="T69">s</text:span><text:span text:style-name="T113"> </text:span><text:span text:style-name="T55">a </text:span><text:span text:style-name="T69">s</text:span><text:span text:style-name="T68">e</text:span><text:span text:style-name="T127">r</text:span><text:span text:style-name="T68">e</text:span><text:span text:style-name="T64">m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8">o</text:span><text:span text:style-name="T69">s</text:span><text:span text:style-name="T72">.</text:span><text:span text:style-name="T55"> </text:span><text:span text:style-name="T586"><text:s/></text:span><text:span text:style-name="T55">O</text:span><text:span text:style-name="T342"> </text:span><text:span text:style-name="T129">c</text:span><text:span text:style-name="T19">a</text:span><text:span text:style-name="T22">n</text:span><text:span text:style-name="T129">c</text:span><text:span text:style-name="T68">e</text:span><text:span text:style-name="T71">l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587"><text:s/></text:span><text:span text:style-name="T7">d</text:span><text:span text:style-name="T55">o</text:span><text:span text:style-name="T445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55"> </text:span><text:span text:style-name="T315"><text:s/></text:span><text:span text:style-name="T7">po</text:span><text:span text:style-name="T55">r</text:span><text:span text:style-name="T574"> </text:span><text:span text:style-name="T265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55"> </text:span><text:span text:style-name="T289"><text:s/></text:span><text:span text:style-name="T24">m</text:span><text:span text:style-name="T18">o</text:span><text:span text:style-name="T8">t</text:span><text:span text:style-name="T6">i</text:span><text:span text:style-name="T68">v</text:span><text:span text:style-name="T18">o</text:span><text:span text:style-name="T72">,</text:span><text:span text:style-name="T55"> </text:span><text:span text:style-name="T586"><text:s/></text:span><text:span text:style-name="T19">a</text:span><text:span text:style-name="T6">i</text:span><text:span text:style-name="T22">n</text:span><text:span text:style-name="T265">d</text:span><text:span text:style-name="T63">a</text:span><text:span text:style-name="T55"> </text:span><text:span text:style-name="T587"><text:s/></text:span><text:span text:style-name="T265">q</text:span><text:span text:style-name="T7">u</text:span><text:span text:style-name="T55">e</text:span><text:span text:style-name="T445"> </text:span><text:span text:style-name="T7">po</text:span><text:span text:style-name="T55">r</text:span><text:span text:style-name="T574"> </text:span><text:span text:style-name="T71">f</text:span><text:span text:style-name="T18">o</text:span><text:span text:style-name="T127">r</text:span><text:span text:style-name="T129">ç</text:span><text:span text:style-name="T63">a</text:span><text:span text:style-name="T55"> </text:span><text:span text:style-name="T587"><text:s/></text:span><text:span text:style-name="T24">m</text:span><text:span text:style-name="T19">a</text:span><text:span text:style-name="T6">i</text:span><text:span text:style-name="T18">o</text:span><text:span text:style-name="T78">r</text:span><text:span text:style-name="T55"> </text:span><text:span text:style-name="T586"><text:s/></text:span><text:span text:style-name="T7">o</text:span><text:span text:style-name="T55">u </text:span><text:span text:style-name="T140">c</text:span><text:span text:style-name="T12">a</text:span><text:span text:style-name="T73">so</text:span><text:span text:style-name="T502"> </text:span><text:span text:style-name="T71">f</text:span><text:span text:style-name="T18">o</text:span><text:span text:style-name="T127">r</text:span><text:span text:style-name="T8">t</text:span><text:span text:style-name="T22">u</text:span><text:span text:style-name="T6">i</text:span><text:span text:style-name="T8">t</text:span><text:span text:style-name="T18">o</text:span><text:span text:style-name="T72">,</text:span><text:span text:style-name="T392"> </text:span><text:span text:style-name="T7">nã</text:span><text:span text:style-name="T55">o </text:span><text:span text:style-name="T68">e</text:span><text:span text:style-name="T22">n</text:span><text:span text:style-name="T69">s</text:span><text:span text:style-name="T68">e</text:span><text:span text:style-name="T381">j</text:span><text:span text:style-name="T63">a</text:span><text:span text:style-name="T316"> </text:span><text:span text:style-name="T55">o</text:span><text:span text:style-name="T363"> </text:span><text:span text:style-name="T7">d</text:span><text:span text:style-name="T6">i</text:span><text:span text:style-name="T127">r</text:span><text:span text:style-name="T68">e</text:span><text:span text:style-name="T6">i</text:span><text:span text:style-name="T8">t</text:span><text:span text:style-name="T53">o</text:span><text:span text:style-name="T316"> </text:span><text:span text:style-name="T7">d</text:span><text:span text:style-name="T55">e</text:span><text:span text:style-name="T316"> </text:span><text:span text:style-name="T7">qu</text:span><text:span text:style-name="T55">e</text:span><text:span text:style-name="T342"> </text:span><text:span text:style-name="T55">o</text:span><text:span text:style-name="T363"> </text:span><text:span text:style-name="T16">m</text:span><text:span text:style-name="T285">e</text:span><text:span text:style-name="T74">s</text:span><text:span text:style-name="T16">m</text:span><text:span text:style-name="T74">o</text:span><text:span text:style-name="T499"> </text:span><text:span text:style-name="T69">s</text:span><text:span text:style-name="T68">e</text:span><text:span text:style-name="T134">j</text:span><text:span text:style-name="T63">a</text:span><text:span text:style-name="T316"> </text:span><text:span text:style-name="T69">s</text:span><text:span text:style-name="T22">u</text:span><text:span text:style-name="T7">b</text:span><text:span text:style-name="T69">s</text:span><text:span text:style-name="T8">t</text:span><text:span text:style-name="T266">i</text:span><text:span text:style-name="T8">t</text:span><text:span text:style-name="T22">u</text:span><text:span text:style-name="T23">í</text:span><text:span text:style-name="T7">d</text:span><text:span text:style-name="T53">o</text:span><text:span text:style-name="T316"> </text:span><text:span text:style-name="T265">p</text:span><text:span text:style-name="T7">o</text:span><text:span text:style-name="T55">r</text:span><text:span text:style-name="T506"> </text:span><text:span text:style-name="T18">o</text:span><text:span text:style-name="T22">u</text:span><text:span text:style-name="T8">t</text:span><text:span text:style-name="T127">r</text:span><text:span text:style-name="T53">o</text:span><text:span text:style-name="T316"> </text:span><text:span text:style-name="T7">d</text:span><text:span text:style-name="T55">e</text:span><text:span text:style-name="T102"> </text:span><text:span text:style-name="T6">i</text:span><text:span text:style-name="T22">n</text:span><text:span text:style-name="T7">d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16"> </text:span><text:span text:style-name="T7">d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72">.</text:span></text:p>
      <text:p text:style-name="P29"/>
      <text:p text:style-name="P30"><text:span text:style-name="T10">7</text:span><text:span text:style-name="T125">.</text:span><text:span text:style-name="T10">2</text:span><text:span text:style-name="T67">. </text:span><text:span text:style-name="T255"><text:s/></text:span><text:span text:style-name="T55">A</text:span><text:span text:style-name="T562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129">ç</text:span><text:span text:style-name="T19">ã</text:span><text:span text:style-name="T53">o</text:span><text:span text:style-name="T388"> </text:span><text:span text:style-name="T12">do</text:span><text:span text:style-name="T73">s</text:span><text:span text:style-name="T107"> </text:span><text:span text:style-name="T12">p</text:span><text:span text:style-name="T127">r</text:span><text:span text:style-name="T18">o</text:span><text:span text:style-name="T134">j</text:span><text:span text:style-name="T267">e</text:span><text:span text:style-name="T8">t</text:span><text:span text:style-name="T18">o</text:span><text:span text:style-name="T69">s</text:span><text:span text:style-name="T97"> </text:span><text:span text:style-name="T69">s</text:span><text:span text:style-name="T68">e</text:span><text:span text:style-name="T71">l</text:span><text:span text:style-name="T68">e</text:span><text:span text:style-name="T129">c</text:span><text:span text:style-name="T6">i</text:span><text:span text:style-name="T18">o</text:span><text:span text:style-name="T22">n</text:span><text:span text:style-name="T19">a</text:span><text:span text:style-name="T7">d</text:span><text:span text:style-name="T18">o</text:span><text:span text:style-name="T69">s</text:span><text:span text:style-name="T246"> </text:span><text:span text:style-name="T74">se</text:span><text:span text:style-name="T130">r</text:span><text:span text:style-name="T74">á</text:span><text:span text:style-name="T345"> </text:span><text:span text:style-name="T127">r</text:span><text:span text:style-name="T68">e</text:span><text:span text:style-name="T19">a</text:span><text:span text:style-name="T71">l</text:span><text:span text:style-name="T6">i</text:span><text:span text:style-name="T285">z</text:span><text:span text:style-name="T19">a</text:span><text:span text:style-name="T7">d</text:span><text:span text:style-name="T63">a</text:span><text:span text:style-name="T388"> </text:span><text:span text:style-name="T55">em</text:span><text:span text:style-name="T120"> </text:span><text:span text:style-name="T68">e</text:span><text:span text:style-name="T69">s</text:span><text:span text:style-name="T8">t</text:span><text:span text:style-name="T127">r</text:span><text:span text:style-name="T6">i</text:span><text:span text:style-name="T8">t</text:span><text:span text:style-name="T63">a</text:span><text:span text:style-name="T246"> </text:span><text:span text:style-name="T18">o</text:span><text:span text:style-name="T7">b</text:span><text:span text:style-name="T69">s</text:span><text:span text:style-name="T68">e</text:span><text:span text:style-name="T374">r</text:span><text:span text:style-name="T68">v</text:span><text:span text:style-name="T19">â</text:span><text:span text:style-name="T22">n</text:span><text:span text:style-name="T129">c</text:span><text:span text:style-name="T6">i</text:span><text:span text:style-name="T63">a</text:span><text:span text:style-name="T388"> </text:span><text:span text:style-name="T7">a</text:span><text:span text:style-name="T55">o</text:span><text:span text:style-name="T536"> </text:span><text:span text:style-name="T7">d</text:span><text:span text:style-name="T6">i</text:span><text:span text:style-name="T69">s</text:span><text:span text:style-name="T7">p</text:span><text:span text:style-name="T18">o</text:span><text:span text:style-name="T268">s</text:span><text:span text:style-name="T8">t</text:span><text:span text:style-name="T53">o </text:span><text:span text:style-name="T7">n</text:span><text:span text:style-name="T55">a </text:span><text:span text:style-name="T131">L</text:span><text:span text:style-name="T68">e</text:span><text:span text:style-name="T75">i</text:span><text:span text:style-name="T363"> </text:span><text:span text:style-name="T7">d</text:span><text:span text:style-name="T55">e</text:span><text:span text:style-name="T246"> </text:span><text:span text:style-name="T131">L</text:span><text:span text:style-name="T192">i</text:span><text:span text:style-name="T129">c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363"> </text:span><text:span text:style-name="T55">e</text:span><text:span text:style-name="T388"> </text:span><text:span text:style-name="T61">C</text:span><text:span text:style-name="T14">o</text:span><text:span text:style-name="T22">n</text:span><text:span text:style-name="T8">t</text:span><text:span text:style-name="T127">r</text:span><text:span text:style-name="T19">a</text:span><text:span text:style-name="T8">t</text:span><text:span text:style-name="T18">o</text:span><text:span text:style-name="T69">s</text:span><text:span text:style-name="T342"> </text:span><text:span text:style-name="T21">A</text:span><text:span text:style-name="T7">d</text:span><text:span text:style-name="T24">m</text:span><text:span text:style-name="T6">i</text:span><text:span text:style-name="T22">n</text:span><text:span text:style-name="T6">i</text:span><text:span text:style-name="T268">s</text:span><text:span text:style-name="T8">t</text:span><text:span text:style-name="T127">r</text:span><text:span text:style-name="T19">a</text:span><text:span text:style-name="T8">t</text:span><text:span text:style-name="T6">i</text:span><text:span text:style-name="T267">v</text:span><text:span text:style-name="T18">o</text:span><text:span text:style-name="T69">s</text:span><text:span text:style-name="T342"> </text:span><text:span text:style-name="T145">(</text:span><text:span text:style-name="T131">L</text:span><text:span text:style-name="T68">e</text:span><text:span text:style-name="T75">i</text:span><text:span text:style-name="T402"> </text:span><text:span text:style-name="T19">8</text:span><text:span text:style-name="T128">.</text:span><text:span text:style-name="T19">666</text:span><text:span text:style-name="T25">/</text:span><text:span text:style-name="T19">93</text:span><text:span text:style-name="T85">)</text:span><text:span text:style-name="T402"> </text:span><text:span text:style-name="T55">e</text:span><text:span text:style-name="T246"> </text:span><text:span text:style-name="T7">d</text:span><text:span text:style-name="T183">e</text:span><text:span text:style-name="T24">m</text:span><text:span text:style-name="T19">a</text:span><text:span text:style-name="T6">i</text:span><text:span text:style-name="T69">s</text:span><text:span text:style-name="T342"> </text:span><text:span text:style-name="T18">no</text:span><text:span text:style-name="T135">r</text:span><text:span text:style-name="T18">ma</text:span><text:span text:style-name="T53">s</text:span><text:span text:style-name="T399"> </text:span><text:span text:style-name="T19">a</text:span><text:span text:style-name="T7">p</text:span><text:span text:style-name="T71">l</text:span><text:span text:style-name="T6">i</text:span><text:span text:style-name="T129">c</text:span><text:span text:style-name="T19">á</text:span><text:span text:style-name="T68">ve</text:span><text:span text:style-name="T6">i</text:span><text:span text:style-name="T69">s</text:span><text:span text:style-name="T72">, </text:span><text:span text:style-name="T24">m</text:span><text:span text:style-name="T68">e</text:span><text:span text:style-name="T7">d</text:span><text:span text:style-name="T6">i</text:span><text:span text:style-name="T19">a</text:span><text:span text:style-name="T22">n</text:span><text:span text:style-name="T8">t</text:span><text:span text:style-name="T68">e</text:span><text:span text:style-name="T55"> </text:span><text:span text:style-name="T265"><text:s/></text:span><text:span text:style-name="T55">a</text:span><text:span text:style-name="T611"> </text:span><text:span text:style-name="T71">f</text:span><text:span text:style-name="T18">o</text:span><text:span text:style-name="T127">r</text:span><text:span text:style-name="T24">m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/text:span><text:span text:style-name="T265"><text:s/></text:span><text:span text:style-name="T7">d</text:span><text:span text:style-name="T55">e</text:span><text:span text:style-name="T609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8">o</text:span><text:span text:style-name="T69">s</text:span><text:span text:style-name="T55"> </text:span><text:span text:style-name="T235"><text:s/></text:span><text:span text:style-name="T7">d</text:span><text:span text:style-name="T55">e</text:span><text:span text:style-name="T609"> </text:span><text:span text:style-name="T7">p</text:span><text:span text:style-name="T272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55"> </text:span><text:span text:style-name="T373"><text:s/></text:span><text:span text:style-name="T55">e</text:span><text:span text:style-name="T609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55"> </text:span><text:span text:style-name="T265"><text:s/></text:span><text:span text:style-name="T6">i</text:span><text:span text:style-name="T22">n</text:span><text:span text:style-name="T69">s</text:span><text:span text:style-name="T133">t</text:span><text:span text:style-name="T127">r</text:span><text:span text:style-name="T22">u</text:span><text:span text:style-name="T129">ç</text:span><text:span text:style-name="T18">õ</text:span><text:span text:style-name="T68">e</text:span><text:span text:style-name="T69">s</text:span><text:span text:style-name="T55"> </text:span><text:span text:style-name="T265"><text:s/></text:span><text:span text:style-name="T22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19">a</text:span><text:span text:style-name="T69">s</text:span><text:span text:style-name="T55"> </text:span><text:span text:style-name="T265"><text:s/>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7">qu</text:span><text:span text:style-name="T55">e</text:span><text:span text:style-name="T156"> r</text:span><text:span text:style-name="T55">egem</text:span><text:span text:style-name="T7"> </text:span><text:span text:style-name="T55">o </text:span><text:span text:style-name="T19">a</text:span><text:span text:style-name="T69">ss</text:span><text:span text:style-name="T22">un</text:span><text:span text:style-name="T8">t</text:span><text:span text:style-name="T18">o</text:span><text:span text:style-name="T72">.</text:span></text:p>
      <text:p text:style-name="P23"/>
      <text:p text:style-name="P79"><text:span text:style-name="T10">7</text:span><text:span text:style-name="T125">.</text:span><text:span text:style-name="T10">3</text:span><text:span text:style-name="T67">. </text:span><text:span text:style-name="T255"><text:s/></text:span><text:span text:style-name="T55">A</text:span><text:span text:style-name="T506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244"><text:s/></text:span><text:span text:style-name="T7">d</text:span><text:span text:style-name="T55">o</text:span><text:span text:style-name="T213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55"> </text:span><text:span text:style-name="T244"><text:s/></text:span><text:span text:style-name="T7">d</text:span><text:span text:style-name="T55">e</text:span><text:span text:style-name="T7">p</text:span><text:span text:style-name="T55">e</text:span><text:span text:style-name="T7">nd</text:span><text:span text:style-name="T55">e</text:span><text:span text:style-name="T120">r</text:span><text:span text:style-name="T55">á</text:span><text:span text:style-name="T213"> </text:span><text:span text:style-name="T7">d</text:span><text:span text:style-name="T55">o</text:span><text:span text:style-name="T213"> </text:span><text:span text:style-name="T19">a</text:span><text:span text:style-name="T8">t</text:span><text:span text:style-name="T68">e</text:span><text:span text:style-name="T22">n</text:span><text:span text:style-name="T7">d</text:span><text:span text:style-name="T6">i</text:span><text:span text:style-name="T24">m</text:span><text:span text:style-name="T68">e</text:span><text:span text:style-name="T22">n</text:span><text:span text:style-name="T133">t</text:span><text:span text:style-name="T53">o</text:span><text:span text:style-name="T55"> </text:span><text:span text:style-name="T244"><text:s/></text:span><text:span text:style-name="T55">a</text:span><text:span text:style-name="T521"> </text:span><text:span text:style-name="T8">t</text:span><text:span text:style-name="T18">o</text:span><text:span text:style-name="T265">d</text:span><text:span text:style-name="T19">a</text:span><text:span text:style-name="T69">s</text:span><text:span text:style-name="T55"> </text:span><text:span text:style-name="T244"><text:s/></text:span><text:span text:style-name="T34">a</text:span><text:span text:style-name="T80">s</text:span><text:span text:style-name="T314"> </text:span><text:span text:style-name="T129">c</text:span><text:span text:style-name="T18">o</text:span><text:span text:style-name="T22">n</text:span><text:span text:style-name="T7">d</text:span><text:span text:style-name="T6">i</text:span><text:span text:style-name="T129">ç</text:span><text:span text:style-name="T18">õ</text:span><text:span text:style-name="T68">e</text:span><text:span text:style-name="T69">s</text:span><text:span text:style-name="T55"> </text:span><text:span text:style-name="T244"><text:s/>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9">a</text:span><text:span text:style-name="T69">s </text:span><text:span text:style-name="T22">n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66"/>
      <text:p text:style-name="P138"><text:span text:style-name="T66">8. </text:span><text:span text:style-name="T245"><text:s/></text:span><text:span text:style-name="T80">L</text:span><text:span text:style-name="T148">IB</text:span><text:span text:style-name="T34">E</text:span><text:span text:style-name="T80">R</text:span><text:span text:style-name="T34">AÇÃ</text:span><text:span text:style-name="T80">O <text:s/>D</text:span><text:span text:style-name="T175">O</text:span><text:span text:style-name="T80">S</text:span><text:span text:style-name="T100"> </text:span><text:span text:style-name="T65">R</text:span><text:span text:style-name="T17">E</text:span><text:span text:style-name="T15">C</text:span><text:span text:style-name="T19">U</text:span><text:span text:style-name="T179">R</text:span><text:span text:style-name="T62">S</text:span><text:span text:style-name="T124">O</text:span><text:span text:style-name="T62">S</text:span></text:p>
      <text:p text:style-name="P18"/>
      <text:p text:style-name="P25"><text:span text:style-name="T10">8</text:span><text:span text:style-name="T125">.</text:span><text:span text:style-name="T10">1</text:span><text:span text:style-name="T67">. </text:span><text:span text:style-name="T255"><text:s/></text:span><text:span text:style-name="T55">A</text:span><text:span text:style-name="T7"> </text:span><text:span text:style-name="T71">l</text:span><text:span text:style-name="T6">i</text:span><text:span text:style-name="T7">b</text:span><text:span text:style-name="T68">e</text:span><text:span text:style-name="T127">r</text:span><text:span text:style-name="T19">a</text:span><text:span text:style-name="T129">ç</text:span><text:span text:style-name="T19">ã</text:span><text:span text:style-name="T53">o</text:span><text:span text:style-name="T392"> </text:span><text:span text:style-name="T19">do</text:span><text:span text:style-name="T63">s</text:span><text:span text:style-name="T400"> </text:span><text:span text:style-name="T138">r</text:span><text:span text:style-name="T63">e</text:span><text:span text:style-name="T138">c</text:span><text:span text:style-name="T182">u</text:span><text:span text:style-name="T138">r</text:span><text:span text:style-name="T63">s</text:span><text:span text:style-name="T19">o</text:span><text:span text:style-name="T63">s</text:span><text:span text:style-name="T570"> </text:span><text:span text:style-name="T19">da</text:span><text:span text:style-name="T127">r</text:span><text:span text:style-name="T145">-</text:span><text:span text:style-name="T69">s</text:span><text:span text:style-name="T68">e</text:span><text:span text:style-name="T145">-</text:span><text:span text:style-name="T63">á</text:span><text:span text:style-name="T392"> </text:span><text:span text:style-name="T24">m</text:span><text:span text:style-name="T68">e</text:span><text:span text:style-name="T7">d</text:span><text:span text:style-name="T6">i</text:span><text:span text:style-name="T19">a</text:span><text:span text:style-name="T22">n</text:span><text:span text:style-name="T8">t</text:span><text:span text:style-name="T68">e</text:span><text:span text:style-name="T480"> </text:span><text:span text:style-name="T129">c</text:span><text:span text:style-name="T127">r</text:span><text:span text:style-name="T68">é</text:span><text:span text:style-name="T177">d</text:span><text:span text:style-name="T6">i</text:span><text:span text:style-name="T8">t</text:span><text:span text:style-name="T53">o</text:span><text:span text:style-name="T421"> </text:span><text:span text:style-name="T55">em</text:span><text:span text:style-name="T102"> </text:span><text:span text:style-name="T129">c</text:span><text:span text:style-name="T18">o</text:span><text:span text:style-name="T22">n</text:span><text:span text:style-name="T8">t</text:span><text:span text:style-name="T19">a</text:span><text:span text:style-name="T145">-</text:span><text:span text:style-name="T129">c</text:span><text:span text:style-name="T18">o</text:span><text:span text:style-name="T127">rr</text:span><text:span text:style-name="T68">e</text:span><text:span text:style-name="T22">n</text:span><text:span text:style-name="T8">t</text:span><text:span text:style-name="T68">e</text:span><text:span text:style-name="T480"> </text:span><text:span text:style-name="T177">d</text:span><text:span text:style-name="T55">e</text:span><text:span text:style-name="T468"> </text:span><text:span text:style-name="T8">t</text:span><text:span text:style-name="T6">i</text:span><text:span text:style-name="T8">t</text:span><text:span text:style-name="T22">u</text:span><text:span text:style-name="T71">l</text:span><text:span text:style-name="T19">a</text:span><text:span text:style-name="T127">r</text:span><text:span text:style-name="T6">i</text:span><text:span text:style-name="T7">d</text:span><text:span text:style-name="T19">a</text:span><text:span text:style-name="T7">d</text:span><text:span text:style-name="T68">e</text:span><text:span text:style-name="T480"> </text:span><text:span text:style-name="T7">d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55"> </text:span><text:span text:style-name="T558"><text:s/></text:span><text:span text:style-name="T129">c</text:span><text:span text:style-name="T18">o</text:span><text:span text:style-name="T22">n</text:span><text:span text:style-name="T8">t</text:span><text:span text:style-name="T68">e</text:span><text:span text:style-name="T24">m</text:span><text:span text:style-name="T7">p</text:span><text:span text:style-name="T71">l</text:span><text:span text:style-name="T19">a</text:span><text:span text:style-name="T265">d</text:span><text:span text:style-name="T18">o</text:span><text:span text:style-name="T72">,</text:span><text:span text:style-name="T55"> </text:span><text:span text:style-name="T607"><text:s/></text:span><text:span text:style-name="T55">em</text:span><text:span text:style-name="T550"> </text:span><text:span text:style-name="T7">p</text:span><text:span text:style-name="T19">a</text:span><text:span text:style-name="T165">r</text:span><text:span text:style-name="T129">c</text:span><text:span text:style-name="T68">e</text:span><text:span text:style-name="T71">l</text:span><text:span text:style-name="T63">a</text:span><text:span text:style-name="T55"> </text:span><text:span text:style-name="T558"><text:s/></text:span><text:span text:style-name="T22">ún</text:span><text:span text:style-name="T6">i</text:span><text:span text:style-name="T129">c</text:span><text:span text:style-name="T63">a</text:span><text:span text:style-name="T55"> </text:span><text:span text:style-name="T558"><text:s/></text:span><text:span text:style-name="T12">a</text:span><text:span text:style-name="T180">p</text:span><text:span text:style-name="T12">ó</text:span><text:span text:style-name="T73">s </text:span><text:span text:style-name="T241"><text:s/></text:span><text:span text:style-name="T55">a</text:span><text:span text:style-name="T567"> </text:span><text:span text:style-name="T7">ap</text:span><text:span text:style-name="T265">r</text:span><text:span text:style-name="T7">o</text:span><text:span text:style-name="T55">v</text:span><text:span text:style-name="T7">a</text:span><text:span text:style-name="T120">ç</text:span><text:span text:style-name="T7">ã</text:span><text:span text:style-name="T55">o</text:span><text:span text:style-name="T513"> </text:span><text:span text:style-name="T7">d</text:span><text:span text:style-name="T55">a</text:span><text:span text:style-name="T567"> </text:span><text:span text:style-name="T7">p</text:span><text:span text:style-name="T127">r</text:span><text:span text:style-name="T68">e</text:span><text:span text:style-name="T191">s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558"><text:s/></text:span><text:span text:style-name="T7">d</text:span><text:span text:style-name="T55">e</text:span><text:span text:style-name="T578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55"> </text:span><text:span text:style-name="T558"><text:s/></text:span><text:span text:style-name="T71">f</text:span><text:span text:style-name="T6">i</text:span><text:span text:style-name="T22">n</text:span><text:span text:style-name="T19">a</text:span><text:span text:style-name="T71">l </text:span><text:span text:style-name="T127">r</text:span><text:span text:style-name="T68">e</text:span><text:span text:style-name="T71">l</text:span><text:span text:style-name="T19">a</text:span><text:span text:style-name="T8">t</text:span><text:span text:style-name="T6">i</text:span><text:span text:style-name="T68">v</text:span><text:span text:style-name="T63">a</text:span><text:span text:style-name="T352"> </text:span><text:span text:style-name="T55">à</text:span><text:span text:style-name="T218"> </text:span><text:span text:style-name="T120">c</text:span><text:span text:style-name="T7">omp</text:span><text:span text:style-name="T120">r</text:span><text:span text:style-name="T7">o</text:span><text:span text:style-name="T55">v</text:span><text:span text:style-name="T7">a</text:span><text:span text:style-name="T120">ç</text:span><text:span text:style-name="T7">ã</text:span><text:span text:style-name="T55">o</text:span><text:span text:style-name="T97"> </text:span><text:span text:style-name="T7">d</text:span><text:span text:style-name="T55">a</text:span><text:span text:style-name="T218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352"> </text:span><text:span text:style-name="T7">d</text:span><text:span text:style-name="T55">a</text:span><text:span text:style-name="T218"> </text:span><text:span text:style-name="T266">i</text:span><text:span text:style-name="T22">n</text:span><text:span text:style-name="T6">i</text:span><text:span text:style-name="T129">c</text:span><text:span text:style-name="T6">i</text:span><text:span text:style-name="T19">a</text:span><text:span text:style-name="T8">t</text:span><text:span text:style-name="T266">i</text:span><text:span text:style-name="T68">v</text:span><text:span text:style-name="T63">a</text:span><text:span text:style-name="T513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63">a</text:span><text:span text:style-name="T352"> </text:span><text:span text:style-name="T55">e</text:span><text:span text:style-name="T513"> </text:span><text:span text:style-name="T12">da</text:span><text:span text:style-name="T73">s</text:span><text:span text:style-name="T589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352"> </text:span><text:span text:style-name="T7">p</text:span><text:span text:style-name="T127">r</text:span><text:span text:style-name="T68">ev</text:span><text:span text:style-name="T6">i</text:span><text:span text:style-name="T268">s</text:span><text:span text:style-name="T8">t</text:span><text:span text:style-name="T19">a</text:span><text:span text:style-name="T69">s </text:span><text:span text:style-name="T55">em</text:span><text:span text:style-name="T120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8">o</text:span><text:span text:style-name="T72">.</text:span></text:p>
      <text:p text:style-name="P23"/>
      <text:p text:style-name="P19"><text:span text:style-name="T10">8</text:span><text:span text:style-name="T125">.</text:span><text:span text:style-name="T10">2</text:span><text:span text:style-name="T67">. </text:span><text:span text:style-name="T255"><text:s/></text:span><text:span text:style-name="T20">S</text:span><text:span text:style-name="T68">e</text:span><text:span text:style-name="T127">r</text:span><text:span text:style-name="T19">ã</text:span><text:span text:style-name="T53">o</text:span><text:span text:style-name="T55"> </text:span><text:span text:style-name="T587"><text:s/></text:span><text:span text:style-name="T7">d</text:span><text:span text:style-name="T68">e</text:span><text:span text:style-name="T69">s</text:span><text:span text:style-name="T129">c</text:span><text:span text:style-name="T18">o</text:span><text:span text:style-name="T22">n</text:span><text:span text:style-name="T8">t</text:span><text:span text:style-name="T19">a</text:span><text:span text:style-name="T7">d</text:span><text:span text:style-name="T18">o</text:span><text:span text:style-name="T69">s</text:span><text:span text:style-name="T55"> </text:span><text:span text:style-name="T587"><text:s/></text:span><text:span text:style-name="T7">d</text:span><text:span text:style-name="T55">o</text:span><text:span text:style-name="T445"> </text:span><text:span text:style-name="T267">v</text:span><text:span text:style-name="T19">a</text:span><text:span text:style-name="T71">l</text:span><text:span text:style-name="T18">o</text:span><text:span text:style-name="T78">r</text:span><text:span text:style-name="T55"> </text:span><text:span text:style-name="T586"><text:s/></text:span><text:span text:style-name="T8">t</text:span><text:span text:style-name="T18">o</text:span><text:span text:style-name="T8">t</text:span><text:span text:style-name="T19">a</text:span><text:span text:style-name="T71">l</text:span><text:span text:style-name="T55"> </text:span><text:span text:style-name="T587"><text:s/></text:span><text:span text:style-name="T7">d</text:span><text:span text:style-name="T55">o</text:span><text:span text:style-name="T445"> </text:span><text:span text:style-name="T265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55"> </text:span><text:span text:style-name="T315"><text:s/></text:span><text:span text:style-name="T21">o</text:span><text:span text:style-name="T56">s</text:span><text:span text:style-name="T576"> </text:span><text:span text:style-name="T75">i</text:span><text:span text:style-name="T24">m</text:span><text:span text:style-name="T7">p</text:span><text:span text:style-name="T18">o</text:span><text:span text:style-name="T69">s</text:span><text:span text:style-name="T8">t</text:span><text:span text:style-name="T269">o</text:span><text:span text:style-name="T69">s</text:span><text:span text:style-name="T55"> </text:span><text:span text:style-name="T587"><text:s/>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8">o</text:span><text:span text:style-name="T69">s</text:span><text:span text:style-name="T55"> </text:span><text:span text:style-name="T289"><text:s/></text:span><text:span text:style-name="T7">po</text:span><text:span text:style-name="T55">r</text:span><text:span text:style-name="T574"> </text:span><text:span text:style-name="T92">le</text:span><text:span text:style-name="T43">i</text:span><text:span text:style-name="T92">,</text:span><text:span text:style-name="T359"> </text:span><text:span text:style-name="T55">em</text:span><text:span text:style-name="T325"> </text:span><text:span text:style-name="T22">n</text:span><text:span text:style-name="T23">í</text:span><text:span text:style-name="T68">ve</text:span><text:span text:style-name="T6">i</text:span><text:span text:style-name="T69">s </text:span><text:span text:style-name="T24">m</text:span><text:span text:style-name="T22">un</text:span><text:span text:style-name="T6">i</text:span><text:span text:style-name="T129">c</text:span><text:span text:style-name="T6">i</text:span><text:span text:style-name="T7">p</text:span><text:span text:style-name="T19">a</text:span><text:span text:style-name="T71">l</text:span><text:span text:style-name="T72">,</text:span><text:span text:style-name="T497"> </text:span><text:span text:style-name="T68">e</text:span><text:span text:style-name="T69">s</text:span><text:span text:style-name="T8">t</text:span><text:span text:style-name="T19">a</text:span><text:span text:style-name="T7">d</text:span><text:span text:style-name="T22">u</text:span><text:span text:style-name="T19">a</text:span><text:span text:style-name="T71">l</text:span><text:span text:style-name="T497"> </text:span><text:span text:style-name="T55">e</text:span><text:span text:style-name="T218"> </text:span><text:span text:style-name="T87">fe</text:span><text:span text:style-name="T9">d</text:span><text:span text:style-name="T87">e</text:span><text:span text:style-name="T149">r</text:span><text:span text:style-name="T9">a</text:span><text:span text:style-name="T87">l,</text:span><text:span text:style-name="T503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218"> </text:span><text:span text:style-name="T71">l</text:span><text:span text:style-name="T68">e</text:span><text:span text:style-name="T52">g</text:span><text:span text:style-name="T6">i</text:span><text:span text:style-name="T69">s</text:span><text:span text:style-name="T71">l</text:span><text:span text:style-name="T19">a</text:span><text:span text:style-name="T24">ç</text:span><text:span text:style-name="T19">ã</text:span><text:span text:style-name="T53">o</text:span><text:span text:style-name="T506"> </text:span><text:span text:style-name="T68">v</text:span><text:span text:style-name="T6">i</text:span><text:span text:style-name="T52">g</text:span><text:span text:style-name="T68">e</text:span><text:span text:style-name="T22">n</text:span><text:span text:style-name="T8">t</text:span><text:span text:style-name="T68">e</text:span><text:span text:style-name="T489"> </text:span><text:span text:style-name="T55">à</text:span><text:span text:style-name="T316"> </text:span><text:span text:style-name="T55">é</text:span><text:span text:style-name="T7">po</text:span><text:span text:style-name="T120">c</text:span><text:span text:style-name="T55">a</text:span><text:span text:style-name="T97"> </text:span><text:span text:style-name="T7">d</text:span><text:span text:style-name="T55">a</text:span><text:span text:style-name="T316"> </text:span><text:span text:style-name="T71">l</text:span><text:span text:style-name="T192">i</text:span><text:span text:style-name="T7">b</text:span><text:span text:style-name="T68">e</text:span><text:span text:style-name="T127">r</text:span><text:span text:style-name="T19">a</text:span><text:span text:style-name="T129">ç</text:span><text:span text:style-name="T19">ã</text:span><text:span text:style-name="T53">o</text:span><text:span text:style-name="T489"> </text:span><text:span text:style-name="T12">do</text:span><text:span text:style-name="T73">s</text:span><text:span text:style-name="T448"> </text:span><text:span text:style-name="T127">r</text:span><text:span text:style-name="T183">e</text:span><text:span text:style-name="T129">c</text:span><text:span text:style-name="T22">u</text:span><text:span text:style-name="T127">r</text:span><text:span text:style-name="T69">s</text:span><text:span text:style-name="T18">o</text:span><text:span text:style-name="T69">s</text:span><text:span text:style-name="T72">. </text:span><text:span text:style-name="T140">N</text:span><text:span text:style-name="T12">ã</text:span><text:span text:style-name="T73">o</text:span><text:span text:style-name="T346"> </text:span><text:span text:style-name="T13">in</text:span><text:span text:style-name="T143">c</text:span><text:span text:style-name="T13">idi</text:span><text:span text:style-name="T143">r</text:span><text:span text:style-name="T13">ã</text:span><text:span text:style-name="T84">o</text:span><text:span text:style-name="T251"> </text:span><text:span text:style-name="T6">i</text:span><text:span text:style-name="T24">m</text:span><text:span text:style-name="T7">p</text:span><text:span text:style-name="T18">o</text:span><text:span text:style-name="T69">s</text:span><text:span text:style-name="T8">t</text:span><text:span text:style-name="T18">o</text:span><text:span text:style-name="T69">s</text:span><text:span text:style-name="T97"> </text:span><text:span text:style-name="T7">pa</text:span><text:span text:style-name="T120">r</text:span><text:span text:style-name="T55">a</text:span><text:span text:style-name="T373"> </text:span><text:span text:style-name="T68">e</text:span><text:span text:style-name="T22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69">s</text:span><text:span text:style-name="T97"> </text:span><text:span text:style-name="T79">sem</text:span><text:span text:style-name="T106"> </text:span><text:span text:style-name="T71">f</text:span><text:span text:style-name="T6">i</text:span><text:span text:style-name="T22">n</text:span><text:span text:style-name="T69">s</text:span><text:span text:style-name="T97"> </text:span><text:span text:style-name="T71">l</text:span><text:span text:style-name="T22">u</text:span><text:span text:style-name="T129">c</text:span><text:span text:style-name="T276">r</text:span><text:span text:style-name="T19">a</text:span><text:span text:style-name="T8">t</text:span><text:span text:style-name="T6">i</text:span><text:span text:style-name="T68">v</text:span><text:span text:style-name="T18">o</text:span><text:span text:style-name="T69">s</text:span><text:span text:style-name="T72">,</text:span><text:span text:style-name="T113"> </text:span><text:span text:style-name="T16">d</text:span><text:span text:style-name="T74">es</text:span><text:span text:style-name="T16">d</text:span><text:span text:style-name="T74">e</text:span><text:span text:style-name="T108"> </text:span><text:span text:style-name="T7">qu</text:span><text:span text:style-name="T55">e</text:span><text:span text:style-name="T120"> </text:span><text:span text:style-name="T61">se</text:span><text:span text:style-name="T407"> </text:span><text:span text:style-name="T120">c</text:span><text:span text:style-name="T7">omp</text:span><text:span text:style-name="T120">r</text:span><text:span text:style-name="T7">o</text:span><text:span text:style-name="T55">ve</text:span><text:span text:style-name="T120"> </text:span><text:span text:style-name="T55">a</text:span><text:span text:style-name="T156"> </text:span><text:span text:style-name="T6">i</text:span><text:span text:style-name="T69">s</text:span><text:span text:style-name="T68">e</text:span><text:span text:style-name="T22">n</text:span><text:span text:style-name="T129">ç</text:span><text:span text:style-name="T19">ã</text:span><text:span text:style-name="T18">o</text:span><text:span text:style-name="T72">.</text:span></text:p>
      <text:p text:style-name="P16"/>
      <text:p text:style-name="P139"><text:span text:style-name="T66">9. </text:span><text:span text:style-name="T245"><text:s/></text:span><text:span text:style-name="T15">C</text:span><text:span text:style-name="T124">O</text:span><text:span text:style-name="T12">N</text:span><text:span text:style-name="T7">T</text:span><text:span text:style-name="T65">R</text:span><text:span text:style-name="T16">A</text:span><text:span text:style-name="T56">P</text:span><text:span text:style-name="T16">A</text:span><text:span text:style-name="T65">R</text:span><text:span text:style-name="T7">T</text:span><text:span text:style-name="T120">I</text:span><text:span text:style-name="T61">D</text:span><text:span text:style-name="T16">A</text:span><text:span text:style-name="T62">S</text:span></text:p>
      <text:p text:style-name="P16"/>
      <text:p text:style-name="P69"><text:span text:style-name="T10">9</text:span><text:span text:style-name="T125">.</text:span><text:span text:style-name="T10">1</text:span><text:span text:style-name="T67">. </text:span><text:span text:style-name="T255"><text:s/></text:span><text:span text:style-name="T30">Todo</text:span><text:span text:style-name="T52">s</text:span><text:span text:style-name="T551"> </text:span><text:span text:style-name="T30">o</text:span><text:span text:style-name="T52">s</text:span><text:span text:style-name="T337"> </text:span><text:span text:style-name="T30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480"> </text:span><text:span text:style-name="T129">c</text:span><text:span text:style-name="T18">o</text:span><text:span text:style-name="T22">n</text:span><text:span text:style-name="T8">t</text:span><text:span text:style-name="T267">e</text:span><text:span text:style-name="T24">m</text:span><text:span text:style-name="T7">p</text:span><text:span text:style-name="T71">l</text:span><text:span text:style-name="T19">a</text:span><text:span text:style-name="T7">d</text:span><text:span text:style-name="T18">o</text:span><text:span text:style-name="T69">s</text:span><text:span text:style-name="T480"> </text:span><text:span text:style-name="T7">d</text:span><text:span text:style-name="T55">eve</text:span><text:span text:style-name="T120">r</text:span><text:span text:style-name="T7">ã</text:span><text:span text:style-name="T55">o</text:span><text:span text:style-name="T363"> </text:span><text:span text:style-name="T18">o</text:span><text:span text:style-name="T71">f</text:span><text:span text:style-name="T68">e</text:span><text:span text:style-name="T127">r</text:span><text:span text:style-name="T68">e</text:span><text:span text:style-name="T24">c</text:span><text:span text:style-name="T68">e</text:span><text:span text:style-name="T78">r</text:span><text:span text:style-name="T421"> </text:span><text:span text:style-name="T7">a</text:span><text:span text:style-name="T55">o</text:span><text:span text:style-name="T388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72">,</text:span><text:span text:style-name="T421"> </text:span><text:span text:style-name="T7">n</text:span><text:span text:style-name="T55">o</text:span><text:span text:style-name="T363"> </text:span><text:span text:style-name="T24">m</text:span><text:span text:style-name="T23">í</text:span><text:span text:style-name="T183">n</text:span><text:span text:style-name="T6">i</text:span><text:span text:style-name="T24">m</text:span><text:span text:style-name="T18">o</text:span><text:span text:style-name="T72">,</text:span><text:span text:style-name="T421"> </text:span><text:span text:style-name="T34">a</text:span><text:span text:style-name="T80">s</text:span><text:span text:style-name="T517"> </text:span><text:span text:style-name="T69">s</text:span><text:span text:style-name="T68">e</text:span><text:span text:style-name="T52">g</text:span><text:span text:style-name="T22">u</text:span><text:span text:style-name="T6">i</text:span><text:span text:style-name="T22">n</text:span><text:span text:style-name="T8">t</text:span><text:span text:style-name="T68">e</text:span><text:span text:style-name="T69">s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72">:</text:span></text:p>
      <text:p text:style-name="P66"/>
      <text:p text:style-name="P62"><text:span text:style-name="T10">9</text:span><text:span text:style-name="T125">.</text:span><text:span text:style-name="T10">1</text:span><text:span text:style-name="T125">.</text:span><text:span text:style-name="T10">1</text:span><text:span text:style-name="T67">.</text:span><text:span text:style-name="T555"> </text:span><text:span text:style-name="T125">I</text:span><text:span text:style-name="T22">n</text:span><text:span text:style-name="T129">c</text:span><text:span text:style-name="T71">l</text:span><text:span text:style-name="T22">u</text:span><text:span text:style-name="T69">s</text:span><text:span text:style-name="T19">ã</text:span><text:span text:style-name="T53">o</text:span><text:span text:style-name="T55"> </text:span><text:span text:style-name="T265"><text:s/></text:span><text:span text:style-name="T12">da</text:span><text:span text:style-name="T73">s </text:span><text:span text:style-name="T404"><text:s/></text:span><text:span text:style-name="T71">l</text:span><text:span text:style-name="T18">o</text:span><text:span text:style-name="T52">g</text:span><text:span text:style-name="T18">o</text:span><text:span text:style-name="T24">m</text:span><text:span text:style-name="T19">a</text:span><text:span text:style-name="T127">r</text:span><text:span text:style-name="T129">c</text:span><text:span text:style-name="T19">a</text:span><text:span text:style-name="T69">s</text:span><text:span text:style-name="T55"> </text:span><text:span text:style-name="T265"><text:s/></text:span><text:span text:style-name="T6">i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129">c</text:span><text:span text:style-name="T6">i</text:span><text:span text:style-name="T18">o</text:span><text:span text:style-name="T22">n</text:span><text:span text:style-name="T272">a</text:span><text:span text:style-name="T6">i</text:span><text:span text:style-name="T69">s</text:span><text:span text:style-name="T55"> </text:span><text:span text:style-name="T265"><text:s/></text:span><text:span text:style-name="T7">d</text:span><text:span text:style-name="T55">o</text:span><text:span text:style-name="T611"> </text:span><text:span text:style-name="T55">B</text:span><text:span text:style-name="T7">a</text:span><text:span text:style-name="T265">n</text:span><text:span text:style-name="T120">c</text:span><text:span text:style-name="T55">o</text:span><text:span text:style-name="T203"> </text:span><text:span text:style-name="T7">d</text:span><text:span text:style-name="T55">o</text:span><text:span text:style-name="T617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65"><text:s/></text:span><text:span text:style-name="T55">e</text:span><text:span text:style-name="T609"> </text:span><text:span text:style-name="T7">d</text:span><text:span text:style-name="T55">o</text:span><text:span text:style-name="T611"> </text:span><text:span text:style-name="T55">G</text:span><text:span text:style-name="T7">o</text:span><text:span text:style-name="T55">ve</text:span><text:span text:style-name="T120">r</text:span><text:span text:style-name="T7">n</text:span><text:span text:style-name="T55">o</text:span><text:span text:style-name="T213"> </text:span><text:span text:style-name="T38">F</text:span><text:span text:style-name="T68">e</text:span><text:span text:style-name="T7">d</text:span><text:span text:style-name="T68">e</text:span><text:span text:style-name="T127">r</text:span><text:span text:style-name="T19">a</text:span><text:span text:style-name="T71">l 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22">n</text:span><text:span text:style-name="T7">d</text:span><text:span text:style-name="T53">o</text:span><text:span text:style-name="T235"> </text:span><text:span text:style-name="T34">a</text:span><text:span text:style-name="T80">s</text:span><text:span text:style-name="T437"> </text:span><text:span text:style-name="T127">r</text:span><text:span text:style-name="T68">e</text:span><text:span text:style-name="T69">s</text:span><text:span text:style-name="T8">t</text:span><text:span text:style-name="T127">r</text:span><text:span text:style-name="T6">i</text:span><text:span text:style-name="T24">ç</text:span><text:span text:style-name="T18">õ</text:span><text:span text:style-name="T68">e</text:span><text:span text:style-name="T69">s</text:span><text:span text:style-name="T235"> </text:span><text:span text:style-name="T55">em </text:span><text:span text:style-name="T7">p</text:span><text:span text:style-name="T55">e</text:span><text:span text:style-name="T120">r</text:span><text:span text:style-name="T7">íod</text:span><text:span text:style-name="T55">o</text:span><text:span text:style-name="T97"> </text:span><text:span text:style-name="T68">e</text:span><text:span text:style-name="T71">l</text:span><text:span text:style-name="T68">e</text:span><text:span text:style-name="T6">i</text:span><text:span text:style-name="T8">t</text:span><text:span text:style-name="T18">o</text:span><text:span text:style-name="T374">r</text:span><text:span text:style-name="T19">a</text:span><text:span text:style-name="T71">l</text:span><text:span text:style-name="T72">,</text:span><text:span text:style-name="T388"> </text:span><text:span text:style-name="T55">em</text:span><text:span text:style-name="T120"> </text:span><text:span text:style-name="T8">t</text:span><text:span text:style-name="T18">o</text:span><text:span text:style-name="T7">d</text:span><text:span text:style-name="T18">o</text:span><text:span text:style-name="T69">s</text:span><text:span text:style-name="T235"> </text:span><text:span text:style-name="T21">o</text:span><text:span text:style-name="T56">s</text:span><text:span text:style-name="T438"> </text:span><text:span text:style-name="T21">p</text:span><text:span text:style-name="T127">r</text:span><text:span text:style-name="T18">o</text:span><text:span text:style-name="T7">d</text:span><text:span text:style-name="T22">u</text:span><text:span text:style-name="T133">t</text:span><text:span text:style-name="T18">o</text:span><text:span text:style-name="T69">s</text:span><text:span text:style-name="T235"> </text:span><text:span text:style-name="T74">ge</text:span><text:span text:style-name="T130">r</text:span><text:span text:style-name="T16">ado</text:span><text:span text:style-name="T74">s</text:span><text:span text:style-name="T412"> </text:span><text:span text:style-name="T55">e</text:span><text:span text:style-name="T265"> </text:span><text:span text:style-name="T19">p</text:span><text:span text:style-name="T63">e</text:span><text:span text:style-name="T138">ç</text:span><text:span text:style-name="T19">a</text:span><text:span text:style-name="T63">s</text:span><text:span text:style-name="T348"> </text:span><text:span text:style-name="T7">d</text:span><text:span text:style-name="T55">e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55"> </text:span><text:span text:style-name="T468"><text:s/></text:span><text:span text:style-name="T55">e </text:span><text:span text:style-name="T429"><text:s/></text:span><text:span text:style-name="T7">d</text:span><text:span text:style-name="T55">e </text:span><text:span text:style-name="T429"><text:s/></text:span><text:span text:style-name="T7">d</text:span><text:span text:style-name="T6">i</text:span><text:span text:style-name="T69">s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18">o</text:span><text:span text:style-name="T72">,</text:span><text:span text:style-name="T55"> </text:span><text:span text:style-name="T392"><text:s/></text:span><text:span text:style-name="T6">i</text:span><text:span text:style-name="T22">n</text:span><text:span text:style-name="T129">c</text:span><text:span text:style-name="T71">l</text:span><text:span text:style-name="T22">u</text:span><text:span text:style-name="T69">s</text:span><text:span text:style-name="T6">i</text:span><text:span text:style-name="T68">ve</text:span><text:span text:style-name="T55"> </text:span><text:span text:style-name="T468"><text:s/></text:span><text:span text:style-name="T55">em </text:span><text:span text:style-name="T363"><text:s/></text:span><text:span text:style-name="T24">m</text:span><text:span text:style-name="T23">í</text:span><text:span text:style-name="T7">d</text:span><text:span text:style-name="T6">i</text:span><text:span text:style-name="T19">a</text:span><text:span text:style-name="T69">s</text:span><text:span text:style-name="T55"> </text:span><text:span text:style-name="T468"><text:s/></text:span><text:span text:style-name="T141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19">a</text:span><text:span text:style-name="T69">s</text:span><text:span text:style-name="T72">,</text:span><text:span text:style-name="T55"> </text:span><text:span text:style-name="T392"><text:s/></text:span><text:span text:style-name="T55">e </text:span><text:span text:style-name="T429"><text:s/></text:span><text:span text:style-name="T12">no</text:span><text:span text:style-name="T73">s </text:span><text:span text:style-name="T529"><text:s/></text:span><text:span text:style-name="T73">es</text:span><text:span text:style-name="T12">pa</text:span><text:span text:style-name="T140">ç</text:span><text:span text:style-name="T12">o</text:span><text:span text:style-name="T73">s </text:span><text:span text:style-name="T519"><text:s/></text:span><text:span text:style-name="T7">ond</text:span><text:span text:style-name="T55">e </text:span><text:span text:style-name="T97"><text:s/></text:span><text:span text:style-name="T69">s</text:span><text:span text:style-name="T68">e</text:span><text:span text:style-name="T127">r</text:span><text:span text:style-name="T19">ã</text:span><text:span text:style-name="T53">o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18">o</text:span><text:span text:style-name="T69">s</text:span><text:span text:style-name="T97"> </text:span><text:span text:style-name="T21">o</text:span><text:span text:style-name="T56">s</text:span><text:span text:style-name="T320"> </text:span><text:span text:style-name="T68">eve</text:span><text:span text:style-name="T22">n</text:span><text:span text:style-name="T8">t</text:span><text:span text:style-name="T18">o</text:span><text:span text:style-name="T69">s</text:span><text:span text:style-name="T72">.</text:span></text:p>
      <text:p text:style-name="P29"/>
      <text:p text:style-name="P25"><text:span text:style-name="T10">9</text:span><text:span text:style-name="T125">.</text:span><text:span text:style-name="T10">1</text:span><text:span text:style-name="T125">.</text:span><text:span text:style-name="T10">2</text:span><text:span text:style-name="T67">.</text:span><text:span text:style-name="T555"> </text:span><text:span text:style-name="T56">Cess</text:span><text:span text:style-name="T21">ã</text:span><text:span text:style-name="T56">o</text:span><text:span text:style-name="T215"> </text:span><text:span text:style-name="T7">d</text:span><text:span text:style-name="T55">e</text:span><text:span text:style-name="T497"> </text:span><text:span text:style-name="T7">p</text:span><text:span text:style-name="T19">a</text:span><text:span text:style-name="T127">r</text:span><text:span text:style-name="T129">c</text:span><text:span text:style-name="T68">e</text:span><text:span text:style-name="T71">l</text:span><text:span text:style-name="T63">a</text:span><text:span text:style-name="T506"> </text:span><text:span text:style-name="T55">a</text:span><text:span text:style-name="T392"> </text:span><text:span text:style-name="T53">ser</text:span><text:span text:style-name="T360"> </text:span><text:span text:style-name="T22">n</text:span><text:span text:style-name="T68">e</text:span><text:span text:style-name="T52">g</text:span><text:span text:style-name="T18">o</text:span><text:span text:style-name="T129">c</text:span><text:span text:style-name="T6">i</text:span><text:span text:style-name="T19">a</text:span><text:span text:style-name="T7">d</text:span><text:span text:style-name="T63">a</text:span><text:span text:style-name="T506"> </text:span><text:span text:style-name="T7">d</text:span><text:span text:style-name="T55">e</text:span><text:span text:style-name="T497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497"> </text:span><text:span text:style-name="T7">p</text:span><text:span text:style-name="T127">r</text:span><text:span text:style-name="T18">o</text:span><text:span text:style-name="T7">d</text:span><text:span text:style-name="T22">u</text:span><text:span text:style-name="T133">t</text:span><text:span text:style-name="T53">o</text:span><text:span text:style-name="T506"> </text:span><text:span text:style-name="T55">ge</text:span><text:span text:style-name="T120">r</text:span><text:span text:style-name="T7">ad</text:span><text:span text:style-name="T55">o</text:span><text:span text:style-name="T363"> </text:span><text:span text:style-name="T7">p</text:span><text:span text:style-name="T68">e</text:span><text:span text:style-name="T71">l</text:span><text:span text:style-name="T53">o</text:span><text:span text:style-name="T50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506"> </text:span><text:span text:style-name="T145">(</text:span><text:span text:style-name="T129">c</text:span><text:span text:style-name="T19">a</text:span><text:span text:style-name="T8">t</text:span><text:span text:style-name="T19">á</text:span><text:span text:style-name="T71">l</text:span><text:span text:style-name="T18">o</text:span><text:span text:style-name="T52">g</text:span><text:span text:style-name="T18">o</text:span><text:span text:style-name="T72">, </text:span><text:span text:style-name="T6">i</text:span><text:span text:style-name="T22">n</text:span><text:span text:style-name="T52">g</text:span><text:span text:style-name="T127">r</text:span><text:span text:style-name="T68">e</text:span><text:span text:style-name="T69">ss</text:span><text:span text:style-name="T18">o</text:span><text:span text:style-name="T69">s</text:span><text:span text:style-name="T97"> </text:span><text:span text:style-name="T68">e</text:span><text:span text:style-name="T8">t</text:span><text:span text:style-name="T129">c</text:span><text:span text:style-name="T128">.</text:span><text:span text:style-name="T145">)</text:span><text:span text:style-name="T72">,</text:span><text:span text:style-name="T235"> </text:span><text:span text:style-name="T7">quand</text:span><text:span text:style-name="T55">o</text:span><text:span text:style-name="T387"> </text:span><text:span text:style-name="T129">c</text:span><text:span text:style-name="T18">o</text:span><text:span text:style-name="T22">u</text:span><text:span text:style-name="T7">b</text:span><text:span text:style-name="T68">e</text:span><text:span text:style-name="T127">r</text:span><text:span text:style-name="T72">,</text:span><text:span text:style-name="T113"> </text:span><text:span text:style-name="T7">pa</text:span><text:span text:style-name="T120">r</text:span><text:span text:style-name="T55">a</text:span><text:span text:style-name="T120"> </text:span><text:span text:style-name="T12">u</text:span><text:span text:style-name="T73">so</text:span><text:span text:style-name="T368"> </text:span><text:span text:style-name="T55">a</text:span><text:span text:style-name="T540"> </text:span><text:span text:style-name="T129">c</text:span><text:span text:style-name="T127">r</text:span><text:span text:style-name="T6">i</text:span><text:span text:style-name="T8">t</text:span><text:span text:style-name="T68">é</text:span><text:span text:style-name="T165">r</text:span><text:span text:style-name="T6">i</text:span><text:span text:style-name="T53">o</text:span><text:span text:style-name="T97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29"/>
      <text:p text:style-name="P25"><text:span text:style-name="T10">9</text:span><text:span text:style-name="T125">.</text:span><text:span text:style-name="T10">1</text:span><text:span text:style-name="T125">.</text:span><text:span text:style-name="T10">3</text:span><text:span text:style-name="T67">.</text:span><text:span text:style-name="T555"> </text:span><text:span text:style-name="T55">O</text:span><text:span text:style-name="T538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7">d</text:span><text:span text:style-name="T55">eve</text:span><text:span text:style-name="T7">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67">n</text:span><text:span text:style-name="T133">t</text:span><text:span text:style-name="T19">a</text:span><text:span text:style-name="T78">r</text:span><text:span text:style-name="T113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97"> </text:span><text:span text:style-name="T272">a</text:span><text:span text:style-name="T24">m</text:span><text:span text:style-name="T7">b</text:span><text:span text:style-name="T6">i</text:span><text:span text:style-name="T267">e</text:span><text:span text:style-name="T22">n</text:span><text:span text:style-name="T8">t</text:span><text:span text:style-name="T19">a</text:span><text:span text:style-name="T6">i</text:span><text:span text:style-name="T69">s</text:span><text:span text:style-name="T113"> </text:span><text:span text:style-name="T55">e</text:span><text:span text:style-name="T97"> </text:span><text:span text:style-name="T69">s</text:span><text:span text:style-name="T18">o</text:span><text:span text:style-name="T129">c</text:span><text:span text:style-name="T6">i</text:span><text:span text:style-name="T19">a</text:span><text:span text:style-name="T6">i</text:span><text:span text:style-name="T69">s</text:span><text:span text:style-name="T72">,</text:span><text:span text:style-name="T413"> </text:span><text:span text:style-name="T8">t</text:span><text:span text:style-name="T19">a</text:span><text:span text:style-name="T6">i</text:span><text:span text:style-name="T69">s</text:span><text:span text:style-name="T97"> </text:span><text:span text:style-name="T120">c</text:span><text:span text:style-name="T7">o</text:span><text:span text:style-name="T265">m</text:span><text:span text:style-name="T55">o</text:span><text:span text:style-name="T582"> </text:span><text:span text:style-name="T129">c</text:span><text:span text:style-name="T18">o</text:span><text:span text:style-name="T71">l</text:span><text:span text:style-name="T68">e</text:span><text:span text:style-name="T8">t</text:span><text:span text:style-name="T63">a</text:span><text:span text:style-name="T388"> </text:span><text:span text:style-name="T69">s</text:span><text:span text:style-name="T68">e</text:span><text:span text:style-name="T71">l</text:span><text:span text:style-name="T267">e</text:span><text:span text:style-name="T8">t</text:span><text:span text:style-name="T6">i</text:span><text:span text:style-name="T68">v</text:span><text:span text:style-name="T63">a </text:span><text:span text:style-name="T7">d</text:span><text:span text:style-name="T55">e</text:span><text:span text:style-name="T218"> </text:span><text:span text:style-name="T87">l</text:span><text:span text:style-name="T9">i</text:span><text:span text:style-name="T87">xo</text:span><text:span text:style-name="T224"> </text:span><text:span text:style-name="T7">po</text:span><text:span text:style-name="T55">r</text:span><text:span text:style-name="T259"> </text:span><text:span text:style-name="T18">o</text:span><text:span text:style-name="T129">c</text:span><text:span text:style-name="T19">a</text:span><text:span text:style-name="T69">s</text:span><text:span text:style-name="T6">i</text:span><text:span text:style-name="T19">ã</text:span><text:span text:style-name="T53">o</text:span><text:span text:style-name="T489"> </text:span><text:span text:style-name="T7">d</text:span><text:span text:style-name="T55">a</text:span><text:span text:style-name="T316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489"> </text:span><text:span text:style-name="T7">d</text:span><text:span text:style-name="T55">e</text:span><text:span text:style-name="T218"> </text:span><text:span text:style-name="T68">eve</text:span><text:span text:style-name="T22">n</text:span><text:span text:style-name="T8">t</text:span><text:span text:style-name="T18">o</text:span><text:span text:style-name="T69">s</text:span><text:span text:style-name="T72">,</text:span><text:span text:style-name="T497"> </text:span><text:span text:style-name="T28">a</text:span><text:span text:style-name="T131">c</text:span><text:span text:style-name="T77">es</text:span><text:span text:style-name="T131">s</text:span><text:span text:style-name="T77">o</text:span><text:span text:style-name="T460"> </text:span><text:span text:style-name="T52">g</text:span><text:span text:style-name="T127">r</text:span><text:span text:style-name="T19">a</text:span><text:span text:style-name="T8">t</text:span><text:span text:style-name="T22">u</text:span><text:span text:style-name="T6">i</text:span><text:span text:style-name="T8">t</text:span><text:span text:style-name="T53">o</text:span><text:span text:style-name="T489"> </text:span><text:span text:style-name="T8">t</text:span><text:span text:style-name="T18">o</text:span><text:span text:style-name="T133">t</text:span><text:span text:style-name="T19">a</text:span><text:span text:style-name="T71">l</text:span><text:span text:style-name="T497"> </text:span><text:span text:style-name="T7">o</text:span><text:span text:style-name="T55">u</text:span><text:span text:style-name="T480"> </text:span><text:span text:style-name="T7">p</text:span><text:span text:style-name="T19">a</text:span><text:span text:style-name="T127">r</text:span><text:span text:style-name="T129">c</text:span><text:span text:style-name="T6">i</text:span><text:span text:style-name="T19">a</text:span><text:span text:style-name="T71">l</text:span><text:span text:style-name="T72">,</text:span><text:span text:style-name="T497"> </text:span><text:span text:style-name="T12">u</text:span><text:span text:style-name="T73">so</text:span><text:span text:style-name="T357"> </text:span><text:span text:style-name="T127">r</text:span><text:span text:style-name="T19">a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497"> </text:span><text:span text:style-name="T7">d</text:span><text:span text:style-name="T55">a </text:span><text:span text:style-name="T7">á</text:span><text:span text:style-name="T55">g</text:span><text:span text:style-name="T7">u</text:span><text:span text:style-name="T55">a</text:span><text:span text:style-name="T289"> </text:span><text:span text:style-name="T55">e</text:span><text:span text:style-name="T235"> </text:span><text:span text:style-name="T68">e</text:span><text:span text:style-name="T22">n</text:span><text:span text:style-name="T68">e</text:span><text:span text:style-name="T127">r</text:span><text:span text:style-name="T52">g</text:span><text:span text:style-name="T6">i</text:span><text:span text:style-name="T63">a</text:span><text:span text:style-name="T388"> </text:span><text:span text:style-name="T55">e</text:span><text:span text:style-name="T235"> </text:span><text:span text:style-name="T19">a</text:span><text:span text:style-name="T129">c</text:span><text:span text:style-name="T68">e</text:span><text:span text:style-name="T69">ss</text:span><text:span text:style-name="T6">i</text:span><text:span text:style-name="T177">b</text:span><text:span text:style-name="T6">i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7">pa</text:span><text:span text:style-name="T120">r</text:span><text:span text:style-name="T55">a</text:span><text:span text:style-name="T373"> </text:span><text:span text:style-name="T7">p</text:span><text:span text:style-name="T22">ú</text:span><text:span text:style-name="T7">b</text:span><text:span text:style-name="T71">l</text:span><text:span text:style-name="T6">i</text:span><text:span text:style-name="T129">c</text:span><text:span text:style-name="T18">o</text:span><text:span text:style-name="T69">s</text:span><text:span text:style-name="T97"> </text:span><text:span text:style-name="T68">e</text:span><text:span text:style-name="T69">s</text:span><text:span text:style-name="T7">p</text:span><text:span text:style-name="T68">e</text:span><text:span text:style-name="T378">c</text:span><text:span text:style-name="T23">í</text:span><text:span text:style-name="T71">f</text:span><text:span text:style-name="T6">i</text:span><text:span text:style-name="T129">c</text:span><text:span text:style-name="T18">o</text:span><text:span text:style-name="T69">s</text:span><text:span text:style-name="T72">.</text:span></text:p>
      <text:p text:style-name="P23"/>
      <text:p text:style-name="P25"><text:span text:style-name="T10">9</text:span><text:span text:style-name="T125">.</text:span><text:span text:style-name="T10">1</text:span><text:span text:style-name="T125">.</text:span><text:span text:style-name="T10">4</text:span><text:span text:style-name="T67">.</text:span><text:span text:style-name="T555"> </text:span><text:span text:style-name="T55">O</text:span><text:span text:style-name="T601"> </text:span><text:span text:style-name="T55">B</text:span><text:span text:style-name="T7">an</text:span><text:span text:style-name="T120">c</text:span><text:span text:style-name="T55">o</text:span><text:span text:style-name="T557"> </text:span><text:span text:style-name="T7">d</text:span><text:span text:style-name="T55">o</text:span><text:span text:style-name="T402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480"> </text:span><text:span text:style-name="T142">r</text:span><text:span text:style-name="T282">e</text:span><text:span text:style-name="T83">se</text:span><text:span text:style-name="T142">r</text:span><text:span text:style-name="T83">v</text:span><text:span text:style-name="T32">a</text:span><text:span text:style-name="T142">-</text:span><text:span text:style-name="T83">se</text:span><text:span text:style-name="T208"> </text:span><text:span text:style-name="T55">o</text:span><text:span text:style-name="T402"> </text:span><text:span text:style-name="T7">d</text:span><text:span text:style-name="T6">i</text:span><text:span text:style-name="T127">r</text:span><text:span text:style-name="T68">e</text:span><text:span text:style-name="T6">i</text:span><text:span text:style-name="T8">t</text:span><text:span text:style-name="T53">o</text:span><text:span text:style-name="T218"> </text:span><text:span text:style-name="T7">d</text:span><text:span text:style-name="T55">e</text:span><text:span text:style-name="T468"> </text:span><text:span text:style-name="T7">d</text:span><text:span text:style-name="T6">i</text:span><text:span text:style-name="T267">v</text:span><text:span text:style-name="T22">u</text:span><text:span text:style-name="T71">l</text:span><text:span text:style-name="T52">g</text:span><text:span text:style-name="T63">a</text:span><text:span text:style-name="T78">r</text:span><text:span text:style-name="T421"> </text:span><text:span text:style-name="T55">o</text:span><text:span text:style-name="T402"> </text:span><text:span text:style-name="T7">p</text:span><text:span text:style-name="T272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392"> </text:span><text:span text:style-name="T55">e</text:span><text:span text:style-name="T468"> </text:span><text:span text:style-name="T7">d</text:span><text:span text:style-name="T55">e</text:span><text:span text:style-name="T218"> </text:span><text:span text:style-name="T22">u</text:span><text:span text:style-name="T8">t</text:span><text:span text:style-name="T6">i</text:span><text:span text:style-name="T71">l</text:span><text:span text:style-name="T6">i</text:span><text:span text:style-name="T130">z</text:span><text:span text:style-name="T19">a</text:span><text:span text:style-name="T127">r</text:span><text:span text:style-name="T72">,</text:span><text:span text:style-name="T421"> </text:span><text:span text:style-name="T7">quand</text:span><text:span text:style-name="T55">o </text:span><text:span text:style-name="T134">j</text:span><text:span text:style-name="T22">u</text:span><text:span text:style-name="T71">l</text:span><text:span text:style-name="T52">g</text:span><text:span text:style-name="T19">a</text:span><text:span text:style-name="T78">r</text:span><text:span text:style-name="T55"> </text:span><text:span text:style-name="T218"><text:s/></text:span><text:span text:style-name="T18">o</text:span><text:span text:style-name="T7">p</text:span><text:span text:style-name="T18">o</text:span><text:span text:style-name="T127">r</text:span><text:span text:style-name="T8">t</text:span><text:span text:style-name="T22">un</text:span><text:span text:style-name="T18">o</text:span><text:span text:style-name="T72">,</text:span><text:span text:style-name="T55"> </text:span><text:span text:style-name="T218"><text:s/></text:span><text:span text:style-name="T6">i</text:span><text:span text:style-name="T24">m</text:span><text:span text:style-name="T19">a</text:span><text:span text:style-name="T52">g</text:span><text:span text:style-name="T68">e</text:span><text:span text:style-name="T22">n</text:span><text:span text:style-name="T69">s</text:span><text:span text:style-name="T55"> </text:span><text:span text:style-name="T421"><text:s/></text:span><text:span text:style-name="T55">e </text:span><text:span text:style-name="T392"><text:s/></text:span><text:span text:style-name="T7">p</text:span><text:span text:style-name="T127">r</text:span><text:span text:style-name="T18">o</text:span><text:span text:style-name="T7">d</text:span><text:span text:style-name="T22">u</text:span><text:span text:style-name="T8">t</text:span><text:span text:style-name="T18">o</text:span><text:span text:style-name="T69">s</text:span><text:span text:style-name="T55"> </text:span><text:span text:style-name="T421"><text:s/></text:span><text:span text:style-name="T7">d</text:span><text:span text:style-name="T55">o </text:span><text:span text:style-name="T102"><text:s/></text:span><text:span text:style-name="T7">p</text:span><text:span text:style-name="T127">r</text:span><text:span text:style-name="T18">o</text:span><text:span text:style-name="T176">j</text:span><text:span text:style-name="T68">e</text:span><text:span text:style-name="T8">t</text:span><text:span text:style-name="T53">o</text:span><text:span text:style-name="T55"> </text:span><text:span text:style-name="T480"><text:s/>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53">o</text:span><text:span text:style-name="T55"> </text:span><text:span text:style-name="T480"><text:s/></text:span><text:span text:style-name="T55">em </text:span><text:span text:style-name="T429"><text:s/></text:span><text:span text:style-name="T52">s</text:span><text:span text:style-name="T30">ua</text:span><text:span text:style-name="T52">s </text:span><text:span text:style-name="T530"><text:s/></text:span><text:span text:style-name="T30">a</text:span><text:span text:style-name="T124">ç</text:span><text:span text:style-name="T30">õ</text:span><text:span text:style-name="T52">es </text:span><text:span text:style-name="T616"><text:s/></text:span><text:span text:style-name="T55">e </text:span><text:span text:style-name="T392"><text:s/></text:span><text:span text:style-name="T19">p</text:span><text:span text:style-name="T182">e</text:span><text:span text:style-name="T138">ç</text:span><text:span text:style-name="T19">a</text:span><text:span text:style-name="T63">s </text:span><text:span text:style-name="T328"><text:s/></text:span><text:span text:style-name="T7">d</text:span><text:span text:style-name="T55">e</text:span></text:p>
      <text:p text:style-name="P11"/>
      <text:p text:style-name="P71"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401"><text:s/></text:span><text:span text:style-name="T6">i</text:span><text:span text:style-name="T22">n</text:span><text:span text:style-name="T69">s</text:span><text:span text:style-name="T8">t</text:span><text:span text:style-name="T6">i</text:span><text:span text:style-name="T8">t</text:span><text:span text:style-name="T22">u</text:span><text:span text:style-name="T129">c</text:span><text:span text:style-name="T6">i</text:span><text:span text:style-name="T18">o</text:span><text:span text:style-name="T22">n</text:span><text:span text:style-name="T19">a</text:span><text:span text:style-name="T71">l</text:span><text:span text:style-name="T72">,</text:span><text:span text:style-name="T55"> <text:s/></text:span><text:span text:style-name="T583"><text:s/></text:span><text:span text:style-name="T7">b</text:span><text:span text:style-name="T55">em </text:span><text:span text:style-name="T231"><text:s/></text:span><text:span text:style-name="T120">c</text:span><text:span text:style-name="T7">om</text:span><text:span text:style-name="T55">o </text:span><text:span text:style-name="T445"><text:s/></text:span><text:span text:style-name="T55">em </text:span><text:span text:style-name="T231"><text:s/></text:span><text:span text:style-name="T73">seu </text:span><text:span text:style-name="T565"><text:s/></text:span><text:span text:style-name="T12">p</text:span><text:span text:style-name="T18">o</text:span><text:span text:style-name="T127">r</text:span><text:span text:style-name="T8">t</text:span><text:span text:style-name="T19">a</text:span><text:span text:style-name="T71">l</text:span><text:span text:style-name="T55"> <text:s/></text:span><text:span text:style-name="T538"><text:s/></text:span><text:span text:style-name="T120">n</text:span><text:span text:style-name="T55">a </text:span><text:span text:style-name="T291"><text:s/></text:span><text:span text:style-name="T120">I</text:span><text:span text:style-name="T22">n</text:span><text:span text:style-name="T8">t</text:span><text:span text:style-name="T68">e</text:span><text:span text:style-name="T127">r</text:span><text:span text:style-name="T22">n</text:span><text:span text:style-name="T68">e</text:span><text:span text:style-name="T8">t</text:span><text:span text:style-name="T72">,</text:span><text:span text:style-name="T55"> <text:s/></text:span><text:span text:style-name="T560"><text:s/></text:span><text:span text:style-name="T79">sem </text:span><text:span text:style-name="T566"><text:s/></text:span><text:span text:style-name="T31">q</text:span><text:span text:style-name="T22">u</text:span><text:span text:style-name="T19">a</text:span><text:span text:style-name="T6">i</text:span><text:span text:style-name="T69">s</text:span><text:span text:style-name="T7">q</text:span><text:span text:style-name="T22">u</text:span><text:span text:style-name="T68">e</text:span><text:span text:style-name="T78">r</text:span><text:span text:style-name="T55"> <text:s/></text:span><text:span text:style-name="T583"><text:s/></text:span><text:span text:style-name="T18">ô</text:span><text:span text:style-name="T22">nu</text:span><text:span text:style-name="T69">s </text:span><text:span text:style-name="T19">a</text:span><text:span text:style-name="T7">d</text:span><text:span text:style-name="T6">i</text:span><text:span text:style-name="T129">c</text:span><text:span text:style-name="T6">i</text:span><text:span text:style-name="T18">o</text:span><text:span text:style-name="T22">n</text:span><text:span text:style-name="T19">a</text:span><text:span text:style-name="T6">i</text:span><text:span text:style-name="T69">s</text:span><text:span text:style-name="T72">.</text:span></text:p>
      <text:p text:style-name="P66"/>
      <text:p text:style-name="P140"><text:span text:style-name="T2">10</text:span><text:span text:style-name="T5">.</text:span><text:span text:style-name="T621"> </text:span><text:span text:style-name="T80">PR</text:span><text:span text:style-name="T34">E</text:span><text:span text:style-name="T80">S</text:span><text:span text:style-name="T34">TAÇÃ</text:span><text:span text:style-name="T80">O</text:span><text:span text:style-name="T461"> </text:span><text:span text:style-name="T80">DE</text:span><text:span text:style-name="T112"> </text:span><text:span text:style-name="T179">C</text:span><text:span text:style-name="T124">O</text:span><text:span text:style-name="T12">N</text:span><text:span text:style-name="T7">T</text:span><text:span text:style-name="T16">A</text:span><text:span text:style-name="T62">S</text:span></text:p>
      <text:p text:style-name="P18"/>
      <text:p text:style-name="P30"><text:span text:style-name="T19">10</text:span><text:span text:style-name="T128">.</text:span><text:span text:style-name="T19">1</text:span><text:span text:style-name="T72">.</text:span><text:span text:style-name="T177"> </text:span><text:span text:style-name="T55">O</text:span><text:span text:style-name="T7"> 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489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7">r</text:span><text:span text:style-name="T63">á</text:span><text:span text:style-name="T218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489"> </text:span><text:span text:style-name="T12">do</text:span><text:span text:style-name="T73">s</text:span><text:span text:style-name="T448"> </text:span><text:span text:style-name="T127">r</text:span><text:span text:style-name="T68">e</text:span><text:span text:style-name="T52">g</text:span><text:span text:style-name="T6">i</text:span><text:span text:style-name="T69">s</text:span><text:span text:style-name="T8">t</text:span><text:span text:style-name="T127">r</text:span><text:span text:style-name="T18">o</text:span><text:span text:style-name="T69">s</text:span><text:span text:style-name="T489"> </text:span><text:span text:style-name="T7">d</text:span><text:span text:style-name="T55">a</text:span><text:span text:style-name="T102"> </text:span><text:span text:style-name="T55">exe</text:span><text:span text:style-name="T120">cuç</text:span><text:span text:style-name="T7">ã</text:span><text:span text:style-name="T55">o </text:span><text:span text:style-name="T7">d</text:span><text:span text:style-name="T55">o</text:span><text:span text:style-name="T316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489"> </text:span><text:span text:style-name="T55">e</text:span><text:span text:style-name="T480"> </text:span><text:span text:style-name="T12">da</text:span><text:span text:style-name="T73">s</text:span><text:span text:style-name="T357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 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9">a</text:span><text:span text:style-name="T69">s</text:span><text:span text:style-name="T363"> </text:span><text:span text:style-name="T55">em</text:span><text:span text:style-name="T235"> </text:span><text:span text:style-name="T129">c</text:span><text:span text:style-name="T71">l</text:span><text:span text:style-name="T19">á</text:span><text:span text:style-name="T22">u</text:span><text:span text:style-name="T69">s</text:span><text:span text:style-name="T22">u</text:span><text:span text:style-name="T71">l</text:span><text:span text:style-name="T63">a</text:span><text:span text:style-name="T413"> </text:span><text:span text:style-name="T129">c</text:span><text:span text:style-name="T269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71">l</text:span><text:span text:style-name="T72">,</text:span><text:span text:style-name="T342"> </text:span><text:span text:style-name="T6">i</text:span><text:span text:style-name="T22">n</text:span><text:span text:style-name="T129">c</text:span><text:span text:style-name="T71">l</text:span><text:span text:style-name="T22">u</text:span><text:span text:style-name="T69">s</text:span><text:span text:style-name="T6">i</text:span><text:span text:style-name="T68">ve</text:span><text:span text:style-name="T363"> </text:span><text:span text:style-name="T120">c</text:span><text:span text:style-name="T7">o</text:span><text:span text:style-name="T55">m</text:span><text:span text:style-name="T120"> </text:span><text:span text:style-name="T19">a</text:span><text:span text:style-name="T63">s </text:span><text:span text:style-name="T138">c</text:span><text:span text:style-name="T19">omp</text:span><text:span text:style-name="T138">r</text:span><text:span text:style-name="T19">o</text:span><text:span text:style-name="T63">v</text:span><text:span text:style-name="T19">a</text:span><text:span text:style-name="T138">ç</text:span><text:span text:style-name="T19">õ</text:span><text:span text:style-name="T63">es </text:span><text:span text:style-name="T272"><text:s/></text:span><text:span text:style-name="T19">da</text:span><text:span text:style-name="T63">s</text:span><text:span text:style-name="T101"> </text:span><text:span text:style-name="T19">q</text:span><text:span text:style-name="T22">u</text:span><text:span text:style-name="T19">a</text:span><text:span text:style-name="T22">n</text:span><text:span text:style-name="T8">t</text:span><text:span text:style-name="T6">i</text:span><text:span text:style-name="T7">d</text:span><text:span text:style-name="T19">a</text:span><text:span text:style-name="T7">d</text:span><text:span text:style-name="T68">e</text:span><text:span text:style-name="T69">s</text:span><text:span text:style-name="T363"> </text:span><text:span text:style-name="T7">p</text:span><text:span text:style-name="T127">r</text:span><text:span text:style-name="T68">ev</text:span><text:span text:style-name="T6">i</text:span><text:span text:style-name="T69">s</text:span><text:span text:style-name="T133">t</text:span><text:span text:style-name="T19">a</text:span><text:span text:style-name="T69">s</text:span><text:span text:style-name="T72">,</text:span><text:span text:style-name="T342"> </text:span><text:span text:style-name="T7">n</text:span><text:span text:style-name="T55">o </text:span><text:span text:style-name="T7">p</text:span><text:span text:style-name="T120">r</text:span><text:span text:style-name="T7">a</text:span><text:span text:style-name="T120">z</text:span><text:span text:style-name="T55">o</text:span><text:span text:style-name="T468"> </text:span><text:span text:style-name="T7">d</text:span><text:span text:style-name="T55">e</text:span><text:span text:style-name="T218"> </text:span><text:span text:style-name="T19">a</text:span><text:span text:style-name="T8">t</text:span><text:span text:style-name="T68">é</text:span><text:span text:style-name="T506"> </text:span><text:span text:style-name="T7">4</text:span><text:span text:style-name="T55">0</text:span><text:span text:style-name="T113"> </text:span><text:span text:style-name="T145">(</text:span><text:span text:style-name="T7">q</text:span><text:span text:style-name="T22">u</text:span><text:span text:style-name="T19">a</text:span><text:span text:style-name="T374">r</text:span><text:span text:style-name="T68">e</text:span><text:span text:style-name="T22">n</text:span><text:span text:style-name="T8">t</text:span><text:span text:style-name="T19">a</text:span><text:span text:style-name="T85">)</text:span><text:span text:style-name="T489"> </text:span><text:span text:style-name="T7">d</text:span><text:span text:style-name="T6">i</text:span><text:span text:style-name="T19">a</text:span><text:span text:style-name="T69">s</text:span><text:span text:style-name="T506"> </text:span><text:span text:style-name="T7">d</text:span><text:span text:style-name="T55">a</text:span><text:span text:style-name="T429"> </text:span><text:span text:style-name="T55">exe</text:span><text:span text:style-name="T120">c</text:span><text:span text:style-name="T7">u</text:span><text:span text:style-name="T120">ç</text:span><text:span text:style-name="T7">ã</text:span><text:span text:style-name="T55">o</text:span><text:span text:style-name="T265"> </text:span><text:span text:style-name="T7">d</text:span><text:span text:style-name="T55">o</text:span><text:span text:style-name="T468"> </text:span><text:span text:style-name="T7">p</text:span><text:span text:style-name="T127">r</text:span><text:span text:style-name="T18">o</text:span><text:span text:style-name="T381">j</text:span><text:span text:style-name="T68">e</text:span><text:span text:style-name="T8">t</text:span><text:span text:style-name="T18">o</text:span><text:span text:style-name="T72">.</text:span><text:span text:style-name="T489"> </text:span><text:span text:style-name="T120">N</text:span><text:span text:style-name="T55">o </text:span><text:span text:style-name="T140">c</text:span><text:span text:style-name="T12">a</text:span><text:span text:style-name="T73">so</text:span><text:span text:style-name="T292"> </text:span><text:span text:style-name="T7">d</text:span><text:span text:style-name="T55">e</text:span><text:span text:style-name="T218"> </text:span><text:span text:style-name="T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18">o</text:span><text:span text:style-name="T72">,</text:span><text:span text:style-name="T489"> 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97"> </text:span><text:span text:style-name="T7">pod</text:span><text:span text:style-name="T55">e</text:span><text:span text:style-name="T120">r</text:span><text:span text:style-name="T55">á</text:span><text:span text:style-name="T373"> </text:span><text:span text:style-name="T69">s</text:span><text:span text:style-name="T18">o</text:span><text:span text:style-name="T71">f</text:span><text:span text:style-name="T127">r</text:span><text:span text:style-name="T68">e</text:span><text:span text:style-name="T78">r</text:span><text:span text:style-name="T113"> </text:span><text:span text:style-name="T14">a</text:span><text:span text:style-name="T61">s</text:span><text:span text:style-name="T370"> </text:span><text:span text:style-name="T61">s</text:span><text:span text:style-name="T14">an</text:span><text:span text:style-name="T123">ç</text:span><text:span text:style-name="T14">õ</text:span><text:span text:style-name="T61">es</text:span><text:span text:style-name="T577"> </text:span><text:span text:style-name="T14">p</text:span><text:span text:style-name="T127">r</text:span><text:span text:style-name="T183">e</text:span><text:span text:style-name="T68">v</text:span><text:span text:style-name="T6">i</text:span><text:span text:style-name="T69">s</text:span><text:span text:style-name="T8">t</text:span><text:span text:style-name="T19">a</text:span><text:span text:style-name="T69">s</text:span><text:span text:style-name="T97"> </text:span><text:span text:style-name="T7">n</text:span><text:span text:style-name="T55">o</text:span><text:span text:style-name="T156"> </text:span><text:span text:style-name="T6">i</text:span><text:span text:style-name="T82">t</text:span><text:span text:style-name="T68">e</text:span><text:span text:style-name="T64">m</text:span><text:span text:style-name="T388"> </text:span><text:span text:style-name="T19">10</text:span><text:span text:style-name="T128">.</text:span><text:span text:style-name="T63">7</text:span><text:span text:style-name="T388"> </text:span><text:span text:style-name="T55">a</text:span><text:span text:style-name="T156"> </text:span><text:span text:style-name="T69">s</text:span><text:span text:style-name="T68">e</text:span><text:span text:style-name="T52">g</text:span><text:span text:style-name="T22">u</text:span><text:span text:style-name="T6">i</text:span><text:span text:style-name="T127">r</text:span><text:span text:style-name="T72">.</text:span></text:p>
      <text:p text:style-name="P23"/>
      <text:p text:style-name="P62"><text:span text:style-name="T19">10</text:span><text:span text:style-name="T128">.</text:span><text:span text:style-name="T19">2</text:span><text:span text:style-name="T72">.</text:span><text:span text:style-name="T177"> </text:span><text:span text:style-name="T15">A</text:span><text:span text:style-name="T65">s </text:span><text:span text:style-name="T398"><text:s/></text:span><text:span text:style-name="T15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8">õ</text:span><text:span text:style-name="T68">e</text:span><text:span text:style-name="T69">s</text:span><text:span text:style-name="T55"> </text:span><text:span text:style-name="T559"><text:s/></text:span><text:span text:style-name="T7">d</text:span><text:span text:style-name="T55">e</text:span><text:span text:style-name="T620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55"> </text:span><text:span text:style-name="T559"><text:s/></text:span><text:span text:style-name="T7">d</text:span><text:span text:style-name="T55">evem</text:span><text:span text:style-name="T256"> </text:span><text:span text:style-name="T85">v</text:span><text:span text:style-name="T41">i</text:span><text:span text:style-name="T85">r</text:span><text:span text:style-name="T443"> </text:span><text:span text:style-name="T130">c</text:span><text:span text:style-name="T16">ap</text:span><text:span text:style-name="T74">e</text:span><text:span text:style-name="T16">ada</text:span><text:span text:style-name="T74">s </text:span><text:span text:style-name="T285"><text:s/></text:span><text:span text:style-name="T7">po</text:span><text:span text:style-name="T55">r </text:span><text:span text:style-name="T235"><text:s/></text:span><text:span text:style-name="T71">f</text:span><text:span text:style-name="T18">o</text:span><text:span text:style-name="T127">r</text:span><text:span text:style-name="T64">m</text:span><text:span text:style-name="T22">u</text:span><text:span text:style-name="T71">l</text:span><text:span text:style-name="T19">á</text:span><text:span text:style-name="T127">r</text:span><text:span text:style-name="T6">i</text:span><text:span text:style-name="T53">o</text:span><text:span text:style-name="T55"> </text:span><text:span text:style-name="T601"><text:s/></text:span><text:span text:style-name="T71">f</text:span><text:span text:style-name="T18">o</text:span><text:span text:style-name="T127">r</text:span><text:span text:style-name="T22">n</text:span><text:span text:style-name="T68">e</text:span><text:span text:style-name="T129">c</text:span><text:span text:style-name="T6">i</text:span><text:span text:style-name="T177">d</text:span><text:span text:style-name="T53">o</text:span><text:span text:style-name="T55"> </text:span><text:span text:style-name="T601"><text:s/></text:span><text:span text:style-name="T7">p</text:span><text:span text:style-name="T68">e</text:span><text:span text:style-name="T71">l</text:span><text:span text:style-name="T53">o</text:span><text:span text:style-name="T55"> </text:span><text:span text:style-name="T601"><text:s/></text:span><text:span text:style-name="T55">B</text:span><text:span text:style-name="T7">an</text:span><text:span text:style-name="T120">c</text:span><text:span text:style-name="T55">o</text:span><text:span text:style-name="T392"> </text:span><text:span text:style-name="T7">d</text:span><text:span text:style-name="T55">o</text:span></text:p>
      <text:p text:style-name="P141"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55">e</text:span><text:span text:style-name="T120"> </text:span><text:span text:style-name="T129">c</text:span><text:span text:style-name="T18">o</text:span><text:span text:style-name="T22">n</text:span><text:span text:style-name="T8">t</text:span><text:span text:style-name="T68">e</text:span><text:span text:style-name="T78">r</text:span><text:span text:style-name="T113"> </text:span><text:span text:style-name="T34">a</text:span><text:span text:style-name="T80">s</text:span><text:span text:style-name="T469"> </text:span><text:span text:style-name="T69">s</text:span><text:span text:style-name="T68">e</text:span><text:span text:style-name="T185">g</text:span><text:span text:style-name="T22">u</text:span><text:span text:style-name="T6">i</text:span><text:span text:style-name="T22">n</text:span><text:span text:style-name="T8">t</text:span><text:span text:style-name="T68">e</text:span><text:span text:style-name="T69">s</text:span><text:span text:style-name="T97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72">:</text:span></text:p>
      <text:p text:style-name="P56"><text:span text:style-name="T7">a</text:span><text:span text:style-name="T55">)<text:tab/></text:span><text:span text:style-name="T21">A</text:span><text:span text:style-name="T24">m</text:span><text:span text:style-name="T18">o</text:span><text:span text:style-name="T69">s</text:span><text:span text:style-name="T8">t</text:span><text:span text:style-name="T127">r</text:span><text:span text:style-name="T63">a</text:span><text:span text:style-name="T388"> </text:span><text:span text:style-name="T7">d</text:span><text:span text:style-name="T55">e</text:span><text:span text:style-name="T235"> </text:span><text:span text:style-name="T8">t</text:span><text:span text:style-name="T18">o</text:span><text:span text:style-name="T7">d</text:span><text:span text:style-name="T19">a</text:span><text:span text:style-name="T69">s</text:span><text:span text:style-name="T97"> </text:span><text:span text:style-name="T30">a</text:span><text:span text:style-name="T52">s</text:span><text:span text:style-name="T117"> </text:span><text:span text:style-name="T30">p</text:span><text:span text:style-name="T52">e</text:span><text:span text:style-name="T124">ç</text:span><text:span text:style-name="T30">a</text:span><text:span text:style-name="T52">s</text:span><text:span text:style-name="T546"> </text:span><text:span text:style-name="T7">d</text:span><text:span text:style-name="T55">e</text:span><text:span text:style-name="T235">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7">p</text:span><text:span text:style-name="T120">r</text:span><text:span text:style-name="T7">om</text:span><text:span text:style-name="T177">o</text:span><text:span text:style-name="T120">ç</text:span><text:span text:style-name="T7">ã</text:span><text:span text:style-name="T55">o</text:span><text:span text:style-name="T536"> </text:span><text:span text:style-name="T55">e</text:span><text:span text:style-name="T388"> </text:span><text:span text:style-name="T7">d</text:span><text:span text:style-name="T6">i</text:span><text:span text:style-name="T69">s</text:span><text:span text:style-name="T8">t</text:span><text:span text:style-name="T127">r</text:span><text:span text:style-name="T6">i</text:span><text:span text:style-name="T7">b</text:span><text:span text:style-name="T22">u</text:span><text:span text:style-name="T6">i</text:span><text:span text:style-name="T129">ç</text:span><text:span text:style-name="T19">ã</text:span><text:span text:style-name="T18">o</text:span><text:span text:style-name="T72">.</text:span></text:p>
      <text:p text:style-name="P83"><text:span text:style-name="T7">b</text:span><text:span text:style-name="T55">) <text:s/></text:span><text:span text:style-name="T464"><text:s/></text:span><text:span text:style-name="T61">C</text:span><text:span text:style-name="T14">ó</text:span><text:span text:style-name="T7">p</text:span><text:span text:style-name="T6">i</text:span><text:span text:style-name="T19">a</text:span><text:span text:style-name="T69">s</text:span><text:span text:style-name="T55"> </text:span><text:span text:style-name="T583"><text:s/></text:span><text:span text:style-name="T12">da</text:span><text:span text:style-name="T73">s</text:span><text:span text:style-name="T580"> </text:span><text:span text:style-name="T24">m</text:span><text:span text:style-name="T19">a</text:span><text:span text:style-name="T8">t</text:span><text:span text:style-name="T68">é</text:span><text:span text:style-name="T127">r</text:span><text:span text:style-name="T6">i</text:span><text:span text:style-name="T19">a</text:span><text:span text:style-name="T69">s</text:span><text:span text:style-name="T55"> </text:span><text:span text:style-name="T583"><text:s/></text:span><text:span text:style-name="T7">p</text:span><text:span text:style-name="T267">u</text:span><text:span text:style-name="T7">b</text:span><text:span text:style-name="T71">l</text:span><text:span text:style-name="T6">i</text:span><text:span text:style-name="T129">c</text:span><text:span text:style-name="T19">a</text:span><text:span text:style-name="T7">d</text:span><text:span text:style-name="T19">a</text:span><text:span text:style-name="T69">s</text:span><text:span text:style-name="T55"> </text:span><text:span text:style-name="T583"><text:s/></text:span><text:span text:style-name="T7">n</text:span><text:span text:style-name="T55">a</text:span><text:span text:style-name="T458"> </text:span><text:span text:style-name="T24">m</text:span><text:span text:style-name="T23">í</text:span><text:span text:style-name="T7">d</text:span><text:span text:style-name="T6">i</text:span><text:span text:style-name="T63">a</text:span><text:span text:style-name="T55"> </text:span><text:span text:style-name="T538"><text:s/></text:span><text:span text:style-name="T6">i</text:span><text:span text:style-name="T24">m</text:span><text:span text:style-name="T7">p</text:span><text:span text:style-name="T127">r</text:span><text:span text:style-name="T68">e</text:span><text:span text:style-name="T69">ss</text:span><text:span text:style-name="T63">a</text:span><text:span text:style-name="T55"> </text:span><text:span text:style-name="T538"><text:s/></text:span><text:span text:style-name="T145">(</text:span><text:span text:style-name="T134">j</text:span><text:span text:style-name="T135">o</text:span><text:span text:style-name="T127">r</text:span><text:span text:style-name="T22">n</text:span><text:span text:style-name="T19">a</text:span><text:span text:style-name="T6">i</text:span><text:span text:style-name="T69">s</text:span><text:span text:style-name="T55"> </text:span><text:span text:style-name="T583"><text:s/></text:span><text:span text:style-name="T55">e</text:span><text:span text:style-name="T595"> </text:span><text:span text:style-name="T127">r</text:span><text:span text:style-name="T68">ev</text:span><text:span text:style-name="T6">i</text:span><text:span text:style-name="T69">s</text:span><text:span text:style-name="T8">t</text:span><text:span text:style-name="T19">a</text:span><text:span text:style-name="T69">s</text:span><text:span text:style-name="T85">)</text:span><text:span text:style-name="T55"> </text:span><text:span text:style-name="T401"><text:s/></text:span><text:span text:style-name="T55">e</text:span><text:span text:style-name="T595"> </text:span><text:span text:style-name="T68">e</text:span><text:span text:style-name="T71">l</text:span><text:span text:style-name="T68">e</text:span><text:span text:style-name="T8">t</text:span><text:span text:style-name="T127">r</text:span><text:span text:style-name="T18">ô</text:span><text:span text:style-name="T22">n</text:span><text:span text:style-name="T6">i</text:span><text:span text:style-name="T129">c</text:span><text:span text:style-name="T63">a </text:span><text:span text:style-name="T125">(r</text:span><text:span text:style-name="T10">ádio</text:span><text:span text:style-name="T67">,</text:span><text:span text:style-name="T118"> </text:span><text:span text:style-name="T8">t</text:span><text:span text:style-name="T68">e</text:span><text:span text:style-name="T71">l</text:span><text:span text:style-name="T68">ev</text:span><text:span text:style-name="T6">i</text:span><text:span text:style-name="T69">s</text:span><text:span text:style-name="T19">ã</text:span><text:span text:style-name="T53">o</text:span><text:span text:style-name="T388"> </text:span><text:span text:style-name="T55">e</text:span><text:span text:style-name="T235"> </text:span><text:span text:style-name="T120">I</text:span><text:span text:style-name="T22">n</text:span><text:span text:style-name="T8">t</text:span><text:span text:style-name="T68">e</text:span><text:span text:style-name="T127">r</text:span><text:span text:style-name="T22">n</text:span><text:span text:style-name="T68">e</text:span><text:span text:style-name="T8">t</text:span><text:span text:style-name="T85">)</text:span><text:span text:style-name="T113"> </text:span><text:span text:style-name="T55">e</text:span><text:span text:style-name="T235"> </text:span><text:span text:style-name="T7">d</text:span><text:span text:style-name="T68">e</text:span><text:span text:style-name="T24">m</text:span><text:span text:style-name="T19">a</text:span><text:span text:style-name="T6">i</text:span><text:span text:style-name="T69">s</text:span><text:span text:style-name="T97"> </text:span><text:span text:style-name="T138">c</text:span><text:span text:style-name="T19">omp</text:span><text:span text:style-name="T138">r</text:span><text:span text:style-name="T19">o</text:span><text:span text:style-name="T63">v</text:span><text:span text:style-name="T19">a</text:span><text:span text:style-name="T138">ç</text:span><text:span text:style-name="T19">õ</text:span><text:span text:style-name="T63">es <text:s/></text:span><text:span text:style-name="T19">da</text:span><text:span text:style-name="T63">s</text:span><text:span text:style-name="T385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8">t</text:span><text:span text:style-name="T6">i</text:span><text:span text:style-name="T7">d</text:span><text:span text:style-name="T19">a</text:span><text:span text:style-name="T69">s</text:span><text:span text:style-name="T97"> 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9">a</text:span><text:span text:style-name="T69">s</text:span><text:span text:style-name="T97"> </text:span><text:span text:style-name="T7">n</text:span><text:span text:style-name="T55">o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8">o</text:span><text:span text:style-name="T72">.</text:span></text:p>
      <text:p text:style-name="P23"/>
      <text:p text:style-name="P30"><text:span text:style-name="T19">10</text:span><text:span text:style-name="T128">.</text:span><text:span text:style-name="T19">3</text:span><text:span text:style-name="T72">.</text:span><text:span text:style-name="T177"> </text:span><text:span text:style-name="T55">O</text:span><text:span text:style-name="T608"> </text:span><text:span text:style-name="T71">f</text:span><text:span text:style-name="T18">o</text:span><text:span text:style-name="T127">r</text:span><text:span text:style-name="T24">m</text:span><text:span text:style-name="T22">u</text:span><text:span text:style-name="T71">l</text:span><text:span text:style-name="T19">á</text:span><text:span text:style-name="T127">r</text:span><text:span text:style-name="T6">i</text:span><text:span text:style-name="T53">o</text:span><text:span text:style-name="T402"> </text:span><text:span text:style-name="T7">d</text:span><text:span text:style-name="T55">e</text:span><text:span text:style-name="T342"> </text:span><text:span text:style-name="T19">a</text:span><text:span text:style-name="T68">v</text:span><text:span text:style-name="T19">a</text:span><text:span text:style-name="T71">l</text:span><text:span text:style-name="T6">i</text:span><text:span text:style-name="T19">a</text:span><text:span text:style-name="T129">ç</text:span><text:span text:style-name="T182">ã</text:span><text:span text:style-name="T53">o</text:span><text:span text:style-name="T402"> </text:span><text:span text:style-name="T55">e</text:span><text:span text:style-name="T342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9">ã</text:span><text:span text:style-name="T53">o</text:span><text:span text:style-name="T402"> </text:span><text:span text:style-name="T7">d</text:span><text:span text:style-name="T55">e</text:span><text:span text:style-name="T342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363"> </text:span><text:span text:style-name="T55">e</text:span><text:span text:style-name="T342"> </text:span><text:span text:style-name="T131">s</text:span><text:span text:style-name="T77">e</text:span><text:span text:style-name="T28">u</text:span><text:span text:style-name="T77">s</text:span><text:span text:style-name="T439"> </text:span><text:span text:style-name="T28">an</text:span><text:span text:style-name="T77">ex</text:span><text:span text:style-name="T28">o</text:span><text:span text:style-name="T77">s</text:span><text:span text:style-name="T573"> </text:span><text:span text:style-name="T7">pod</text:span><text:span text:style-name="T55">e</text:span><text:span text:style-name="T120">r</text:span><text:span text:style-name="T7">ã</text:span><text:span text:style-name="T55">o</text:span><text:span text:style-name="T388"> </text:span><text:span text:style-name="T53">ser</text:span><text:span text:style-name="T481">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22">u</text:span><text:span text:style-name="T68">e</text:span><text:span text:style-name="T69">s</text:span><text:span text:style-name="T102"> </text:span><text:span text:style-name="T55">em </text:span><text:span text:style-name="T31">mão</text:span><text:span text:style-name="T79">s</text:span><text:span text:style-name="T452"> </text:span><text:span text:style-name="T7">o</text:span><text:span text:style-name="T55">u</text:span><text:span text:style-name="T480"> </text:span><text:span text:style-name="T68">e</text:span><text:span text:style-name="T22">n</text:span><text:span text:style-name="T68">v</text:span><text:span text:style-name="T6">i</text:span><text:span text:style-name="T19">a</text:span><text:span text:style-name="T7">d</text:span><text:span text:style-name="T269">o</text:span><text:span text:style-name="T69">s</text:span><text:span text:style-name="T489"> </text:span><text:span text:style-name="T7">p</text:span><text:span text:style-name="T68">e</text:span><text:span text:style-name="T71">l</text:span><text:span text:style-name="T53">o</text:span><text:span text:style-name="T352"> </text:span><text:span text:style-name="T125">c</text:span><text:span text:style-name="T10">o</text:span><text:span text:style-name="T125">rr</text:span><text:span text:style-name="T67">e</text:span><text:span text:style-name="T10">io</text:span><text:span text:style-name="T67">,</text:span><text:span text:style-name="T225"> </text:span><text:span text:style-name="T120">c</text:span><text:span text:style-name="T7">om</text:span><text:span text:style-name="T55">o</text:span><text:span text:style-name="T413"> </text:span><text:span text:style-name="T129">c</text:span><text:span text:style-name="T18">o</text:span><text:span text:style-name="T127">rr</text:span><text:span text:style-name="T68">e</text:span><text:span text:style-name="T69">s</text:span><text:span text:style-name="T7">p</text:span><text:span text:style-name="T18">o</text:span><text:span text:style-name="T183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489"> </text:span><text:span text:style-name="T127">r</text:span><text:span text:style-name="T68">e</text:span><text:span text:style-name="T52">g</text:span><text:span text:style-name="T6">i</text:span><text:span text:style-name="T69">s</text:span><text:span text:style-name="T8">t</text:span><text:span text:style-name="T127">r</text:span><text:span text:style-name="T19">a</text:span><text:span text:style-name="T7">d</text:span><text:span text:style-name="T63">a</text:span><text:span text:style-name="T489"> </text:span><text:span text:style-name="T120">c</text:span><text:span text:style-name="T7">o</text:span><text:span text:style-name="T55">m</text:span><text:span text:style-name="T429"> </text:span><text:span text:style-name="T279">A</text:span><text:span text:style-name="T68">v</text:span><text:span text:style-name="T6">i</text:span><text:span text:style-name="T69">s</text:span><text:span text:style-name="T53">o</text:span><text:span text:style-name="T489"> </text:span><text:span text:style-name="T7">d</text:span><text:span text:style-name="T55">e</text:span><text:span text:style-name="T218"> </text:span><text:span text:style-name="T132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06"> </text:span><text:span text:style-name="T85">- </text:span><text:span text:style-name="T21">A</text:span><text:span text:style-name="T132">R</text:span><text:span text:style-name="T72">,</text:span><text:span text:style-name="T246"> </text:span><text:span text:style-name="T55">em</text:span><text:span text:style-name="T373"> </text:span><text:span text:style-name="T68">e</text:span><text:span text:style-name="T22">n</text:span><text:span text:style-name="T68">ve</text:span><text:span text:style-name="T71">l</text:span><text:span text:style-name="T18">o</text:span><text:span text:style-name="T7">p</text:span><text:span text:style-name="T68">e</text:span><text:span text:style-name="T113"> </text:span><text:span text:style-name="T7">d</text:span><text:span text:style-name="T68">ev</text:span><text:span text:style-name="T6">i</text:span><text:span text:style-name="T7">d</text:span><text:span text:style-name="T182">a</text:span><text:span text:style-name="T24">m</text:span><text:span text:style-name="T68">e</text:span><text:span text:style-name="T22">n</text:span><text:span text:style-name="T8">t</text:span><text:span text:style-name="T68">e</text:span><text:span text:style-name="T113"> </text:span><text:span text:style-name="T6">i</text:span><text:span text:style-name="T7">d</text:span><text:span text:style-name="T68">e</text:span><text:span text:style-name="T22">n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18">o</text:span><text:span text:style-name="T72">,</text:span><text:span text:style-name="T246"> </text:span><text:span text:style-name="T7">pa</text:span><text:span text:style-name="T120">r</text:span><text:span text:style-name="T55">a</text:span><text:span text:style-name="T388"> </text:span><text:span text:style-name="T55">o</text:span><text:span text:style-name="T265"> </text:span><text:span text:style-name="T55">e</text:span><text:span text:style-name="T120">n</text:span><text:span text:style-name="T7">d</text:span><text:span text:style-name="T55">e</text:span><text:span text:style-name="T120">r</text:span><text:span text:style-name="T55">e</text:span><text:span text:style-name="T120">ç</text:span><text:span text:style-name="T55">o</text:span><text:span text:style-name="T235"> </text:span><text:span text:style-name="T7">d</text:span><text:span text:style-name="T55">a </text:span><text:span text:style-name="T20">S</text:span><text:span text:style-name="T22">u</text:span><text:span text:style-name="T7">p</text:span><text:span text:style-name="T68">e</text:span><text:span text:style-name="T127">r</text:span><text:span text:style-name="T192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113"> </text:span><text:span text:style-name="T26">E</text:span><text:span text:style-name="T69">s</text:span><text:span text:style-name="T8">t</text:span><text:span text:style-name="T19">a</text:span><text:span text:style-name="T7">d</text:span><text:span text:style-name="T22">u</text:span><text:span text:style-name="T19">a</text:span><text:span text:style-name="T71">l</text:span><text:span text:style-name="T246"> </text:span><text:span text:style-name="T7">d</text:span><text:span text:style-name="T55">o </text:span><text:span text:style-name="T26">E</text:span><text:span text:style-name="T69">s</text:span><text:span text:style-name="T8">t</text:span><text:span text:style-name="T19">a</text:span><text:span text:style-name="T7">d</text:span><text:span text:style-name="T53">o</text:span><text:span text:style-name="T388"> </text:span><text:span text:style-name="T7">ond</text:span><text:span text:style-name="T55">e</text:span><text:span text:style-name="T540"> </text:span><text:span text:style-name="T55">o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388"> </text:span><text:span text:style-name="T93">f</text:span><text:span text:style-name="T44">o</text:span><text:span text:style-name="T93">i</text:span><text:span text:style-name="T44"> </text:span><text:span text:style-name="T127">r</text:span><text:span text:style-name="T68">e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18">o</text:span><text:span text:style-name="T72">.</text:span></text:p>
      <text:p text:style-name="P29"/>
      <text:p text:style-name="P95"><text:span text:style-name="T19">10</text:span><text:span text:style-name="T128">.</text:span><text:span text:style-name="T19">4</text:span><text:span text:style-name="T72">.</text:span><text:span text:style-name="T177"> </text:span><text:span text:style-name="T19">Pa</text:span><text:span text:style-name="T138">r</text:span><text:span text:style-name="T63">a</text:span><text:span text:style-name="T417"> </text:span><text:span text:style-name="T71">f</text:span><text:span text:style-name="T6">i</text:span><text:span text:style-name="T22">n</text:span><text:span text:style-name="T69">s</text:span><text:span text:style-name="T97"> </text:span><text:span text:style-name="T7">d</text:span><text:span text:style-name="T55">e</text:span><text:span text:style-name="T235"> </text:span><text:span text:style-name="T68">ve</text:span><text:span text:style-name="T127">r</text:span><text:span text:style-name="T6">i</text:span><text:span text:style-name="T71">f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a</text:span><text:span text:style-name="T156"> </text:span><text:span text:style-name="T8">t</text:span><text:span text:style-name="T68">e</text:span><text:span text:style-name="T24">m</text:span><text:span text:style-name="T7">p</text:span><text:span text:style-name="T68">e</text:span><text:span text:style-name="T69">s</text:span><text:span text:style-name="T133">t</text:span><text:span text:style-name="T6">i</text:span><text:span text:style-name="T68">v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265">d</text:span><text:span text:style-name="T55">o </text:span><text:span text:style-name="T68">e</text:span><text:span text:style-name="T267">n</text:span><text:span text:style-name="T68">v</text:span><text:span text:style-name="T6">i</text:span><text:span text:style-name="T53">o</text:span><text:span text:style-name="T113"> </text:span><text:span text:style-name="T7">d</text:span><text:span text:style-name="T55">a</text:span><text:span text:style-name="T156"> </text:span><text:span text:style-name="T7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285">s</text:span><text:span text:style-name="T74">e</text:span><text:span text:style-name="T130">r</text:span><text:span text:style-name="T74">á</text:span><text:span text:style-name="T345"> </text:span><text:span text:style-name="T129">c</text:span><text:span text:style-name="T18">o</text:span><text:span text:style-name="T22">n</text:span><text:span text:style-name="T69">s</text:span><text:span text:style-name="T6">i</text:span><text:span text:style-name="T7">d</text:span><text:span text:style-name="T68">e</text:span><text:span text:style-name="T127">r</text:span><text:span text:style-name="T19">a</text:span><text:span text:style-name="T7">d</text:span><text:span text:style-name="T63">a</text:span><text:span text:style-name="T388"> </text:span><text:span text:style-name="T55">a </text:span><text:span text:style-name="T7">d</text:span><text:span text:style-name="T19">a</text:span><text:span text:style-name="T8">t</text:span><text:span text:style-name="T63">a</text:span><text:span text:style-name="T55"> </text:span><text:span text:style-name="T335"><text:s/></text:span><text:span text:style-name="T7">d</text:span><text:span text:style-name="T55">o </text:span><text:span text:style-name="T468"><text:s/></text:span><text:span text:style-name="T127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497"><text:s/></text:span><text:span text:style-name="T7">n</text:span><text:span text:style-name="T55">o </text:span><text:span text:style-name="T429"><text:s/></text:span><text:span text:style-name="T55">B</text:span><text:span text:style-name="T7">an</text:span><text:span text:style-name="T120">c</text:span><text:span text:style-name="T55">o</text:span><text:span text:style-name="T567"> </text:span><text:span text:style-name="T7">d</text:span><text:span text:style-name="T55">o </text:span><text:span text:style-name="T468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335"><text:s/></text:span><text:span text:style-name="T7">d</text:span><text:span text:style-name="T55">a </text:span><text:span text:style-name="T429"><text:s/></text:span><text:span text:style-name="T55">e</text:span><text:span text:style-name="T7">n</text:span><text:span text:style-name="T120">c</text:span><text:span text:style-name="T7">om</text:span><text:span text:style-name="T55">e</text:span><text:span text:style-name="T120">n</text:span><text:span text:style-name="T7">d</text:span><text:span text:style-name="T55">a</text:span><text:span text:style-name="T554"> </text:span><text:span text:style-name="T127">r</text:span><text:span text:style-name="T68">e</text:span><text:span text:style-name="T52">g</text:span><text:span text:style-name="T6">i</text:span><text:span text:style-name="T69">s</text:span><text:span text:style-name="T8">t</text:span><text:span text:style-name="T374">r</text:span><text:span text:style-name="T19">a</text:span><text:span text:style-name="T7">d</text:span><text:span text:style-name="T63">a</text:span><text:span text:style-name="T55"> </text:span><text:span text:style-name="T335"><text:s/></text:span><text:span text:style-name="T7">n</text:span><text:span text:style-name="T55">a </text:span><text:span text:style-name="T342"><text:s/></text:span><text:span text:style-name="T17">E</text:span><text:span text:style-name="T70">CT </text:span><text:span text:style-name="T301"><text:s/></text:span><text:span text:style-name="T145">(</text:span><text:span text:style-name="T26">E</text:span><text:span text:style-name="T24">m</text:span><text:span text:style-name="T7">p</text:span><text:span text:style-name="T127">r</text:span><text:span text:style-name="T68">e</text:span><text:span text:style-name="T69">s</text:span><text:span text:style-name="T63">a </text:span><text:span text:style-name="T70">B</text:span><text:span text:style-name="T127">r</text:span><text:span text:style-name="T19">a</text:span><text:span text:style-name="T69">s</text:span><text:span text:style-name="T6">i</text:span><text:span text:style-name="T71">l</text:span><text:span text:style-name="T68">e</text:span><text:span text:style-name="T6">i</text:span><text:span text:style-name="T127">r</text:span><text:span text:style-name="T63">a</text:span><text:span text:style-name="T113"> </text:span><text:span text:style-name="T7">d</text:span><text:span text:style-name="T55">e</text:span><text:span text:style-name="T388"> </text:span><text:span text:style-name="T61">C</text:span><text:span text:style-name="T14">o</text:span><text:span text:style-name="T127">rr</text:span><text:span text:style-name="T68">e</text:span><text:span text:style-name="T6">i</text:span><text:span text:style-name="T18">o</text:span><text:span text:style-name="T69">s</text:span><text:span text:style-name="T113"> </text:span><text:span text:style-name="T55">e</text:span><text:span text:style-name="T388"> </text:span><text:span text:style-name="T16">T</text:span><text:span text:style-name="T68">e</text:span><text:span text:style-name="T71">l</text:span><text:span text:style-name="T68">é</text:span><text:span text:style-name="T52">g</text:span><text:span text:style-name="T127">r</text:span><text:span text:style-name="T19">a</text:span><text:span text:style-name="T71">f</text:span><text:span text:style-name="T18">o</text:span><text:span text:style-name="T69">s</text:span><text:span text:style-name="T85">)</text:span><text:span text:style-name="T246"> </text:span><text:span text:style-name="T7">o</text:span><text:span text:style-name="T55">u </text:span><text:span text:style-name="T7">d</text:span><text:span text:style-name="T55">o</text:span><text:span text:style-name="T265"> </text:span><text:span text:style-name="T7">p</text:span><text:span text:style-name="T127">r</text:span><text:span text:style-name="T18">o</text:span><text:span text:style-name="T8">t</text:span><text:span text:style-name="T269">o</text:span><text:span text:style-name="T129">c</text:span><text:span text:style-name="T18">o</text:span><text:span text:style-name="T71">l</text:span><text:span text:style-name="T53">o</text:span><text:span text:style-name="T113"> </text:span><text:span text:style-name="T7">d</text:span><text:span text:style-name="T55">e</text:span><text:span text:style-name="T388"> </text:span><text:span text:style-name="T68">e</text:span><text:span text:style-name="T22">n</text:span><text:span text:style-name="T8">t</text:span><text:span text:style-name="T127">r</text:span><text:span text:style-name="T68">e</text:span><text:span text:style-name="T52">g</text:span><text:span text:style-name="T19">a</text:span><text:span text:style-name="T72">,</text:span><text:span text:style-name="T246"> </text:span><text:span text:style-name="T28">no</text:span><text:span text:style-name="T77">s</text:span><text:span text:style-name="T478"> </text:span><text:span text:style-name="T131">c</text:span><text:span text:style-name="T28">a</text:span><text:span text:style-name="T77">s</text:span><text:span text:style-name="T28">o</text:span><text:span text:style-name="T77">s</text:span><text:span text:style-name="T418"> </text:span><text:span text:style-name="T7">d</text:span><text:span text:style-name="T55">e</text:span><text:span text:style-name="T388"> </text:span><text:span text:style-name="T68">e</text:span><text:span text:style-name="T22">n</text:span><text:span text:style-name="T129">c</text:span><text:span text:style-name="T19">a</text:span><text:span text:style-name="T24">m</text:span><text:span text:style-name="T6">i</text:span><text:span text:style-name="T22">nh</text:span><text:span text:style-name="T19">a</text:span><text:span text:style-name="T24">m</text:span><text:span text:style-name="T68">e</text:span><text:span text:style-name="T22">n</text:span><text:span text:style-name="T8">t</text:span><text:span text:style-name="T53">o </text:span><text:span text:style-name="T55">"em</text:span><text:span text:style-name="T601"> </text:span><text:span text:style-name="T31">mão</text:span><text:span text:style-name="T79">s"</text:span><text:span text:style-name="T349"> </text:span><text:span text:style-name="T31">d</text:span><text:span text:style-name="T6">i</text:span><text:span text:style-name="T127">r</text:span><text:span text:style-name="T68">e</text:span><text:span text:style-name="T8">t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97"> </text:span><text:span text:style-name="T55">à</text:span><text:span text:style-name="T156"> </text:span><text:span text:style-name="T20">S</text:span><text:span text:style-name="T22">u</text:span><text:span text:style-name="T7">p</text:span><text:span text:style-name="T68">e</text:span><text:span text:style-name="T127">r</text:span><text:span text:style-name="T6">i</text:span><text:span text:style-name="T22">n</text:span><text:span text:style-name="T8">t</text:span><text:span text:style-name="T68">e</text:span><text:span text:style-name="T22">n</text:span><text:span text:style-name="T7">d</text:span><text:span text:style-name="T68">ê</text:span><text:span text:style-name="T22">n</text:span><text:span text:style-name="T129">c</text:span><text:span text:style-name="T6">i</text:span><text:span text:style-name="T63">a</text:span><text:span text:style-name="T388"> </text:span><text:span text:style-name="T26">E</text:span><text:span text:style-name="T69">s</text:span><text:span text:style-name="T8">t</text:span><text:span text:style-name="T272">a</text:span><text:span text:style-name="T7">d</text:span><text:span text:style-name="T22">u</text:span><text:span text:style-name="T19">a</text:span><text:span text:style-name="T71">l</text:span><text:span text:style-name="T72">.</text:span></text:p>
      <text:p text:style-name="P29"/>
      <text:p text:style-name="P30"><text:span text:style-name="T19">10</text:span><text:span text:style-name="T128">.</text:span><text:span text:style-name="T19">5</text:span><text:span text:style-name="T72">.</text:span><text:span text:style-name="T177"> </text:span><text:span text:style-name="T26">E</text:span><text:span text:style-name="T22">n</text:span><text:span text:style-name="T69">s</text:span><text:span text:style-name="T68">e</text:span><text:span text:style-name="T134">j</text:span><text:span text:style-name="T19">a</text:span><text:span text:style-name="T127">r</text:span><text:span text:style-name="T63">á</text:span><text:span text:style-name="T506"> </text:span><text:span text:style-name="T55">a</text:span><text:span text:style-name="T392"> </text:span><text:span text:style-name="T7">nã</text:span><text:span text:style-name="T55">o</text:span><text:span text:style-name="T413"> </text:span><text:span text:style-name="T7">ap</text:span><text:span text:style-name="T120">r</text:span><text:span text:style-name="T7">o</text:span><text:span text:style-name="T55">v</text:span><text:span text:style-name="T7">a</text:span><text:span text:style-name="T235">ç</text:span><text:span text:style-name="T7">ã</text:span><text:span text:style-name="T55">o</text:span><text:span text:style-name="T120"> </text:span><text:span text:style-name="T7">d</text:span><text:span text:style-name="T55">a</text:span><text:span text:style-name="T392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9">ã</text:span><text:span text:style-name="T53">o</text:span><text:span text:style-name="T506"> </text:span><text:span text:style-name="T7">d</text:span><text:span text:style-name="T55">e</text:span><text:span text:style-name="T497"> </text:span><text:span text:style-name="T129">c</text:span><text:span text:style-name="T18">o</text:span><text:span text:style-name="T267">n</text:span><text:span text:style-name="T8">t</text:span><text:span text:style-name="T19">a</text:span><text:span text:style-name="T69">s</text:span><text:span text:style-name="T203"> </text:span><text:span text:style-name="T55">e</text:span><text:span text:style-name="T497"> </text:span><text:span text:style-name="T55">a</text:span><text:span text:style-name="T421"> </text:span><text:span text:style-name="T127">r</text:span><text:span text:style-name="T68">e</text:span><text:span text:style-name="T69">s</text:span><text:span text:style-name="T133">t</text:span><text:span text:style-name="T6">i</text:span><text:span text:style-name="T8">t</text:span><text:span text:style-name="T22">u</text:span><text:span text:style-name="T6">i</text:span><text:span text:style-name="T129">ç</text:span><text:span text:style-name="T19">ã</text:span><text:span text:style-name="T53">o</text:span><text:span text:style-name="T506"> </text:span><text:span text:style-name="T7">d</text:span><text:span text:style-name="T55">o</text:span><text:span text:style-name="T421"> </text:span><text:span text:style-name="T267">v</text:span><text:span text:style-name="T19">a</text:span><text:span text:style-name="T71">l</text:span><text:span text:style-name="T18">o</text:span><text:span text:style-name="T78">r</text:span><text:span text:style-name="T527"> </text:span><text:span text:style-name="T127">r</text:span><text:span text:style-name="T68">e</text:span><text:span text:style-name="T129">c</text:span><text:span text:style-name="T68">e</text:span><text:span text:style-name="T7">b</text:span><text:span text:style-name="T6">i</text:span><text:span text:style-name="T7">d</text:span><text:span text:style-name="T53">o</text:span><text:span text:style-name="T506"> </text:span><text:span text:style-name="T7">p</text:span><text:span text:style-name="T68">e</text:span><text:span text:style-name="T71">l</text:span><text:span text:style-name="T53">o </text:span><text:span text:style-name="T7">b</text:span><text:span text:style-name="T68">e</text:span><text:span text:style-name="T22">n</text:span><text:span text:style-name="T68">e</text:span><text:span text:style-name="T71">f</text:span><text:span text:style-name="T6">i</text:span><text:span text:style-name="T129">c</text:span><text:span text:style-name="T6">i</text:span><text:span text:style-name="T19">á</text:span><text:span text:style-name="T127">r</text:span><text:span text:style-name="T6">i</text:span><text:span text:style-name="T18">o</text:span><text:span text:style-name="T72">,</text:span><text:span text:style-name="T246"> </text:span><text:span text:style-name="T19">a</text:span><text:span text:style-name="T8">t</text:span><text:span text:style-name="T22">u</text:span><text:span text:style-name="T19">a</text:span><text:span text:style-name="T71">l</text:span><text:span text:style-name="T6">i</text:span><text:span text:style-name="T130">z</text:span><text:span text:style-name="T19">a</text:span><text:span text:style-name="T7">d</text:span><text:span text:style-name="T53">o</text:span><text:span text:style-name="T113"> </text:span><text:span text:style-name="T24">m</text:span><text:span text:style-name="T18">o</text:span><text:span text:style-name="T22">n</text:span><text:span text:style-name="T68">e</text:span><text:span text:style-name="T8">t</text:span><text:span text:style-name="T19">a</text:span><text:span text:style-name="T127">r</text:span><text:span text:style-name="T6">i</text:span><text:span text:style-name="T19">a</text:span><text:span text:style-name="T24">m</text:span><text:span text:style-name="T68">e</text:span><text:span text:style-name="T22">n</text:span><text:span text:style-name="T8">t</text:span><text:span text:style-name="T68">e</text:span><text:span text:style-name="T113"> </text:span><text:span text:style-name="T16">d</text:span><text:span text:style-name="T74">es</text:span><text:span text:style-name="T285">d</text:span><text:span text:style-name="T74">e</text:span><text:span text:style-name="T317"> </text:span><text:span text:style-name="T55">a </text:span><text:span text:style-name="T7">d</text:span><text:span text:style-name="T19">a</text:span><text:span text:style-name="T133">t</text:span><text:span text:style-name="T63">a</text:span><text:span text:style-name="T113"> </text:span><text:span text:style-name="T7">d</text:span><text:span text:style-name="T55">o</text:span><text:span text:style-name="T265"> </text:span><text:span text:style-name="T127">r</text:span><text:span text:style-name="T68">e</text:span><text:span text:style-name="T129">c</text:span><text:span text:style-name="T68">e</text:span><text:span text:style-name="T7">b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113"> </text:span><text:span text:style-name="T7">p</text:span><text:span text:style-name="T68">e</text:span><text:span text:style-name="T71">l</text:span><text:span text:style-name="T63">a</text:span><text:span text:style-name="T113"> </text:span><text:span text:style-name="T8">t</text:span><text:span text:style-name="T19">a</text:span><text:span text:style-name="T55">x</text:span><text:span text:style-name="T63">a</text:span><text:span text:style-name="T113"> </text:span><text:span text:style-name="T20">S</text:span><text:span text:style-name="T68">e</text:span><text:span text:style-name="T71">l</text:span><text:span text:style-name="T6">i</text:span><text:span text:style-name="T129">c</text:span><text:span text:style-name="T72">, </text:span><text:span text:style-name="T19">a</text:span><text:span text:style-name="T129">c</text:span><text:span text:style-name="T127">r</text:span><text:span text:style-name="T68">e</text:span><text:span text:style-name="T69">s</text:span><text:span text:style-name="T129">c</text:span><text:span text:style-name="T6">i</text:span><text:span text:style-name="T7">d</text:span><text:span text:style-name="T18">o</text:span><text:span text:style-name="T69">s</text:span><text:span text:style-name="T55"> <text:s/></text:span><text:span text:style-name="T102"><text:s/></text:span><text:span text:style-name="T7">d</text:span><text:span text:style-name="T55">e <text:s/></text:span><text:span text:style-name="T342"><text:s/></text:span><text:span text:style-name="T134">j</text:span><text:span text:style-name="T22">u</text:span><text:span text:style-name="T127">r</text:span><text:span text:style-name="T18">o</text:span><text:span text:style-name="T69">s</text:span><text:span text:style-name="T55"> <text:s/></text:span><text:span text:style-name="T363"><text:s/>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8">o</text:span><text:span text:style-name="T69">s</text:span><text:span text:style-name="T55"> <text:s/></text:span><text:span text:style-name="T102"><text:s/></text:span><text:span text:style-name="T7">n</text:span><text:span text:style-name="T55">o <text:s/></text:span><text:span text:style-name="T97"><text:s/>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55"> <text:s/></text:span><text:span text:style-name="T316"><text:s/></text:span><text:span text:style-name="T7">d</text:span><text:span text:style-name="T55">e <text:s/></text:span><text:span text:style-name="T342"><text:s/></text:span><text:span text:style-name="T7">p</text:span><text:span text:style-name="T19">a</text:span><text:span text:style-name="T8">t</text:span><text:span text:style-name="T127">r</text:span><text:span text:style-name="T18">o</text:span><text:span text:style-name="T271">c</text:span><text:span text:style-name="T23">í</text:span><text:span text:style-name="T22">n</text:span><text:span text:style-name="T6">i</text:span><text:span text:style-name="T18">o</text:span><text:span text:style-name="T72">,</text:span><text:span text:style-name="T55"> <text:s/></text:span><text:span text:style-name="T429"><text:s/></text:span><text:span text:style-name="T21">o</text:span><text:span text:style-name="T56">s <text:s/></text:span><text:span text:style-name="T306"><text:s/></text:span><text:span text:style-name="T69">s</text:span><text:span text:style-name="T68">e</text:span><text:span text:style-name="T52">g</text:span><text:span text:style-name="T22">u</text:span><text:span text:style-name="T6">i</text:span><text:span text:style-name="T22">n</text:span><text:span text:style-name="T8">t</text:span><text:span text:style-name="T68">e</text:span><text:span text:style-name="T69">s</text:span><text:span text:style-name="T55"> <text:s/></text:span><text:span text:style-name="T102"><text:s/></text:span><text:span text:style-name="T124">c</text:span><text:span text:style-name="T30">a</text:span><text:span text:style-name="T52">s</text:span><text:span text:style-name="T30">o</text:span><text:span text:style-name="T52">s <text:s/></text:span><text:span text:style-name="T525"><text:s/></text:span><text:span text:style-name="T19">a</text:span><text:span text:style-name="T7">b</text:span><text:span text:style-name="T19">a</text:span><text:span text:style-name="T6">i</text:span><text:span text:style-name="T55">x</text:span><text:span text:style-name="T53">o </text:span><text:span text:style-name="T7">d</text:span><text:span text:style-name="T6">i</text:span><text:span text:style-name="T69">s</text:span><text:span text:style-name="T129">c</text:span><text:span text:style-name="T127">r</text:span><text:span text:style-name="T6">i</text:span><text:span text:style-name="T24">m</text:span><text:span text:style-name="T6">i</text:span><text:span text:style-name="T22">n</text:span><text:span text:style-name="T19">a</text:span><text:span text:style-name="T7">d</text:span><text:span text:style-name="T18">o</text:span><text:span text:style-name="T69">s</text:span><text:span text:style-name="T72">:</text:span></text:p>
      <text:p text:style-name="P23"/>
      <text:p text:style-name="P142"><text:span text:style-name="T19">10</text:span><text:span text:style-name="T128">.</text:span><text:span text:style-name="T19">5</text:span><text:span text:style-name="T128">.</text:span><text:span text:style-name="T19">1</text:span><text:span text:style-name="T383">.</text:span><text:span text:style-name="T56">C</text:span><text:span text:style-name="T21">a</text:span><text:span text:style-name="T22">n</text:span><text:span text:style-name="T129">c</text:span><text:span text:style-name="T68">e</text:span><text:span text:style-name="T71">l</text:span><text:span text:style-name="T19">a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e</text:span><text:span text:style-name="T235"> </text:span><text:span text:style-name="T68">eve</text:span><text:span text:style-name="T22">n</text:span><text:span text:style-name="T8">t</text:span><text:span text:style-name="T53">o</text:span><text:span text:style-name="T388"> </text:span><text:span text:style-name="T7">qu</text:span><text:span text:style-name="T55">e</text:span><text:span text:style-name="T120"> </text:span><text:span text:style-name="T68">e</text:span><text:span text:style-name="T22">n</text:span><text:span text:style-name="T69">s</text:span><text:span text:style-name="T68">e</text:span><text:span text:style-name="T134">j</text:span><text:span text:style-name="T18">o</text:span><text:span text:style-name="T68">u</text:span><text:span text:style-name="T388"> </text:span><text:span text:style-name="T55">o </text:span><text:span text:style-name="T19">a</text:span><text:span text:style-name="T7">p</text:span><text:span text:style-name="T18">o</text:span><text:span text:style-name="T6">i</text:span><text:span text:style-name="T53">o</text:span><text:span text:style-name="T388"> </text:span><text:span text:style-name="T7">a</text:span><text:span text:style-name="T55">o</text:span><text:span text:style-name="T607"> </text:span><text:span text:style-name="T18">o</text:span><text:span text:style-name="T7">b</text:span><text:span text:style-name="T134">j</text:span><text:span text:style-name="T68">e</text:span><text:span text:style-name="T8">t</text:span><text:span text:style-name="T53">o</text:span><text:span text:style-name="T113"> 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18"/>
      <text:p text:style-name="P30"><text:span text:style-name="T19">10</text:span><text:span text:style-name="T128">.</text:span><text:span text:style-name="T19">5</text:span><text:span text:style-name="T128">.</text:span><text:span text:style-name="T19">2</text:span><text:span text:style-name="T383">.</text:span><text:span text:style-name="T1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16"> </text:span><text:span text:style-name="T7">d</text:span><text:span text:style-name="T55">e</text:span><text:span text:style-name="T102"> </text:span><text:span text:style-name="T7">q</text:span><text:span text:style-name="T267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392"> </text:span><text:span text:style-name="T129">c</text:span><text:span text:style-name="T18">o</text:span><text:span text:style-name="T22">n</text:span><text:span text:style-name="T7">d</text:span><text:span text:style-name="T6">i</text:span><text:span text:style-name="T129">ç</text:span><text:span text:style-name="T19">ã</text:span><text:span text:style-name="T53">o</text:span><text:span text:style-name="T316"> </text:span><text:span text:style-name="T129">c</text:span><text:span text:style-name="T18">o</text:span><text:span text:style-name="T22">n</text:span><text:span text:style-name="T69">s</text:span><text:span text:style-name="T8">t</text:span><text:span text:style-name="T19">a</text:span><text:span text:style-name="T22">n</text:span><text:span text:style-name="T8">t</text:span><text:span text:style-name="T68">e</text:span><text:span text:style-name="T468"> </text:span><text:span text:style-name="T7">d</text:span><text:span text:style-name="T55">o</text:span><text:span text:style-name="T363"> </text:span><text:span text:style-name="T7">p</text:span><text:span text:style-name="T276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468"> </text:span><text:span text:style-name="T68">e</text:span><text:span text:style-name="T7">d</text:span><text:span text:style-name="T266">i</text:span><text:span text:style-name="T8">t</text:span><text:span text:style-name="T19">a</text:span><text:span text:style-name="T275">l</text:span><text:span text:style-name="T72">,</text:span><text:span text:style-name="T392"> </text:span><text:span text:style-name="T7">qu</text:span><text:span text:style-name="T55">e</text:span><text:span text:style-name="T342"> </text:span><text:span text:style-name="T7">nã</text:span><text:span text:style-name="T55">o </text:span><text:span text:style-name="T69">s</text:span><text:span text:style-name="T68">e</text:span><text:span text:style-name="T134">j</text:span><text:span text:style-name="T63">a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7">d</text:span><text:span text:style-name="T63">a</text:span><text:span text:style-name="T388"> </text:span><text:span text:style-name="T7">a</text:span><text:span text:style-name="T55">o</text:span><text:span text:style-name="T536">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55">e</text:span><text:span text:style-name="T235"> </text:span><text:span text:style-name="T8">t</text:span><text:span text:style-name="T68">e</text:span><text:span text:style-name="T22">nh</text:span><text:span text:style-name="T63">a</text:span><text:span text:style-name="T388"> </text:span><text:span text:style-name="T18">o</text:span><text:span text:style-name="T7">b</text:span><text:span text:style-name="T8">t</text:span><text:span text:style-name="T6">i</text:span><text:span text:style-name="T7">d</text:span><text:span text:style-name="T53">o</text:span><text:span text:style-name="T388"> </text:span><text:span text:style-name="T19">a</text:span><text:span text:style-name="T7">p</text:span><text:span text:style-name="T374">r</text:span><text:span text:style-name="T18">o</text:span><text:span text:style-name="T68">v</text:span><text:span text:style-name="T19">a</text:span><text:span text:style-name="T129">ç</text:span><text:span text:style-name="T19">ã</text:span><text:span text:style-name="T18">o</text:span><text:span text:style-name="T72">.</text:span></text:p>
      <text:p text:style-name="P29"/>
      <text:p text:style-name="P143"><text:span text:style-name="T19">10</text:span><text:span text:style-name="T128">.</text:span><text:span text:style-name="T19">5</text:span><text:span text:style-name="T128">.</text:span><text:span text:style-name="T19">3</text:span><text:span text:style-name="T383">.</text:span><text:span text:style-name="T126">N</text:span><text:span text:style-name="T19">ã</text:span><text:span text:style-name="T53">o</text:span><text:span text:style-name="T388">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388"> </text:span><text:span text:style-name="T7">o</text:span><text:span text:style-name="T55">u</text:span><text:span text:style-name="T156"> </text:span><text:span text:style-name="T7">nã</text:span><text:span text:style-name="T55">o</text:span><text:span text:style-name="T558"> </text:span><text:span text:style-name="T7">ap</text:span><text:span text:style-name="T120">r</text:span><text:span text:style-name="T7">o</text:span><text:span text:style-name="T55">v</text:span><text:span text:style-name="T7">a</text:span><text:span text:style-name="T120">ç</text:span><text:span text:style-name="T7">ã</text:span><text:span text:style-name="T55">o</text:span><text:span text:style-name="T538"> </text:span><text:span text:style-name="T7">d</text:span><text:span text:style-name="T55">a</text:span><text:span text:style-name="T156">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82">ã</text:span><text:span text:style-name="T53">o</text:span><text:span text:style-name="T388"> </text:span><text:span text:style-name="T7">d</text:span><text:span text:style-name="T55">e</text:span><text:span text:style-name="T235"> </text:span><text:span text:style-name="T378">c</text:span><text:span text:style-name="T18">o</text:span><text:span text:style-name="T22">n</text:span><text:span text:style-name="T8">t</text:span><text:span text:style-name="T19">a</text:span><text:span text:style-name="T69">s</text:span><text:span text:style-name="T72">. </text:span><text:span text:style-name="T96">O</text:span><text:span text:style-name="T47">b</text:span><text:span text:style-name="T48">s</text:span><text:span text:style-name="T95">e</text:span><text:span text:style-name="T154">r</text:span><text:span text:style-name="T95">v</text:span><text:span text:style-name="T49">a</text:span><text:span text:style-name="T155">ç</text:span><text:span text:style-name="T49">ã</text:span><text:span text:style-name="T50">o</text:span><text:span text:style-name="T72">:</text:span></text:p>
      <text:p text:style-name="P33"><text:span text:style-name="T151">I</text:span><text:span text:style-name="T24">m</text:span><text:span text:style-name="T7">p</text:span><text:span text:style-name="T71">l</text:span><text:span text:style-name="T6">i</text:span><text:span text:style-name="T129">c</text:span><text:span text:style-name="T19">a</text:span><text:span text:style-name="T127">r</text:span><text:span text:style-name="T63">á</text:span><text:span text:style-name="T445"> </text:span><text:span text:style-name="T19">a</text:span><text:span text:style-name="T6">i</text:span><text:span text:style-name="T22">n</text:span><text:span text:style-name="T7">d</text:span><text:span text:style-name="T63">a</text:span><text:span text:style-name="T445"> </text:span><text:span text:style-name="T7">n</text:span><text:span text:style-name="T55">o</text:span><text:span text:style-name="T489"> </text:span><text:span text:style-name="T266">i</text:span><text:span text:style-name="T24">m</text:span><text:span text:style-name="T265">p</text:span><text:span text:style-name="T68">e</text:span><text:span text:style-name="T7">d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45"> </text:span><text:span text:style-name="T7">d</text:span><text:span text:style-name="T68">e</text:span><text:span text:style-name="T71">f</text:span><text:span text:style-name="T266">i</text:span><text:span text:style-name="T22">n</text:span><text:span text:style-name="T6">i</text:span><text:span text:style-name="T8">t</text:span><text:span text:style-name="T6">i</text:span><text:span text:style-name="T68">v</text:span><text:span text:style-name="T53">o</text:span><text:span text:style-name="T55"> </text:span><text:span text:style-name="T518"><text:s/></text:span><text:span text:style-name="T7">d</text:span><text:span text:style-name="T55">o</text:span><text:span text:style-name="T527"> </text:span><text:span text:style-name="T7">p</text:span><text:span text:style-name="T127">r</text:span><text:span text:style-name="T18">o</text:span><text:span text:style-name="T7">p</text:span><text:span text:style-name="T18">o</text:span><text:span text:style-name="T141">n</text:span><text:span text:style-name="T68">e</text:span><text:span text:style-name="T22">n</text:span><text:span text:style-name="T8">t</text:span><text:span text:style-name="T68">e</text:span><text:span text:style-name="T325"> </text:span><text:span text:style-name="T7">d</text:span><text:span text:style-name="T55">e</text:span><text:span text:style-name="T325"> </text:span><text:span text:style-name="T120">r</text:span><text:span text:style-name="T55">e</text:span><text:span text:style-name="T120">c</text:span><text:span text:style-name="T55">e</text:span><text:span text:style-name="T7">b</text:span><text:span text:style-name="T55">er</text:span><text:span text:style-name="T45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445"> </text:span><text:span text:style-name="T7">d</text:span><text:span text:style-name="T55">o</text:span><text:span text:style-name="T506"> </text:span><text:span text:style-name="T55">B</text:span><text:span text:style-name="T265">a</text:span><text:span text:style-name="T7">n</text:span><text:span text:style-name="T120">c</text:span><text:span text:style-name="T55">o</text:span><text:span text:style-name="T607"> </text:span><text:span text:style-name="T7">d</text:span><text:span text:style-name="T55">o</text:span></text:p>
      <text:p text:style-name="P144"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113"> </text:span><text:span text:style-name="T14">o</text:span><text:span text:style-name="T61">s</text:span><text:span text:style-name="T419"> </text:span><text:span text:style-name="T123">c</text:span><text:span text:style-name="T14">a</text:span><text:span text:style-name="T61">s</text:span><text:span text:style-name="T14">o</text:span><text:span text:style-name="T61">s</text:span><text:span text:style-name="T341"> </text:span><text:span text:style-name="T55">a</text:span><text:span text:style-name="T156"> </text:span><text:span text:style-name="T69">s</text:span><text:span text:style-name="T68">e</text:span><text:span text:style-name="T52">g</text:span><text:span text:style-name="T22">u</text:span><text:span text:style-name="T6">i</text:span><text:span text:style-name="T127">r</text:span><text:span text:style-name="T72">:</text:span></text:p>
      <text:p text:style-name="P76"><text:span text:style-name="T55">A</text:span><text:span text:style-name="T562"> </text:span><text:span text:style-name="T129">c</text:span><text:span text:style-name="T18">o</text:span><text:span text:style-name="T22">n</text:span><text:span text:style-name="T69">s</text:span><text:span text:style-name="T8">t</text:span><text:span text:style-name="T19">a</text:span><text:span text:style-name="T8">t</text:span><text:span text:style-name="T19">a</text:span><text:span text:style-name="T129">ç</text:span><text:span text:style-name="T19">ã</text:span><text:span text:style-name="T18">o</text:span><text:span text:style-name="T72">,</text:span><text:span text:style-name="T113"> </text:span><text:span text:style-name="T55">em</text:span><text:span text:style-name="T120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8">t</text:span><text:span text:style-name="T68">e</text:span><text:span text:style-name="T24">m</text:span><text:span text:style-name="T7">p</text:span><text:span text:style-name="T18">o</text:span><text:span text:style-name="T72">,</text:span><text:span text:style-name="T113"> </text:span><text:span text:style-name="T7">d</text:span><text:span text:style-name="T55">e</text:span><text:span text:style-name="T235"> </text:span><text:span text:style-name="T71">f</text:span><text:span text:style-name="T19">a</text:span><text:span text:style-name="T71">l</text:span><text:span text:style-name="T69">s</text:span><text:span text:style-name="T6">i</text:span><text:span text:style-name="T7">d</text:span><text:span text:style-name="T19">a</text:span><text:span text:style-name="T7">d</text:span><text:span text:style-name="T68">e</text:span><text:span text:style-name="T373"> </text:span><text:span text:style-name="T7">d</text:span><text:span text:style-name="T18">o</text:span><text:span text:style-name="T129">c</text:span><text:span text:style-name="T141">u</text:span><text:span text:style-name="T24">m</text:span><text:span text:style-name="T68">e</text:span><text:span text:style-name="T22">n</text:span><text:span text:style-name="T8">t</text:span><text:span text:style-name="T19">a</text:span><text:span text:style-name="T71">l</text:span><text:span text:style-name="T72">.</text:span></text:p>
      <text:p text:style-name="P145"><text:span text:style-name="T21">A</text:span><text:span text:style-name="T7">p</text:span><text:span text:style-name="T71">l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290"><text:s/></text:span><text:span text:style-name="T19">do</text:span><text:span text:style-name="T63">s </text:span><text:span text:style-name="T299"><text:s/></text:span><text:span text:style-name="T138">r</text:span><text:span text:style-name="T63">e</text:span><text:span text:style-name="T138">c</text:span><text:span text:style-name="T19">u</text:span><text:span text:style-name="T138">r</text:span><text:span text:style-name="T63">s</text:span><text:span text:style-name="T19">o</text:span><text:span text:style-name="T63">s <text:s/></text:span><text:span text:style-name="T252"><text:s/></text:span><text:span text:style-name="T7">n</text:span><text:span text:style-name="T55">o </text:span><text:span text:style-name="T259"><text:s/></text:span><text:span text:style-name="T7">m</text:span><text:span text:style-name="T55">e</text:span><text:span text:style-name="T120">rc</text:span><text:span text:style-name="T7">ad</text:span><text:span text:style-name="T55">o </text:span><text:span text:style-name="T458"><text:s/></text:span><text:span text:style-name="T71">f</text:span><text:span text:style-name="T6">i</text:span><text:span text:style-name="T22">n</text:span><text:span text:style-name="T19">a</text:span><text:span text:style-name="T22">n</text:span><text:span text:style-name="T129">c</text:span><text:span text:style-name="T68">e</text:span><text:span text:style-name="T6">i</text:span><text:span text:style-name="T165">r</text:span><text:span text:style-name="T53">o</text:span><text:span text:style-name="T55"> <text:s/></text:span><text:span text:style-name="T290"><text:s/></text:span><text:span text:style-name="T7">o</text:span><text:span text:style-name="T55">u </text:span><text:span text:style-name="T259"><text:s/></text:span><text:span text:style-name="T55">a </text:span><text:span text:style-name="T325"><text:s/></text:span><text:span text:style-name="T77">s</text:span><text:span text:style-name="T28">u</text:span><text:span text:style-name="T77">a </text:span><text:span text:style-name="T581"><text:s/></text:span><text:span text:style-name="T22">u</text:span><text:span text:style-name="T8">t</text:span><text:span text:style-name="T266">i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55"> <text:s/></text:span><text:span text:style-name="T290"><text:s/></text:span><text:span text:style-name="T55">a </text:span><text:span text:style-name="T325"><text:s/></text:span><text:span text:style-name="T8">t</text:span><text:span text:style-name="T23">í</text:span><text:span text:style-name="T8">t</text:span><text:span text:style-name="T22">u</text:span><text:span text:style-name="T71">l</text:span><text:span text:style-name="T53">o</text:span><text:span text:style-name="T55"> <text:s/></text:span><text:span text:style-name="T290"><text:s/></text:span><text:span text:style-name="T7">d</text:span><text:span text:style-name="T55">e e</text:span><text:span text:style-name="T24">m</text:span><text:span text:style-name="T7">p</text:span><text:span text:style-name="T127">r</text:span><text:span text:style-name="T68">é</text:span><text:span text:style-name="T69">s</text:span><text:span text:style-name="T8">t</text:span><text:span text:style-name="T6">i</text:span><text:span text:style-name="T24">m</text:span><text:span text:style-name="T18">o</text:span><text:span text:style-name="T72">.</text:span></text:p>
      <text:p text:style-name="P76"><text:span text:style-name="T55">A</text:span><text:span text:style-name="T562"> </text:span><text:span text:style-name="T6">i</text:span><text:span text:style-name="T22">n</text:span><text:span text:style-name="T18">o</text:span><text:span text:style-name="T7">b</text:span><text:span text:style-name="T69">s</text:span><text:span text:style-name="T68">e</text:span><text:span text:style-name="T127">r</text:span><text:span text:style-name="T68">v</text:span><text:span text:style-name="T19">â</text:span><text:span text:style-name="T22">n</text:span><text:span text:style-name="T129">c</text:span><text:span text:style-name="T6">i</text:span><text:span text:style-name="T63">a</text:span><text:span text:style-name="T388"> </text:span><text:span text:style-name="T7">d</text:span><text:span text:style-name="T55">e</text:span><text:span text:style-name="T235"> </text:span><text:span text:style-name="T7">d</text:span><text:span text:style-name="T6">i</text:span><text:span text:style-name="T69">s</text:span><text:span text:style-name="T7">p</text:span><text:span text:style-name="T18">o</text:span><text:span text:style-name="T69">s</text:span><text:span text:style-name="T6">i</text:span><text:span text:style-name="T8">t</text:span><text:span text:style-name="T6">i</text:span><text:span text:style-name="T68">v</text:span><text:span text:style-name="T18">o</text:span><text:span text:style-name="T69">s</text:span><text:span text:style-name="T97"> 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97"> </text:span><text:span text:style-name="T19">a</text:span><text:span text:style-name="T7">p</text:span><text:span text:style-name="T71">l</text:span><text:span text:style-name="T6">i</text:span><text:span text:style-name="T129">c</text:span><text:span text:style-name="T19">á</text:span><text:span text:style-name="T68">ve</text:span><text:span text:style-name="T6">i</text:span><text:span text:style-name="T69">s</text:span><text:span text:style-name="T97"> </text:span><text:span text:style-name="T55">à</text:span><text:span text:style-name="T7"> </text:span><text:span text:style-name="T137">c</text:span><text:span text:style-name="T31">on</text:span><text:span text:style-name="T137">c</text:span><text:span text:style-name="T79">ess</text:span><text:span text:style-name="T31">ã</text:span><text:span text:style-name="T79">o</text:span><text:span text:style-name="T396"> </text:span><text:span text:style-name="T7">d</text:span><text:span text:style-name="T55">o </text:span><text:span text:style-name="T19">a</text:span><text:span text:style-name="T7">p</text:span><text:span text:style-name="T18">o</text:span><text:span text:style-name="T6">i</text:span><text:span text:style-name="T18">o</text:span><text:span text:style-name="T72">.</text:span></text:p>
      <text:p text:style-name="P16"/>
      <text:p text:style-name="P21"><text:span text:style-name="T19">10</text:span><text:span text:style-name="T128">.</text:span><text:span text:style-name="T19">6</text:span><text:span text:style-name="T72">.</text:span><text:span text:style-name="T177"> </text:span><text:span text:style-name="T55">O</text:span><text:span text:style-name="T468"> </text:span><text:span text:style-name="T55">B</text:span><text:span text:style-name="T7">an</text:span><text:span text:style-name="T120">c</text:span><text:span text:style-name="T55">o</text:span><text:span text:style-name="T120"> </text:span><text:span text:style-name="T7">d</text:span><text:span text:style-name="T55">o</text:span><text:span text:style-name="T521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264"><text:s/></text:span><text:span text:style-name="T7">pod</text:span><text:span text:style-name="T55">e</text:span><text:span text:style-name="T120">r</text:span><text:span text:style-name="T55">á</text:span><text:span text:style-name="T302"> </text:span><text:span text:style-name="T69">s</text:span><text:span text:style-name="T18">o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127">r</text:span><text:span text:style-name="T72">,</text:span><text:span text:style-name="T55"> </text:span><text:span text:style-name="T557"><text:s/></text:span><text:span text:style-name="T55">a</text:span><text:span text:style-name="T291"> </text:span><text:span text:style-name="T7">q</text:span><text:span text:style-name="T22">u</text:span><text:span text:style-name="T19">a</text:span><text:span text:style-name="T71">l</text:span><text:span text:style-name="T265">q</text:span><text:span text:style-name="T22">u</text:span><text:span text:style-name="T68">e</text:span><text:span text:style-name="T78">r</text:span><text:span text:style-name="T55"> </text:span><text:span text:style-name="T557"><text:s/></text:span><text:span text:style-name="T8">t</text:span><text:span text:style-name="T141">e</text:span><text:span text:style-name="T24">m</text:span><text:span text:style-name="T7">p</text:span><text:span text:style-name="T18">o</text:span><text:span text:style-name="T72">,</text:span><text:span text:style-name="T55"> </text:span><text:span text:style-name="T557"><text:s/>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264"><text:s/></text:span><text:span text:style-name="T265">d</text:span><text:span text:style-name="T55">e</text:span><text:span text:style-name="T302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55"> </text:span><text:span text:style-name="T264"><text:s/></text:span><text:span text:style-name="T7">p</text:span><text:span text:style-name="T19">a</text:span><text:span text:style-name="T127">r</text:span><text:span text:style-name="T129">c</text:span><text:span text:style-name="T6">i</text:span><text:span text:style-name="T19">a</text:span><text:span text:style-name="T71">l</text:span><text:span text:style-name="T72">, </text:span><text:span text:style-name="T7">um</text:span><text:span text:style-name="T55">a</text:span><text:span text:style-name="T536"> </text:span><text:span text:style-name="T55">vez</text:span><text:span text:style-name="T177"> </text:span><text:span text:style-name="T6">i</text:span><text:span text:style-name="T7">d</text:span><text:span text:style-name="T68">e</text:span><text:span text:style-name="T22">n</text:span><text:span text:style-name="T8">t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63">a</text:span><text:span text:style-name="T388"> </text:span><text:span text:style-name="T7">q</text:span><text:span text:style-name="T183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113"> </text:span><text:span text:style-name="T40">indí</text:span><text:span text:style-name="T152">c</text:span><text:span text:style-name="T40">i</text:span><text:span text:style-name="T54">o</text:span><text:span text:style-name="T242"> </text:span><text:span text:style-name="T7">d</text:span><text:span text:style-name="T55">e</text:span><text:span text:style-name="T235"> </text:span><text:span text:style-name="T6">i</text:span><text:span text:style-name="T165">r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144">i</text:span><text:span text:style-name="T7">d</text:span><text:span text:style-name="T19">a</text:span><text:span text:style-name="T7">d</text:span><text:span text:style-name="T68">e</text:span><text:span text:style-name="T97"> </text:span><text:span text:style-name="T55">em</text:span><text:span text:style-name="T120"> </text:span><text:span text:style-name="T19">a</text:span><text:span text:style-name="T71">l</text:span><text:span text:style-name="T52">g</text:span><text:span text:style-name="T22">u</text:span><text:span text:style-name="T24">m</text:span><text:span text:style-name="T63">a</text:span><text:span text:style-name="T388"> </text:span><text:span text:style-name="T68">e</text:span><text:span text:style-name="T8">t</text:span><text:span text:style-name="T19">a</text:span><text:span text:style-name="T7">p</text:span><text:span text:style-name="T63">a</text:span><text:span text:style-name="T388"> </text:span><text:span text:style-name="T7">d</text:span><text:span text:style-name="T55">o </text:span><text:span text:style-name="T7">p</text:span><text:span text:style-name="T127">r</text:span><text:span text:style-name="T18">o</text:span><text:span text:style-name="T129">c</text:span><text:span text:style-name="T68">e</text:span><text:span text:style-name="T69">ss</text:span><text:span text:style-name="T18">o</text:span><text:span text:style-name="T72">.</text:span></text:p>
      <text:p text:style-name="P66"/>
      <text:p text:style-name="P79"><text:span text:style-name="T19">10</text:span><text:span text:style-name="T128">.</text:span><text:span text:style-name="T19">7</text:span><text:span text:style-name="T72">.</text:span><text:span text:style-name="T177"> </text:span><text:span text:style-name="T20">S</text:span><text:span text:style-name="T68">e</text:span><text:span text:style-name="T127">r</text:span><text:span text:style-name="T19">ã</text:span><text:span text:style-name="T53">o</text:span><text:span text:style-name="T445"> </text:span><text:span text:style-name="T7">p</text:span><text:span text:style-name="T127">r</text:span><text:span text:style-name="T68">ev</text:span><text:span text:style-name="T6">i</text:span><text:span text:style-name="T69">s</text:span><text:span text:style-name="T8">t</text:span><text:span text:style-name="T19">a</text:span><text:span text:style-name="T69">s</text:span><text:span text:style-name="T325"> </text:span><text:span text:style-name="T14">a</text:span><text:span text:style-name="T61">s</text:span><text:span text:style-name="T526"> </text:span><text:span text:style-name="T284">s</text:span><text:span text:style-name="T14">an</text:span><text:span text:style-name="T123">ç</text:span><text:span text:style-name="T14">õ</text:span><text:span text:style-name="T61">es </text:span><text:span text:style-name="T407"><text:s/></text:span><text:span text:style-name="T19">a</text:span><text:span text:style-name="T7">b</text:span><text:span text:style-name="T19">a</text:span><text:span text:style-name="T6">i</text:span><text:span text:style-name="T55">x</text:span><text:span text:style-name="T18">o</text:span><text:span text:style-name="T72">,</text:span><text:span text:style-name="T259"> </text:span><text:span text:style-name="T140">c</text:span><text:span text:style-name="T12">a</text:span><text:span text:style-name="T73">so</text:span><text:span text:style-name="T307"> </text:span><text:span text:style-name="T69">s</text:span><text:span text:style-name="T68">e</text:span><text:span text:style-name="T134">j</text:span><text:span text:style-name="T63">a</text:span><text:span text:style-name="T445"> </text:span><text:span text:style-name="T129">c</text:span><text:span text:style-name="T18">o</text:span><text:span text:style-name="T22">n</text:span><text:span text:style-name="T69">s</text:span><text:span text:style-name="T8">t</text:span><text:span text:style-name="T63">a</text:span><text:span text:style-name="T8">t</text:span><text:span text:style-name="T19">a</text:span><text:span text:style-name="T7">d</text:span><text:span text:style-name="T53">o</text:span><text:span text:style-name="T55"> </text:span><text:span text:style-name="T518"><text:s/></text:span><text:span text:style-name="T55">o</text:span><text:span text:style-name="T506"> </text:span><text:span text:style-name="T71">f</text:span><text:span text:style-name="T18">o</text:span><text:span text:style-name="T127">r</text:span><text:span text:style-name="T22">n</text:span><text:span text:style-name="T68">e</text:span><text:span text:style-name="T129">c</text:span><text:span text:style-name="T6">i</text:span><text:span text:style-name="T24">m</text:span><text:span text:style-name="T68">e</text:span><text:span text:style-name="T22">n</text:span><text:span text:style-name="T133">t</text:span><text:span text:style-name="T53">o</text:span><text:span text:style-name="T445"> </text:span><text:span text:style-name="T7">d</text:span><text:span text:style-name="T55">e</text:span><text:span text:style-name="T513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 </text:span><text:span text:style-name="T6">i</text:span><text:span text:style-name="T22">n</text:span><text:span text:style-name="T68">ve</text:span><text:span text:style-name="T127">r</text:span><text:span text:style-name="T23">í</text:span><text:span text:style-name="T7">d</text:span><text:span text:style-name="T6">i</text:span><text:span text:style-name="T129">c</text:span><text:span text:style-name="T19">a</text:span><text:span text:style-name="T69">s</text:span><text:span text:style-name="T97"> </text:span><text:span text:style-name="T7">o</text:span><text:span text:style-name="T55">u</text:span><text:span text:style-name="T156"> </text:span><text:span text:style-name="T55">o </text:span><text:span text:style-name="T7">nã</text:span><text:span text:style-name="T55">o</text:span><text:span text:style-name="T558"> </text:span><text:span text:style-name="T129">c</text:span><text:span text:style-name="T22">u</text:span><text:span text:style-name="T197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12">da</text:span><text:span text:style-name="T73">s</text:span><text:span text:style-name="T346">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19">a</text:span><text:span text:style-name="T69">s</text:span><text:span text:style-name="T139">s</text:span><text:span text:style-name="T22">u</text:span><text:span text:style-name="T24">m</text:span><text:span text:style-name="T6">i</text:span><text:span text:style-name="T7">d</text:span><text:span text:style-name="T19">a</text:span><text:span text:style-name="T69">s</text:span><text:span text:style-name="T97"> </text:span><text:span text:style-name="T7">n</text:span><text:span text:style-name="T55">o</text:span><text:span text:style-name="T156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388"> </text:span><text:span text:style-name="T7">d</text:span><text:span text:style-name="T55">e</text:span><text:span text:style-name="T235"> </text:span><text:span text:style-name="T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72">:</text:span></text:p>
      <text:p text:style-name="P12"/>
      <text:p text:style-name="P32"><text:span text:style-name="T19">10</text:span><text:span text:style-name="T128">.</text:span><text:span text:style-name="T19">7</text:span><text:span text:style-name="T128">.</text:span><text:span text:style-name="T19">1</text:span><text:span text:style-name="T383">.</text:span><text:span text:style-name="T16">A</text:span><text:span text:style-name="T13">d</text:span><text:span text:style-name="T122">v</text:span><text:span text:style-name="T54">e</text:span><text:span text:style-name="T6">r</text:span><text:span text:style-name="T8">t</text:span><text:span text:style-name="T54">ê</text:span><text:span text:style-name="T10">n</text:span><text:span text:style-name="T51">c</text:span><text:span text:style-name="T11">i</text:span><text:span text:style-name="T53">a</text:span><text:span text:style-name="T72">:</text:span><text:span text:style-name="T421"> </text:span><text:span text:style-name="T55">A </text:span><text:span text:style-name="T19">a</text:span><text:span text:style-name="T7">d</text:span><text:span text:style-name="T68">ve</text:span><text:span text:style-name="T127">r</text:span><text:span text:style-name="T539">t</text:span><text:span text:style-name="T68">ê</text:span><text:span text:style-name="T22">n</text:span><text:span text:style-name="T129">c</text:span><text:span text:style-name="T6">i</text:span><text:span text:style-name="T63">a</text:span><text:span text:style-name="T480"> </text:span><text:span text:style-name="T74">se</text:span><text:span text:style-name="T130">r</text:span><text:span text:style-name="T74">á</text:span><text:span text:style-name="T511">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7">d</text:span><text:span text:style-name="T63">a</text:span><text:span text:style-name="T480"> </text:span><text:span text:style-name="T55">em</text:span><text:span text:style-name="T363"> </text:span><text:span text:style-name="T140">c</text:span><text:span text:style-name="T12">a</text:span><text:span text:style-name="T73">so</text:span><text:span text:style-name="T205"> </text:span><text:span text:style-name="T7">d</text:span><text:span text:style-name="T55">e</text:span><text:span text:style-name="T316"> </text:span><text:span text:style-name="T71">f</text:span><text:span text:style-name="T19">a</text:span><text:span text:style-name="T71">l</text:span><text:span text:style-name="T8">t</text:span><text:span text:style-name="T63">a</text:span><text:span text:style-name="T480"> </text:span><text:span text:style-name="T7">o</text:span><text:span text:style-name="T55">u</text:span><text:span text:style-name="T363"> </text:span><text:span text:style-name="T120">d</text:span><text:span text:style-name="T68">e</text:span><text:span text:style-name="T69">s</text:span><text:span text:style-name="T24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80"> </text:span><text:span text:style-name="T7">d</text:span><text:span text:style-name="T55">e </text:span><text:span text:style-name="T129">c</text:span><text:span text:style-name="T71">l</text:span><text:span text:style-name="T19">á</text:span><text:span text:style-name="T22">u</text:span><text:span text:style-name="T69">s</text:span><text:span text:style-name="T22">u</text:span><text:span text:style-name="T71">l</text:span><text:span text:style-name="T19">a</text:span><text:span text:style-name="T69">s</text:span><text:span text:style-name="T231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6">i</text:span><text:span text:style-name="T69">s</text:span><text:span text:style-name="T612"> </text:span><text:span text:style-name="T265">q</text:span><text:span text:style-name="T7">u</text:span><text:span text:style-name="T55">e</text:span><text:span text:style-name="T458"> </text:span><text:span text:style-name="T7">nã</text:span><text:span text:style-name="T55">o</text:span><text:span text:style-name="T497"> </text:span><text:span text:style-name="T130">c</text:span><text:span text:style-name="T16">au</text:span><text:span text:style-name="T74">sem</text:span><text:span text:style-name="T598"> </text:span><text:span text:style-name="T16">p</text:span><text:span text:style-name="T127">r</text:span><text:span text:style-name="T68">e</text:span><text:span text:style-name="T134">j</text:span><text:span text:style-name="T22">u</text:span><text:span text:style-name="T270">í</text:span><text:span text:style-name="T130">z</text:span><text:span text:style-name="T53">o</text:span><text:span text:style-name="T231"> </text:span><text:span text:style-name="T7">a</text:span><text:span text:style-name="T55">o</text:span><text:span text:style-name="T527"> </text:span><text:span text:style-name="T55">B</text:span><text:span text:style-name="T120">a</text:span><text:span text:style-name="T7">n</text:span><text:span text:style-name="T120">c</text:span><text:span text:style-name="T55">o </text:span><text:span text:style-name="T7">d</text:span><text:span text:style-name="T55">o</text:span><text:span text:style-name="T458"> </text:span><text:span text:style-name="T126">N</text:span><text:span text:style-name="T18">o</text:span><text:span text:style-name="T127">r</text:span><text:span text:style-name="T265">d</text:span><text:span text:style-name="T68">e</text:span><text:span text:style-name="T69">s</text:span><text:span text:style-name="T8">t</text:span><text:span text:style-name="T68">e</text:span><text:span text:style-name="T231"> </text:span><text:span text:style-name="T55">e</text:span><text:span text:style-name="T590"> </text:span><text:span text:style-name="T55">em</text:span><text:span text:style-name="T590"> </text:span><text:span text:style-name="T124">c</text:span><text:span text:style-name="T30">a</text:span><text:span text:style-name="T52">s</text:span><text:span text:style-name="T30">o</text:span><text:span text:style-name="T52">s</text:span><text:span text:style-name="T258"> </text:span><text:span text:style-name="T7">d</text:span><text:span text:style-name="T55">e </text:span><text:span text:style-name="T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388"> </text:span><text:span text:style-name="T7">d</text:span><text:span text:style-name="T55">e</text:span><text:span text:style-name="T235"> </text:span><text:span text:style-name="T7">p</text:span><text:span text:style-name="T127">r</text:span><text:span text:style-name="T19">a</text:span><text:span text:style-name="T16">z</text:span><text:span text:style-name="T18">o</text:span><text:span text:style-name="T69">s</text:span><text:span text:style-name="T72">.</text:span></text:p>
      <text:p text:style-name="P16"/>
      <text:p text:style-name="P62"><text:span text:style-name="T19">10</text:span><text:span text:style-name="T128">.</text:span><text:span text:style-name="T19">7</text:span><text:span text:style-name="T128">.</text:span><text:span text:style-name="T19">2</text:span><text:span text:style-name="T383">.</text:span><text:span text:style-name="T123">M</text:span><text:span text:style-name="T10">u</text:span><text:span text:style-name="T71">l</text:span><text:span text:style-name="T8">t</text:span><text:span text:style-name="T53">a</text:span><text:span text:style-name="T55"> </text:span><text:span text:style-name="T401"><text:s/></text:span><text:span text:style-name="T55">ou</text:span><text:span text:style-name="T309"> </text:span><text:span text:style-name="T6">r</text:span><text:span text:style-name="T54">e</text:span><text:span text:style-name="T121">s</text:span><text:span text:style-name="T51">c</text:span><text:span text:style-name="T11">i</text:span><text:span text:style-name="T121">s</text:span><text:span text:style-name="T53">ã</text:span><text:span text:style-name="T51">o</text:span><text:span text:style-name="T55"> </text:span><text:span text:style-name="T401"><text:s/></text:span><text:span text:style-name="T51">co</text:span><text:span text:style-name="T10">n</text:span><text:span text:style-name="T539">t</text:span><text:span text:style-name="T6">r</text:span><text:span text:style-name="T53">a</text:span><text:span text:style-name="T8">t</text:span><text:span text:style-name="T10">u</text:span><text:span text:style-name="T53">a</text:span><text:span text:style-name="T71">l</text:span><text:span text:style-name="T72">:</text:span><text:span text:style-name="T55"> </text:span><text:span text:style-name="T401"><text:s/></text:span><text:span text:style-name="T55">A</text:span><text:span text:style-name="T506"> </text:span><text:span text:style-name="T24">m</text:span><text:span text:style-name="T22">u</text:span><text:span text:style-name="T71">l</text:span><text:span text:style-name="T8">t</text:span><text:span text:style-name="T63">a</text:span><text:span text:style-name="T55"> </text:span><text:span text:style-name="T244"><text:s/></text:span><text:span text:style-name="T7">o</text:span><text:span text:style-name="T55">u</text:span><text:span text:style-name="T302"> </text:span><text:span text:style-name="T127">r</text:span><text:span text:style-name="T68">e</text:span><text:span text:style-name="T69">s</text:span><text:span text:style-name="T129">c</text:span><text:span text:style-name="T6">i</text:span><text:span text:style-name="T69">s</text:span><text:span text:style-name="T19">ã</text:span><text:span text:style-name="T53">o</text:span><text:span text:style-name="T55"> </text:span><text:span text:style-name="T244"><text:s/>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71">l</text:span><text:span text:style-name="T55"> </text:span><text:span text:style-name="T401"><text:s/></text:span><text:span text:style-name="T265">p</text:span><text:span text:style-name="T7">od</text:span><text:span text:style-name="T55">e</text:span><text:span text:style-name="T120">r</text:span><text:span text:style-name="T55">á</text:span><text:span text:style-name="T298"> </text:span><text:span text:style-name="T53">ser</text:span><text:span text:style-name="T548">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120">d</text:span><text:span text:style-name="T19">a</text:span><text:span text:style-name="T72">,</text:span><text:span text:style-name="T55"> </text:span><text:span text:style-name="T401"><text:s/></text:span><text:span text:style-name="T55">a </text:span><text:span text:style-name="T129">c</text:span><text:span text:style-name="T127">r</text:span><text:span text:style-name="T6">i</text:span><text:span text:style-name="T8">t</text:span><text:span text:style-name="T68">é</text:span><text:span text:style-name="T127">r</text:span><text:span text:style-name="T6">i</text:span><text:span text:style-name="T53">o</text:span><text:span text:style-name="T218"> </text:span><text:span text:style-name="T7">d</text:span><text:span text:style-name="T55">o</text:span><text:span text:style-name="T316"> </text:span><text:span text:style-name="T70">B</text:span><text:span text:style-name="T19">a</text:span><text:span text:style-name="T22">n</text:span><text:span text:style-name="T129">c</text:span><text:span text:style-name="T18">o</text:span><text:span text:style-name="T72">,</text:span><text:span text:style-name="T335"> </text:span><text:span text:style-name="T7">d</text:span><text:span text:style-name="T55">e</text:span><text:span text:style-name="T480"> </text:span><text:span text:style-name="T7">a</text:span><text:span text:style-name="T120">c</text:span><text:span text:style-name="T7">o</text:span><text:span text:style-name="T120">r</text:span><text:span text:style-name="T7">d</text:span><text:span text:style-name="T55">o</text:span><text:span text:style-name="T429"> </text:span><text:span text:style-name="T120">c</text:span><text:span text:style-name="T7">o</text:span><text:span text:style-name="T55">m</text:span><text:span text:style-name="T402"> </text:span><text:span text:style-name="T55">o</text:span><text:span text:style-name="T316"> </text:span><text:span text:style-name="T68">e</text:span><text:span text:style-name="T69">s</text:span><text:span text:style-name="T8">t</text:span><text:span text:style-name="T6">i</text:span><text:span text:style-name="T7">p</text:span><text:span text:style-name="T22">u</text:span><text:span text:style-name="T275">l</text:span><text:span text:style-name="T19">a</text:span><text:span text:style-name="T7">d</text:span><text:span text:style-name="T53">o</text:span><text:span text:style-name="T218"> </text:span><text:span text:style-name="T265">e</text:span><text:span text:style-name="T55">m</text:span><text:span text:style-name="T468"> </text:span><text:span text:style-name="T129">c</text:span><text:span text:style-name="T53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218"> </text:span><text:span text:style-name="T7">d</text:span><text:span text:style-name="T55">e</text:span><text:span text:style-name="T480"> </text:span><text:span text:style-name="T7">p</text:span><text:span text:style-name="T272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53">o</text:span><text:span text:style-name="T218"> </text:span><text:span text:style-name="T55">a</text:span><text:span text:style-name="T102"> </text:span><text:span text:style-name="T53">ser</text:span><text:span text:style-name="T207"> </text:span><text:span text:style-name="T19">a</text:span><text:span text:style-name="T69">ss</text:span><text:span text:style-name="T6">i</text:span><text:span text:style-name="T267">n</text:span><text:span text:style-name="T19">a</text:span><text:span text:style-name="T7">d</text:span><text:span text:style-name="T53">o</text:span><text:span text:style-name="T218"> </text:span><text:span text:style-name="T68">e</text:span><text:span text:style-name="T267">n</text:span><text:span text:style-name="T8">t</text:span><text:span text:style-name="T127">r</text:span><text:span text:style-name="T68">e </text:span><text:span text:style-name="T34">a</text:span><text:span text:style-name="T80">s </text:span><text:span text:style-name="T226"><text:s/></text:span><text:span text:style-name="T34">p</text:span><text:span text:style-name="T19">a</text:span><text:span text:style-name="T127">r</text:span><text:span text:style-name="T8">t</text:span><text:span text:style-name="T68">e</text:span><text:span text:style-name="T69">s</text:span><text:span text:style-name="T72">,</text:span><text:span text:style-name="T55"> </text:span><text:span text:style-name="T373"><text:s/></text:span><text:span text:style-name="T55">em</text:span><text:span text:style-name="T617"> </text:span><text:span text:style-name="T140">c</text:span><text:span text:style-name="T12">a</text:span><text:span text:style-name="T73">so </text:span><text:span text:style-name="T318"><text:s/></text:span><text:span text:style-name="T7">d</text:span><text:span text:style-name="T55">e </text:span><text:span text:style-name="T265"><text:s/></text:span><text:span text:style-name="T7">nã</text:span><text:span text:style-name="T55">o</text:span><text:span text:style-name="T455"> 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265"><text:s/></text:span><text:span text:style-name="T7">d</text:span><text:span text:style-name="T55">o</text:span><text:span text:style-name="T553"> </text:span><text:span text:style-name="T18">o</text:span><text:span text:style-name="T7">b</text:span><text:span text:style-name="T134">j</text:span><text:span text:style-name="T68">e</text:span><text:span text:style-name="T8">t</text:span><text:span text:style-name="T53">o</text:span><text:span text:style-name="T55"> </text:span><text:span text:style-name="T265"><text:s/></text:span><text:span text:style-name="T7">d</text:span><text:span text:style-name="T55">o</text:span><text:span text:style-name="T617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53">o</text:span><text:span text:style-name="T55"> </text:span><text:span text:style-name="T235"><text:s/></text:span><text:span text:style-name="T7">o</text:span><text:span text:style-name="T55">u</text:span><text:span text:style-name="T611"> </text:span><text:span text:style-name="T7">nã</text:span><text:span text:style-name="T55">o</text:span><text:span text:style-name="T455"> 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55"> </text:span><text:span text:style-name="T265"><text:s/></text:span><text:span text:style-name="T12">da</text:span><text:span text:style-name="T73">s </text:span><text:span text:style-name="T129">c</text:span><text:span text:style-name="T71">l</text:span><text:span text:style-name="T19">á</text:span><text:span text:style-name="T22">u</text:span><text:span text:style-name="T69">s</text:span><text:span text:style-name="T22">u</text:span><text:span text:style-name="T71">l</text:span><text:span text:style-name="T19">a</text:span><text:span text:style-name="T69">s</text:span><text:span text:style-name="T316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6">i</text:span><text:span text:style-name="T69">s</text:span><text:span text:style-name="T480"> </text:span><text:span text:style-name="T127">r</text:span><text:span text:style-name="T68">e</text:span><text:span text:style-name="T71">f</text:span><text:span text:style-name="T68">e</text:span><text:span text:style-name="T127">r</text:span><text:span text:style-name="T68">e</text:span><text:span text:style-name="T22">n</text:span><text:span text:style-name="T8">t</text:span><text:span text:style-name="T68">e</text:span><text:span text:style-name="T69">s</text:span><text:span text:style-name="T316"> </text:span><text:span text:style-name="T34">à</text:span><text:span text:style-name="T80">s</text:span><text:span text:style-name="T211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p</text:span><text:span text:style-name="T19">a</text:span><text:span text:style-name="T127">r</text:span><text:span text:style-name="T133">t</text:span><text:span text:style-name="T6">i</text:span><text:span text:style-name="T7">d</text:span><text:span text:style-name="T272">a</text:span><text:span text:style-name="T69">s</text:span><text:span text:style-name="T72">.</text:span><text:span text:style-name="T480"> </text:span><text:span text:style-name="T55">A</text:span><text:span text:style-name="T177"> </text:span><text:span text:style-name="T127">r</text:span><text:span text:style-name="T68">e</text:span><text:span text:style-name="T69">s</text:span><text:span text:style-name="T129">c</text:span><text:span text:style-name="T6">i</text:span><text:span text:style-name="T69">s</text:span><text:span text:style-name="T19">ã</text:span><text:span text:style-name="T53">o</text:span><text:span text:style-name="T316"> </text:span><text:span text:style-name="T7">d</text:span><text:span text:style-name="T55">e</text:span><text:span text:style-name="T468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133">t</text:span><text:span text:style-name="T53">o</text:span><text:span text:style-name="T316"> </text:span><text:span text:style-name="T7">pod</text:span><text:span text:style-name="T55">e</text:span><text:span text:style-name="T120">r</text:span><text:span text:style-name="T55">á</text:span><text:span text:style-name="T102"> </text:span><text:span text:style-name="T53">ser</text:span><text:span text:style-name="T504">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7">d</text:span><text:span text:style-name="T19">a</text:span><text:span text:style-name="T72">, </text:span><text:span text:style-name="T12">no</text:span><text:span text:style-name="T73">s</text:span><text:span text:style-name="T107"> </text:span><text:span text:style-name="T8">t</text:span><text:span text:style-name="T68">e</text:span><text:span text:style-name="T127">r</text:span><text:span text:style-name="T24">m</text:span><text:span text:style-name="T18">o</text:span><text:span text:style-name="T69">s</text:span><text:span text:style-name="T246"> </text:span><text:span text:style-name="T7">d</text:span><text:span text:style-name="T55">a</text:span><text:span text:style-name="T120"> </text:span><text:span text:style-name="T71">l</text:span><text:span text:style-name="T68">e</text:span><text:span text:style-name="T52">g</text:span><text:span text:style-name="T6">i</text:span><text:span text:style-name="T69">s</text:span><text:span text:style-name="T71">l</text:span><text:span text:style-name="T19">a</text:span><text:span text:style-name="T129">ç</text:span><text:span text:style-name="T19">ã</text:span><text:span text:style-name="T53">o</text:span><text:span text:style-name="T363"> </text:span><text:span text:style-name="T68">v</text:span><text:span text:style-name="T6">i</text:span><text:span text:style-name="T52">g</text:span><text:span text:style-name="T68">e</text:span><text:span text:style-name="T22">n</text:span><text:span text:style-name="T8">t</text:span><text:span text:style-name="T68">e</text:span><text:span text:style-name="T72">,</text:span><text:span text:style-name="T413"> </text:span><text:span text:style-name="T7">p</text:span><text:span text:style-name="T68">e</text:span><text:span text:style-name="T71">l</text:span><text:span text:style-name="T53">o</text:span><text:span text:style-name="T246"> </text:span><text:span text:style-name="T7">qu</text:span><text:span text:style-name="T55">e</text:span><text:span text:style-name="T373"> </text:span><text:span text:style-name="T74">se</text:span><text:span text:style-name="T130">r</text:span><text:span text:style-name="T74">á</text:span><text:span text:style-name="T436"> </text:span><text:span text:style-name="T69">s</text:span><text:span text:style-name="T18">o</text:span><text:span text:style-name="T136">l</text:span><text:span text:style-name="T6">i</text:span><text:span text:style-name="T129">c</text:span><text:span text:style-name="T6">i</text:span><text:span text:style-name="T8">t</text:span><text:span text:style-name="T19">a</text:span><text:span text:style-name="T7">d</text:span><text:span text:style-name="T63">a</text:span><text:span text:style-name="T246"> </text:span><text:span text:style-name="T55">a</text:span><text:span text:style-name="T120"> </text:span><text:span text:style-name="T7">d</text:span><text:span text:style-name="T68">ev</text:span><text:span text:style-name="T18">o</text:span><text:span text:style-name="T71">l</text:span><text:span text:style-name="T22">u</text:span><text:span text:style-name="T129">ç</text:span><text:span text:style-name="T19">ã</text:span><text:span text:style-name="T53">o</text:span><text:span text:style-name="T246"> </text:span><text:span text:style-name="T19">d</text:span><text:span text:style-name="T272">o</text:span><text:span text:style-name="T63">s</text:span><text:span text:style-name="T119"> </text:span><text:span text:style-name="T138">r</text:span><text:span text:style-name="T63">e</text:span><text:span text:style-name="T138">c</text:span><text:span text:style-name="T19">u</text:span><text:span text:style-name="T138">r</text:span><text:span text:style-name="T63">s</text:span><text:span text:style-name="T19">o</text:span><text:span text:style-name="T63">s</text:span><text:span text:style-name="T462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8">o</text:span><text:span text:style-name="T69">s </text:span><text:span text:style-name="T19">a</text:span><text:span text:style-name="T129">c</text:span><text:span text:style-name="T127">r</text:span><text:span text:style-name="T68">e</text:span><text:span text:style-name="T69">s</text:span><text:span text:style-name="T129">c</text:span><text:span text:style-name="T6">i</text:span><text:span text:style-name="T7">d</text:span><text:span text:style-name="T18">o</text:span><text:span text:style-name="T69">s</text:span><text:span text:style-name="T97"> </text:span><text:span text:style-name="T7">d</text:span><text:span text:style-name="T55">e</text:span><text:span text:style-name="T120"> c</text:span><text:span text:style-name="T7">o</text:span><text:span text:style-name="T156">r</text:span><text:span text:style-name="T120">r</text:span><text:span text:style-name="T55">e</text:span><text:span text:style-name="T120">ç</text:span><text:span text:style-name="T7">ã</text:span><text:span text:style-name="T55">o</text:span><text:span text:style-name="T97"> </text:span><text:span text:style-name="T24">m</text:span><text:span text:style-name="T18">o</text:span><text:span text:style-name="T22">n</text:span><text:span text:style-name="T68">e</text:span><text:span text:style-name="T8">t</text:span><text:span text:style-name="T19">á</text:span><text:span text:style-name="T127">r</text:span><text:span text:style-name="T6">i</text:span><text:span text:style-name="T19">a</text:span><text:span text:style-name="T72">,</text:span><text:span text:style-name="T113"> </text:span><text:span text:style-name="T129">c</text:span><text:span text:style-name="T18">o</text:span><text:span text:style-name="T22">n</text:span><text:span text:style-name="T71">f</text:span><text:span text:style-name="T18">o</text:span><text:span text:style-name="T127">r</text:span><text:span text:style-name="T24">m</text:span><text:span text:style-name="T68">e</text:span><text:span text:style-name="T97"> </text:span><text:span text:style-name="T55">o </text:span><text:span text:style-name="T192">i</text:span><text:span text:style-name="T8">t</text:span><text:span text:style-name="T68">e</text:span><text:span text:style-name="T64">m</text:span><text:span text:style-name="T388"> </text:span><text:span text:style-name="T63">3</text:span><text:span text:style-name="T128">.</text:span><text:span text:style-name="T63">4</text:span><text:span text:style-name="T388"> </text:span><text:span text:style-name="T7">d</text:span><text:span text:style-name="T55">o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97"> </text:span><text:span text:style-name="T68">e</text:span><text:span text:style-name="T7">d</text:span><text:span text:style-name="T192">i</text:span><text:span text:style-name="T8">t</text:span><text:span text:style-name="T19">a</text:span><text:span text:style-name="T71">l</text:span><text:span text:style-name="T72">.</text:span></text:p>
      <text:p text:style-name="P23"/>
      <text:p text:style-name="P95"><text:span text:style-name="T19">10</text:span><text:span text:style-name="T128">.</text:span><text:span text:style-name="T19">7</text:span><text:span text:style-name="T128">.</text:span><text:span text:style-name="T19">3</text:span><text:span text:style-name="T383">.</text:span><text:span text:style-name="T62">S</text:span><text:span text:style-name="T10">u</text:span><text:span text:style-name="T121">s</text:span><text:span text:style-name="T122">p</text:span><text:span text:style-name="T54">e</text:span><text:span text:style-name="T199">n</text:span><text:span text:style-name="T121">s</text:span><text:span text:style-name="T53">ã</text:span><text:span text:style-name="T51">o</text:span><text:span text:style-name="T335"> </text:span><text:span text:style-name="T8">t</text:span><text:span text:style-name="T54">e</text:span><text:span text:style-name="T200">m</text:span><text:span text:style-name="T122">p</text:span><text:span text:style-name="T51">o</text:span><text:span text:style-name="T6">r</text:span><text:span text:style-name="T53">á</text:span><text:span text:style-name="T6">r</text:span><text:span text:style-name="T11">i</text:span><text:span text:style-name="T53">a</text:span><text:span text:style-name="T421"> </text:span><text:span text:style-name="T152">p</text:span><text:span text:style-name="T54">a</text:span><text:span text:style-name="T40">r</text:span><text:span text:style-name="T54">a</text:span><text:span text:style-name="T505"> </text:span><text:span text:style-name="T71">l</text:span><text:span text:style-name="T11">i</text:span><text:span text:style-name="T51">c</text:span><text:span text:style-name="T11">i</text:span><text:span text:style-name="T8">t</text:span><text:span text:style-name="T53">a</text:span><text:span text:style-name="T75">r</text:span><text:span text:style-name="T335"> </text:span><text:span text:style-name="T55">com</text:span><text:span text:style-name="T259"> </text:span><text:span text:style-name="T55">o</text:span><text:span text:style-name="T497"> </text:span><text:span text:style-name="T120">B</text:span><text:span text:style-name="T55">a</text:span><text:span text:style-name="T7">n</text:span><text:span text:style-name="T55">co</text:span><text:span text:style-name="T402"> </text:span><text:span text:style-name="T7">d</text:span><text:span text:style-name="T55">o</text:span><text:span text:style-name="T513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72">:</text:span><text:span text:style-name="T489"> </text:span><text:span text:style-name="T55">A </text:span><text:span text:style-name="T7">p</text:span><text:span text:style-name="T68">e</text:span><text:span text:style-name="T22">n</text:span><text:span text:style-name="T19">a</text:span><text:span text:style-name="T71">l</text:span><text:span text:style-name="T6">i</text:span><text:span text:style-name="T7">d</text:span><text:span text:style-name="T19">a</text:span><text:span text:style-name="T7">d</text:span><text:span text:style-name="T68">e</text:span><text:span text:style-name="T335"> </text:span><text:span text:style-name="T7">d</text:span><text:span text:style-name="T55">e </text:span><text:span text:style-name="T7">d</text:span><text:span text:style-name="T68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246"> </text:span><text:span text:style-name="T7">d</text:span><text:span text:style-name="T55">e</text:span><text:span text:style-name="T388"> </text:span><text:span text:style-name="T73">s</text:span><text:span text:style-name="T12">u</text:span><text:span text:style-name="T73">s</text:span><text:span text:style-name="T12">p</text:span><text:span text:style-name="T73">e</text:span><text:span text:style-name="T12">n</text:span><text:span text:style-name="T73">s</text:span><text:span text:style-name="T12">ã</text:span><text:span text:style-name="T73">o</text:span><text:span text:style-name="T318"> </text:span><text:span text:style-name="T7">d</text:span><text:span text:style-name="T55">e</text:span><text:span text:style-name="T388"> 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78">r</text:span><text:span text:style-name="T413"> </text:span><text:span text:style-name="T55">e</text:span><text:span text:style-name="T388"> </text:span><text:span text:style-name="T7">d</text:span><text:span text:style-name="T55">e</text:span><text:span text:style-name="T388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72">a</text:span><text:span text:style-name="T78">r</text:span><text:span text:style-name="T413"> </text:span><text:span text:style-name="T373">c</text:span><text:span text:style-name="T7">o</text:span><text:span text:style-name="T55">m o</text:span><text:span text:style-name="T373"> </text:span><text:span text:style-name="T79">B</text:span><text:span text:style-name="T31">an</text:span><text:span text:style-name="T137">c</text:span><text:span text:style-name="T79">o</text:span><text:span text:style-name="T488"> </text:span><text:span text:style-name="T7">d</text:span><text:span text:style-name="T55">o</text:span><text:span text:style-name="T373"> </text:span><text:span text:style-name="T126">N</text:span><text:span text:style-name="T18">o</text:span><text:span text:style-name="T127">r</text:span><text:span text:style-name="T7">d</text:span><text:span text:style-name="T183">e</text:span><text:span text:style-name="T69">s</text:span><text:span text:style-name="T8">t</text:span><text:span text:style-name="T68">e</text:span><text:span text:style-name="T246"> </text:span><text:span text:style-name="T7">p</text:span><text:span text:style-name="T68">e</text:span><text:span text:style-name="T71">l</text:span><text:span text:style-name="T53">o</text:span><text:span text:style-name="T246"> </text:span><text:span text:style-name="T7">p</text:span><text:span text:style-name="T120">r</text:span><text:span text:style-name="T7">a</text:span><text:span text:style-name="T120">z</text:span><text:span text:style-name="T55">o</text:span><text:span text:style-name="T373"> </text:span><text:span text:style-name="T7">d</text:span><text:span text:style-name="T55">e</text:span><text:span text:style-name="T388"> </text:span><text:span text:style-name="T19">a</text:span><text:span text:style-name="T8">t</text:span><text:span text:style-name="T68">é</text:span><text:span text:style-name="T363"> </text:span><text:span text:style-name="T55">2 </text:span><text:span text:style-name="T145">(</text:span><text:span text:style-name="T7">d</text:span><text:span text:style-name="T18">o</text:span><text:span text:style-name="T6">i</text:span><text:span text:style-name="T69">s</text:span><text:span text:style-name="T85">)</text:span><text:span text:style-name="T246"> </text:span><text:span text:style-name="T12">ano</text:span><text:span text:style-name="T73">s</text:span><text:span text:style-name="T318"> </text:span><text:span text:style-name="T7">pod</text:span><text:span text:style-name="T55">e</text:span><text:span text:style-name="T120">r</text:span><text:span text:style-name="T55">á</text:span><text:span text:style-name="T235"> </text:span><text:span text:style-name="T53">ser</text:span><text:span text:style-name="T430">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7">d</text:span><text:span text:style-name="T63">a</text:span><text:span text:style-name="T97"> </text:span><text:span text:style-name="T55">em</text:span><text:span text:style-name="T265"> </text:span><text:span text:style-name="T124">c</text:span><text:span text:style-name="T30">a</text:span><text:span text:style-name="T52">s</text:span><text:span text:style-name="T30">o</text:span><text:span text:style-name="T52">s</text:span><text:span text:style-name="T472"> </text:span><text:span text:style-name="T7">d</text:span><text:span text:style-name="T55">e</text:span><text:span text:style-name="T113"> </text:span><text:span text:style-name="T127">r</text:span><text:span text:style-name="T68">e</text:span><text:span text:style-name="T6">i</text:span><text:span text:style-name="T22">n</text:span><text:span text:style-name="T129">c</text:span><text:span text:style-name="T6">i</text:span><text:span text:style-name="T120">d</text:span><text:span text:style-name="T68">ê</text:span><text:span text:style-name="T22">n</text:span><text:span text:style-name="T129">c</text:span><text:span text:style-name="T6">i</text:span><text:span text:style-name="T63">a</text:span><text:span text:style-name="T97"> </text:span><text:span text:style-name="T55">em</text:span><text:span text:style-name="T265"> </text:span><text:span text:style-name="T7">d</text:span><text:span text:style-name="T68">e</text:span><text:span text:style-name="T69">s</text:span><text:span text:style-name="T24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97"> </text:span><text:span text:style-name="T7">o</text:span><text:span text:style-name="T55">u </text:span><text:span text:style-name="T7">p</text:span><text:span text:style-name="T19">a</text:span><text:span text:style-name="T127">r</text:span><text:span text:style-name="T129">c</text:span><text:span text:style-name="T6">i</text:span><text:span text:style-name="T19">a</text:span><text:span text:style-name="T71">l 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445"> </text:span><text:span text:style-name="T7">d</text:span><text:span text:style-name="T55">e</text:span><text:span text:style-name="T513"> </text:span><text:span text:style-name="T18">o</text:span><text:span text:style-name="T7">b</text:span><text:span text:style-name="T127">r</text:span><text:span text:style-name="T6">i</text:span><text:span text:style-name="T52">g</text:span><text:span text:style-name="T272">a</text:span><text:span text:style-name="T129">ç</text:span><text:span text:style-name="T19">ã</text:span><text:span text:style-name="T53">o</text:span><text:span text:style-name="T445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71">l</text:span><text:span text:style-name="T325"> </text:span><text:span text:style-name="T18">o</text:span><text:span text:style-name="T22">u</text:span><text:span text:style-name="T72">,</text:span><text:span text:style-name="T259"> </text:span><text:span text:style-name="T19">a</text:span><text:span text:style-name="T6">i</text:span><text:span text:style-name="T22">n</text:span><text:span text:style-name="T265">d</text:span><text:span text:style-name="T19">a</text:span><text:span text:style-name="T72">,</text:span><text:span text:style-name="T259"> </text:span><text:span text:style-name="T55">em</text:span><text:span text:style-name="T203"> </text:span><text:span text:style-name="T386">c</text:span><text:span text:style-name="T12">a</text:span><text:span text:style-name="T73">so</text:span><text:span text:style-name="T307"> </text:span><text:span text:style-name="T7">d</text:span><text:span text:style-name="T55">e</text:span><text:span text:style-name="T513"> </text:span><text:span text:style-name="T127">r</text:span><text:span text:style-name="T68">e</text:span><text:span text:style-name="T69">s</text:span><text:span text:style-name="T129">c</text:span><text:span text:style-name="T6">i</text:span><text:span text:style-name="T69">s</text:span><text:span text:style-name="T19">ã</text:span><text:span text:style-name="T53">o</text:span><text:span text:style-name="T55"> </text:span><text:span text:style-name="T518"><text:s/>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71">l</text:span><text:span text:style-name="T72">,</text:span><text:span text:style-name="T259"> </text:span><text:span text:style-name="T16">m</text:span><text:span text:style-name="T74">es</text:span><text:span text:style-name="T16">m</text:span><text:span text:style-name="T74">o</text:span><text:span text:style-name="T216"> </text:span><text:span text:style-name="T7">qu</text:span><text:span text:style-name="T55">e </text:span><text:span text:style-name="T30">d</text:span><text:span text:style-name="T52">esses</text:span><text:span text:style-name="T433"> </text:span><text:span text:style-name="T71">f</text:span><text:span text:style-name="T19">a</text:span><text:span text:style-name="T8">t</text:span><text:span text:style-name="T18">o</text:span><text:span text:style-name="T69">s</text:span><text:span text:style-name="T97"> </text:span><text:span text:style-name="T7">nã</text:span><text:span text:style-name="T55">o</text:span><text:span text:style-name="T558"> </text:span><text:span text:style-name="T127">r</text:span><text:span text:style-name="T68">e</text:span><text:span text:style-name="T69">s</text:span><text:span text:style-name="T22">u</text:span><text:span text:style-name="T71">l</text:span><text:span text:style-name="T8">t</text:span><text:span text:style-name="T267">e</text:span><text:span text:style-name="T64">m</text:span><text:span text:style-name="T388"> </text:span><text:span text:style-name="T55">em</text:span><text:span text:style-name="T120"> </text:span><text:span text:style-name="T7">p</text:span><text:span text:style-name="T127">r</text:span><text:span text:style-name="T68">e</text:span><text:span text:style-name="T134">j</text:span><text:span text:style-name="T22">u</text:span><text:span text:style-name="T201">í</text:span><text:span text:style-name="T130">z</text:span><text:span text:style-name="T18">o</text:span><text:span text:style-name="T69">s</text:span><text:span text:style-name="T97"> </text:span><text:span text:style-name="T7">a</text:span><text:span text:style-name="T55">o</text:span><text:span text:style-name="T536"> </text:span><text:span text:style-name="T79">B</text:span><text:span text:style-name="T31">anc</text:span><text:span text:style-name="T79">o</text:span><text:span text:style-name="T319"> </text:span><text:span text:style-name="T7">d</text:span><text:span text:style-name="T55">o</text:span><text:span text:style-name="T120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16"/>
      <text:p text:style-name="P146"><text:span text:style-name="T19">10</text:span><text:span text:style-name="T128">.</text:span><text:span text:style-name="T19">7</text:span><text:span text:style-name="T128">.</text:span><text:span text:style-name="T19">4</text:span><text:span text:style-name="T383">.</text:span><text:span text:style-name="T61">D</text:span><text:span text:style-name="T54">e</text:span><text:span text:style-name="T51">c</text:span><text:span text:style-name="T71">l</text:span><text:span text:style-name="T53">a</text:span><text:span text:style-name="T6">r</text:span><text:span text:style-name="T53">a</text:span><text:span text:style-name="T51">ç</text:span><text:span text:style-name="T53">ã</text:span><text:span text:style-name="T51">o</text:span><text:span text:style-name="T97"> </text:span><text:span text:style-name="T7">d</text:span><text:span text:style-name="T55">e</text:span><text:span text:style-name="T102"> </text:span><text:span text:style-name="T120">I</text:span><text:span text:style-name="T10">n</text:span><text:span text:style-name="T11">i</text:span><text:span text:style-name="T13">d</text:span><text:span text:style-name="T51">o</text:span><text:span text:style-name="T10">n</text:span><text:span text:style-name="T54">e</text:span><text:span text:style-name="T542">i</text:span><text:span text:style-name="T13">d</text:span><text:span text:style-name="T53">a</text:span><text:span text:style-name="T13">d</text:span><text:span text:style-name="T54">e</text:span><text:span text:style-name="T72">:</text:span><text:span text:style-name="T113"> </text:span><text:span text:style-name="T55">A</text:span><text:span text:style-name="T562"> </text:span><text:span text:style-name="T7">d</text:span><text:span text:style-name="T183">e</text:span><text:span text:style-name="T129">c</text:span><text:span text:style-name="T71">l</text:span><text:span text:style-name="T19">a</text:span><text:span text:style-name="T127">r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120"> </text:span><text:span text:style-name="T6">i</text:span><text:span text:style-name="T22">n</text:span><text:span text:style-name="T6">i</text:span><text:span text:style-name="T7">d</text:span><text:span text:style-name="T18">o</text:span><text:span text:style-name="T22">n</text:span><text:span text:style-name="T68">e</text:span><text:span text:style-name="T6">i</text:span><text:span text:style-name="T7">d</text:span><text:span text:style-name="T19">a</text:span><text:span text:style-name="T7">d</text:span><text:span text:style-name="T68">e</text:span><text:span text:style-name="T97"> </text:span><text:span text:style-name="T7">pod</text:span><text:span text:style-name="T55">e</text:span><text:span text:style-name="T120">r</text:span><text:span text:style-name="T55">á</text:span><text:span text:style-name="T373"> </text:span><text:span text:style-name="T53">ser</text:span><text:span text:style-name="T344">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7">d</text:span><text:span text:style-name="T19">a</text:span><text:span text:style-name="T72">:</text:span></text:p>
      <text:p text:style-name="P41"><text:span text:style-name="T7">a</text:span><text:span text:style-name="T55">) </text:span><text:span text:style-name="T612"><text:s/></text:span><text:span text:style-name="T7">A</text:span><text:span text:style-name="T55">o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497"> </text:span><text:span text:style-name="T265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53">o</text:span><text:span text:style-name="T497"> </text:span><text:span text:style-name="T7">qu</text:span><text:span text:style-name="T55">e</text:span><text:span text:style-name="T480"> </text:span><text:span text:style-name="T7">d</text:span><text:span text:style-name="T68">e</text:span><text:span text:style-name="T69">s</text:span><text:span text:style-name="T129">c</text:span><text:span text:style-name="T22">u</text:span><text:span text:style-name="T24">m</text:span><text:span text:style-name="T7">p</text:span><text:span text:style-name="T127">r</text:span><text:span text:style-name="T6">i</text:span><text:span text:style-name="T78">r</text:span><text:span text:style-name="T352"> </text:span><text:span text:style-name="T7">o</text:span><text:span text:style-name="T55">u</text:span><text:span text:style-name="T316"> </text:span><text:span text:style-name="T143">c</text:span><text:span text:style-name="T13">ump</text:span><text:span text:style-name="T143">r</text:span><text:span text:style-name="T13">i</text:span><text:span text:style-name="T84">r</text:span><text:span text:style-name="T531"> </text:span><text:span text:style-name="T13">p</text:span><text:span text:style-name="T19">a</text:span><text:span text:style-name="T127">r</text:span><text:span text:style-name="T129">c</text:span><text:span text:style-name="T6">i</text:span><text:span text:style-name="T19">a</text:span><text:span text:style-name="T71">l</text:span><text:span text:style-name="T24">m</text:span><text:span text:style-name="T68">e</text:span><text:span text:style-name="T22">n</text:span><text:span text:style-name="T8">t</text:span><text:span text:style-name="T68">e</text:span><text:span text:style-name="T497">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9">ã</text:span><text:span text:style-name="T53">o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22">u</text:span><text:span text:style-name="T19">a</text:span><text:span text:style-name="T71">l</text:span><text:span text:style-name="T72">,</text:span><text:span text:style-name="T113"> </text:span><text:span text:style-name="T16">d</text:span><text:span text:style-name="T74">es</text:span><text:span text:style-name="T16">d</text:span><text:span text:style-name="T74">e</text:span><text:span text:style-name="T108"> </text:span><text:span text:style-name="T7">qu</text:span><text:span text:style-name="T55">e</text:span><text:span text:style-name="T120"> </text:span><text:span text:style-name="T185">d</text:span><text:span text:style-name="T52">esses</text:span><text:span text:style-name="T433"> </text:span><text:span text:style-name="T71">f</text:span><text:span text:style-name="T19">a</text:span><text:span text:style-name="T8">t</text:span><text:span text:style-name="T18">o</text:span><text:span text:style-name="T69">s</text:span><text:span text:style-name="T97"> </text:span><text:span text:style-name="T127">r</text:span><text:span text:style-name="T68">e</text:span><text:span text:style-name="T69">s</text:span><text:span text:style-name="T22">u</text:span><text:span text:style-name="T71">l</text:span><text:span text:style-name="T8">t</text:span><text:span text:style-name="T68">e</text:span><text:span text:style-name="T64">m</text:span><text:span text:style-name="T388"> </text:span><text:span text:style-name="T55">em</text:span><text:span text:style-name="T120"> </text:span><text:span text:style-name="T7">p</text:span><text:span text:style-name="T127">r</text:span><text:span text:style-name="T68">e</text:span><text:span text:style-name="T286">j</text:span><text:span text:style-name="T22">u</text:span><text:span text:style-name="T23">í</text:span><text:span text:style-name="T130">z</text:span><text:span text:style-name="T53">o</text:span><text:span text:style-name="T388"> </text:span><text:span text:style-name="T7">a</text:span><text:span text:style-name="T55">o</text:span><text:span text:style-name="T536"> </text:span><text:span text:style-name="T79">B</text:span><text:span text:style-name="T31">a</text:span><text:span text:style-name="T189">n</text:span><text:span text:style-name="T137">c</text:span><text:span text:style-name="T79">o</text:span><text:span text:style-name="T319"> </text:span><text:span text:style-name="T7">d</text:span><text:span text:style-name="T55">o </text:span><text:span text:style-name="T126">N</text:span><text:span text:style-name="T184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1">l</text:span><text:span text:style-name="T72">.</text:span></text:p>
      <text:p text:style-name="P48"><text:span text:style-name="T7">b</text:span><text:span text:style-name="T55">) <text:s/></text:span><text:span text:style-name="T464"><text:s/></text:span><text:span text:style-name="T7">A</text:span><text:span text:style-name="T55">o</text:span><text:span text:style-name="T402"> </text:span><text:span text:style-name="T7">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55"> </text:span><text:span text:style-name="T587"><text:s/></text:span><text:span text:style-name="T265">p</text:span><text:span text:style-name="T19">a</text:span><text:span text:style-name="T8">t</text:span><text:span text:style-name="T127">r</text:span><text:span text:style-name="T18">o</text:span><text:span text:style-name="T129">c</text:span><text:span text:style-name="T6">i</text:span><text:span text:style-name="T22">n</text:span><text:span text:style-name="T19">a</text:span><text:span text:style-name="T7">d</text:span><text:span text:style-name="T53">o</text:span><text:span text:style-name="T55"> </text:span><text:span text:style-name="T587"><text:s/></text:span><text:span text:style-name="T7">qu</text:span><text:span text:style-name="T55">e</text:span><text:span text:style-name="T445"> </text:span><text:span text:style-name="T8">t</text:span><text:span text:style-name="T68">e</text:span><text:span text:style-name="T267">n</text:span><text:span text:style-name="T22">h</text:span><text:span text:style-name="T63">a</text:span><text:span text:style-name="T55"> </text:span><text:span text:style-name="T587"><text:s/></text:span><text:span text:style-name="T69">s</text:span><text:span text:style-name="T18">o</text:span><text:span text:style-name="T71">f</text:span><text:span text:style-name="T127">r</text:span><text:span text:style-name="T6">i</text:span><text:span text:style-name="T7">d</text:span><text:span text:style-name="T53">o</text:span><text:span text:style-name="T55"> </text:span><text:span text:style-name="T587"><text:s/></text:span><text:span text:style-name="T235">c</text:span><text:span text:style-name="T7">ond</text:span><text:span text:style-name="T55">e</text:span><text:span text:style-name="T7">n</text:span><text:span text:style-name="T120">aç</text:span><text:span text:style-name="T7">ã</text:span><text:span text:style-name="T55">o </text:span><text:span text:style-name="T7">d</text:span><text:span text:style-name="T68">e</text:span><text:span text:style-name="T71">f</text:span><text:span text:style-name="T6">i</text:span><text:span text:style-name="T22">n</text:span><text:span text:style-name="T6">i</text:span><text:span text:style-name="T8">t</text:span><text:span text:style-name="T6">i</text:span><text:span text:style-name="T68">v</text:span><text:span text:style-name="T63">a</text:span><text:span text:style-name="T55"> </text:span><text:span text:style-name="T315"><text:s/></text:span><text:span text:style-name="T7">p</text:span><text:span text:style-name="T265">o</text:span><text:span text:style-name="T55">r</text:span><text:span text:style-name="T574"> </text:span><text:span text:style-name="T7">p</text:span><text:span text:style-name="T127">r</text:span><text:span text:style-name="T19">á</text:span><text:span text:style-name="T8">t</text:span><text:span text:style-name="T6">i</text:span><text:span text:style-name="T129">c</text:span><text:span text:style-name="T63">a</text:span><text:span text:style-name="T55"> </text:span><text:span text:style-name="T587"><text:s/></text:span><text:span text:style-name="T7">d</text:span><text:span text:style-name="T55">e </text:span><text:span text:style-name="T71">f</text:span><text:span text:style-name="T127">r</text:span><text:span text:style-name="T19">a</text:span><text:span text:style-name="T22">u</text:span><text:span text:style-name="T7">d</text:span><text:span text:style-name="T68">e</text:span><text:span text:style-name="T246"> </text:span><text:span text:style-name="T71">f</text:span><text:span text:style-name="T6">i</text:span><text:span text:style-name="T69">s</text:span><text:span text:style-name="T129">c</text:span><text:span text:style-name="T19">a</text:span><text:span text:style-name="T71">l</text:span><text:span text:style-name="T246"> </text:span><text:span text:style-name="T7">n</text:span><text:span text:style-name="T55">o </text:span><text:span text:style-name="T127">r</text:span><text:span text:style-name="T68">e</text:span><text:span text:style-name="T129">c</text:span><text:span text:style-name="T18">o</text:span><text:span text:style-name="T71">l</text:span><text:span text:style-name="T22">h</text:span><text:span text:style-name="T6">i</text:span><text:span text:style-name="T24">m</text:span><text:span text:style-name="T68">e</text:span><text:span text:style-name="T22">n</text:span><text:span text:style-name="T8">t</text:span><text:span text:style-name="T53">o</text:span><text:span text:style-name="T113"> </text:span><text:span text:style-name="T7">d</text:span><text:span text:style-name="T55">e</text:span><text:span text:style-name="T246"> </text:span><text:span text:style-name="T7">q</text:span><text:span text:style-name="T22">u</text:span><text:span text:style-name="T19">a</text:span><text:span text:style-name="T6">i</text:span><text:span text:style-name="T69">s</text:span><text:span text:style-name="T7">q</text:span><text:span text:style-name="T22">u</text:span><text:span text:style-name="T68">e</text:span><text:span text:style-name="T78">r</text:span><text:span text:style-name="T342"> </text:span><text:span text:style-name="T8">t</text:span><text:span text:style-name="T127">r</text:span><text:span text:style-name="T6">i</text:span><text:span text:style-name="T7">b</text:span><text:span text:style-name="T22">u</text:span><text:span text:style-name="T8">t</text:span><text:span text:style-name="T18">o</text:span><text:span text:style-name="T69">s</text:span><text:span text:style-name="T413"> </text:span><text:span text:style-name="T265">o</text:span><text:span text:style-name="T55">u </text:span><text:span text:style-name="T7">d</text:span><text:span text:style-name="T68">e</text:span><text:span text:style-name="T6">i</text:span><text:span text:style-name="T55">x</text:span><text:span text:style-name="T68">e</text:span><text:span text:style-name="T246"> </text:span><text:span text:style-name="T7">d</text:span><text:span text:style-name="T55">e</text:span><text:span text:style-name="T363"> </text:span><text:span text:style-name="T143">c</text:span><text:span text:style-name="T13">ump</text:span><text:span text:style-name="T143">r</text:span><text:span text:style-name="T13">i</text:span><text:span text:style-name="T84">r</text:span><text:span text:style-name="T350"> </text:span><text:span text:style-name="T69">s</text:span><text:span text:style-name="T22">u</text:span><text:span text:style-name="T19">a</text:span><text:span text:style-name="T69">s </text:span><text:span text:style-name="T18">o</text:span><text:span text:style-name="T7">b</text:span><text:span text:style-name="T127">r</text:span><text:span text:style-name="T6">i</text:span><text:span text:style-name="T52">g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71">f</text:span><text:span text:style-name="T6">i</text:span><text:span text:style-name="T69">s</text:span><text:span text:style-name="T129">c</text:span><text:span text:style-name="T19">a</text:span><text:span text:style-name="T6">i</text:span><text:span text:style-name="T69">s</text:span><text:span text:style-name="T97"> </text:span><text:span text:style-name="T7">o</text:span><text:span text:style-name="T55">u</text:span><text:span text:style-name="T156"> </text:span><text:span text:style-name="T7">pa</text:span><text:span text:style-name="T156">r</text:span><text:span text:style-name="T55">a</text:span><text:span text:style-name="T373"> </text:span><text:span text:style-name="T71">f</text:span><text:span text:style-name="T6">i</text:span><text:span text:style-name="T69">s</text:span><text:span text:style-name="T129">c</text:span><text:span text:style-name="T19">a</text:span><text:span text:style-name="T6">i</text:span><text:span text:style-name="T69">s</text:span><text:span text:style-name="T72">.</text:span></text:p>
      <text:p text:style-name="P23"/>
      <text:p text:style-name="P30"><text:span text:style-name="T19">10</text:span><text:span text:style-name="T128">.</text:span><text:span text:style-name="T19">8</text:span><text:span text:style-name="T72">.</text:span><text:span text:style-name="T177"> </text:span><text:span text:style-name="T55">O</text:span><text:span text:style-name="T246"> </text:span><text:span text:style-name="T55">B</text:span><text:span text:style-name="T7">an</text:span><text:span text:style-name="T120">c</text:span><text:span text:style-name="T55">o</text:span><text:span text:style-name="T536"> </text:span><text:span text:style-name="T7">d</text:span><text:span text:style-name="T55">o</text:span><text:span text:style-name="T527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588"><text:s/></text:span><text:span text:style-name="T265">p</text:span><text:span text:style-name="T7">od</text:span><text:span text:style-name="T55">e</text:span><text:span text:style-name="T120">r</text:span><text:span text:style-name="T55">á</text:span><text:span text:style-name="T445"> </text:span><text:span text:style-name="T69">s</text:span><text:span text:style-name="T18">o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127">r</text:span><text:span text:style-name="T72">,</text:span><text:span text:style-name="T55"> </text:span><text:span text:style-name="T584"><text:s/></text:span><text:span text:style-name="T55">a</text:span><text:span text:style-name="T506"> </text:span><text:span text:style-name="T7">q</text:span><text:span text:style-name="T22">u</text:span><text:span text:style-name="T19">a</text:span><text:span text:style-name="T71">l</text:span><text:span text:style-name="T265">q</text:span><text:span text:style-name="T22">u</text:span><text:span text:style-name="T68">e</text:span><text:span text:style-name="T78">r</text:span><text:span text:style-name="T55"> </text:span><text:span text:style-name="T584"><text:s/></text:span><text:span text:style-name="T24">m</text:span><text:span text:style-name="T53">o</text:span><text:span text:style-name="T24">m</text:span><text:span text:style-name="T68">e</text:span><text:span text:style-name="T22">n</text:span><text:span text:style-name="T8">t</text:span><text:span text:style-name="T18">o</text:span><text:span text:style-name="T72">,</text:span><text:span text:style-name="T55"> </text:span><text:span text:style-name="T584"><text:s/></text:span><text:span text:style-name="T55">a</text:span><text:span text:style-name="T506"> </text:span><text:span text:style-name="T7">p</text:span><text:span text:style-name="T127">r</text:span><text:span text:style-name="T68">e</text:span><text:span text:style-name="T268">s</text:span><text:span text:style-name="T8">t</text:span><text:span text:style-name="T272">a</text:span><text:span text:style-name="T129">ç</text:span><text:span text:style-name="T19">ã</text:span><text:span text:style-name="T53">o</text:span><text:span text:style-name="T55"> </text:span><text:span text:style-name="T518"><text:s/></text:span><text:span text:style-name="T7">d</text:span><text:span text:style-name="T55">e</text:span><text:span text:style-name="T325"> </text:span><text:span text:style-name="T129">c</text:span><text:span text:style-name="T18">o</text:span><text:span text:style-name="T22">n</text:span><text:span text:style-name="T8">t</text:span><text:span text:style-name="T19">a</text:span><text:span text:style-name="T69">s</text:span><text:span text:style-name="T55"> </text:span><text:span text:style-name="T588"><text:s/></text:span><text:span text:style-name="T7">d</text:span><text:span text:style-name="T18">o</text:span><text:span text:style-name="T69">s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113"> 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8">t</text:span><text:span text:style-name="T19">a</text:span><text:span text:style-name="T7">d</text:span><text:span text:style-name="T18">o</text:span><text:span text:style-name="T69">s</text:span><text:span text:style-name="T72">,</text:span><text:span text:style-name="T246"> </text:span><text:span text:style-name="T129">c</text:span><text:span text:style-name="T18">o</text:span><text:span text:style-name="T24">m</text:span><text:span text:style-name="T7">p</text:span><text:span text:style-name="T127">r</text:span><text:span text:style-name="T18">o</text:span><text:span text:style-name="T24">m</text:span><text:span text:style-name="T68">e</text:span><text:span text:style-name="T8">t</text:span><text:span text:style-name="T68">e</text:span><text:span text:style-name="T22">n</text:span><text:span text:style-name="T7">d</text:span><text:span text:style-name="T18">o</text:span><text:span text:style-name="T145">-</text:span><text:span text:style-name="T69">s</text:span><text:span text:style-name="T68">e</text:span><text:span text:style-name="T113"> </text:span><text:span text:style-name="T55">o</text:span><text:span text:style-name="T265"> </text:span><text:span text:style-name="T7">p</text:span><text:span text:style-name="T127">r</text:span><text:span text:style-name="T269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246"> </text:span><text:span text:style-name="T55">a </text:span><text:span text:style-name="T7">d</text:span><text:span text:style-name="T6">i</text:span><text:span text:style-name="T69">s</text:span><text:span text:style-name="T265">p</text:span><text:span text:style-name="T18">o</text:span><text:span text:style-name="T22">n</text:span><text:span text:style-name="T6">i</text:span><text:span text:style-name="T7">b</text:span><text:span text:style-name="T6">i</text:span><text:span text:style-name="T71">l</text:span><text:span text:style-name="T6">i</text:span><text:span text:style-name="T130">z</text:span><text:span text:style-name="T19">a</text:span><text:span text:style-name="T78">r</text:span><text:span text:style-name="T246"> </text:span><text:span text:style-name="T8">t</text:span><text:span text:style-name="T18">o</text:span><text:span text:style-name="T7">d</text:span><text:span text:style-name="T19">a</text:span><text:span text:style-name="T69">s</text:span><text:span text:style-name="T113"> </text:span><text:span text:style-name="T34">a</text:span><text:span text:style-name="T80">s</text:span><text:span text:style-name="T394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 s</text:span><text:span text:style-name="T18">o</text:span><text:span text:style-name="T71">l</text:span><text:span text:style-name="T6">i</text:span><text:span text:style-name="T129">c</text:span><text:span text:style-name="T6">i</text:span><text:span text:style-name="T8">t</text:span><text:span text:style-name="T19">a</text:span><text:span text:style-name="T7">d</text:span><text:span text:style-name="T19">a</text:span><text:span text:style-name="T69">s</text:span><text:span text:style-name="T72">.</text:span><text:span text:style-name="T513"> </text:span><text:span text:style-name="T19">Pa</text:span><text:span text:style-name="T138">r</text:span><text:span text:style-name="T63">a</text:span><text:span text:style-name="T261"> </text:span><text:span text:style-name="T68">e</text:span><text:span text:style-name="T69">s</text:span><text:span text:style-name="T8">t</text:span><text:span text:style-name="T68">e</text:span><text:span text:style-name="T352"> </text:span><text:span text:style-name="T66">f</text:span><text:span text:style-name="T45">im</text:span><text:span text:style-name="T66">,</text:span><text:span text:style-name="T494"> </text:span><text:span text:style-name="T21">o</text:span><text:span text:style-name="T56">s</text:span><text:span text:style-name="T215"> </text:span><text:span text:style-name="T129">c</text:span><text:span text:style-name="T18">o</text:span><text:span text:style-name="T24">m</text:span><text:span text:style-name="T7">p</text:span><text:span text:style-name="T127">r</text:span><text:span text:style-name="T18">o</text:span><text:span text:style-name="T68">v</text:span><text:span text:style-name="T19">a</text:span><text:span text:style-name="T22">n</text:span><text:span text:style-name="T8">t</text:span><text:span text:style-name="T68">e</text:span><text:span text:style-name="T69">s</text:span><text:span text:style-name="T352"> </text:span><text:span text:style-name="T7">d</text:span><text:span text:style-name="T55">evem</text:span><text:span text:style-name="T480"> </text:span><text:span text:style-name="T135">s</text:span><text:span text:style-name="T53">er</text:span><text:span text:style-name="T296"> </text:span><text:span text:style-name="T24">m</text:span><text:span text:style-name="T19">a</text:span><text:span text:style-name="T22">n</text:span><text:span text:style-name="T8">t</text:span><text:span text:style-name="T6">i</text:span><text:span text:style-name="T7">d</text:span><text:span text:style-name="T18">o</text:span><text:span text:style-name="T69">s</text:span><text:span text:style-name="T352"> </text:span><text:span text:style-name="T55">à</text:span><text:span text:style-name="T218"> </text:span><text:span text:style-name="T7">d</text:span><text:span text:style-name="T6">i</text:span><text:span text:style-name="T69">s</text:span><text:span text:style-name="T7">p</text:span><text:span text:style-name="T18">o</text:span><text:span text:style-name="T69">s</text:span><text:span text:style-name="T6">i</text:span><text:span text:style-name="T129">ç</text:span><text:span text:style-name="T19">ã</text:span><text:span text:style-name="T53">o</text:span><text:span text:style-name="T352"> </text:span><text:span text:style-name="T7">p</text:span><text:span text:style-name="T68">e</text:span><text:span text:style-name="T71">l</text:span><text:span text:style-name="T53">o</text:span><text:span text:style-name="T352"> </text:span><text:span text:style-name="T7">p</text:span><text:span text:style-name="T55">e</text:span><text:span text:style-name="T120">r</text:span><text:span text:style-name="T7">íod</text:span><text:span text:style-name="T55">o</text:span><text:span text:style-name="T513"> </text:span><text:span text:style-name="T7">d</text:span><text:span text:style-name="T55">e</text:span></text:p>
      <text:p text:style-name="P147"><text:span text:style-name="T7">1</text:span><text:span text:style-name="T55">2</text:span><text:span text:style-name="T558"> </text:span><text:span text:style-name="T120">(</text:span><text:span text:style-name="T7">do</text:span><text:span text:style-name="T120">z</text:span><text:span text:style-name="T55">e)</text:span><text:span text:style-name="T97"> </text:span><text:span text:style-name="T19">a</text:span><text:span text:style-name="T22">n</text:span><text:span text:style-name="T18">o</text:span><text:span text:style-name="T69">s</text:span><text:span text:style-name="T72">,</text:span><text:span text:style-name="T113"> </text:span><text:span text:style-name="T129">c</text:span><text:span text:style-name="T18">o</text:span><text:span text:style-name="T22">n</text:span><text:span text:style-name="T8">t</text:span><text:span text:style-name="T19">a</text:span><text:span text:style-name="T7">d</text:span><text:span text:style-name="T18">o</text:span><text:span text:style-name="T69">s</text:span><text:span text:style-name="T97"> </text:span><text:span text:style-name="T55">a</text:span><text:span text:style-name="T156"> </text:span><text:span text:style-name="T7">p</text:span><text:span text:style-name="T19">a</text:span><text:span text:style-name="T127">r</text:span><text:span text:style-name="T8">t</text:span><text:span text:style-name="T6">i</text:span><text:span text:style-name="T78">r</text:span><text:span text:style-name="T113"> </text:span><text:span text:style-name="T7">d</text:span><text:span text:style-name="T55">o </text:span><text:span text:style-name="T8">t</text:span><text:span text:style-name="T68">é</text:span><text:span text:style-name="T127">r</text:span><text:span text:style-name="T24">m</text:span><text:span text:style-name="T6">i</text:span><text:span text:style-name="T22">n</text:span><text:span text:style-name="T53">o</text:span><text:span text:style-name="T388"> </text:span><text:span text:style-name="T7">d</text:span><text:span text:style-name="T55">o</text:span><text:span text:style-name="T156"> </text:span><text:span text:style-name="T129">c</text:span><text:span text:style-name="T18">o</text:span><text:span text:style-name="T141">n</text:span><text:span text:style-name="T8">t</text:span><text:span text:style-name="T127">r</text:span><text:span text:style-name="T19">a</text:span><text:span text:style-name="T8">t</text:span><text:span text:style-name="T18">o</text:span><text:span text:style-name="T72">.</text:span></text:p>
      <text:p text:style-name="P18"/>
      <text:p text:style-name="P148"><text:span text:style-name="T2">11</text:span><text:span text:style-name="T5">.</text:span><text:span text:style-name="T621"> </text:span><text:span text:style-name="T38">C</text:span><text:span text:style-name="T121">O</text:span><text:span text:style-name="T38">N</text:span><text:span text:style-name="T57">S</text:span><text:span text:style-name="T121">I</text:span><text:span text:style-name="T57">D</text:span><text:span text:style-name="T38">E</text:span><text:span text:style-name="T57">R</text:span><text:span text:style-name="T38">AÇ</text:span><text:span text:style-name="T121">Õ</text:span><text:span text:style-name="T38">E</text:span><text:span text:style-name="T57">S</text:span><text:span text:style-name="T227"> </text:span><text:span text:style-name="T121">G</text:span><text:span text:style-name="T17">E</text:span><text:span text:style-name="T65">R</text:span><text:span text:style-name="T16">A</text:span><text:span text:style-name="T7">I</text:span><text:span text:style-name="T62">S</text:span></text:p>
      <text:p text:style-name="P16"/>
      <text:p text:style-name="P26"><text:span text:style-name="T19">11</text:span><text:span text:style-name="T128">.</text:span><text:span text:style-name="T19">1</text:span><text:span text:style-name="T72">.</text:span><text:span text:style-name="T177"> </text:span><text:span text:style-name="T55">A </text:span><text:span text:style-name="T363"><text:s/></text:span><text:span text:style-name="T7">p</text:span><text:span text:style-name="T19">a</text:span><text:span text:style-name="T127">r</text:span><text:span text:style-name="T8">t</text:span><text:span text:style-name="T6">i</text:span><text:span text:style-name="T129">c</text:span><text:span text:style-name="T6">i</text:span><text:span text:style-name="T7">p</text:span><text:span text:style-name="T19">a</text:span><text:span text:style-name="T129">ç</text:span><text:span text:style-name="T19">ã</text:span><text:span text:style-name="T53">o</text:span><text:span text:style-name="T55"> </text:span><text:span text:style-name="T513"><text:s/></text:span><text:span text:style-name="T7">n</text:span><text:span text:style-name="T55">o </text:span><text:span text:style-name="T489"><text:s/></text:span><text:span text:style-name="T56">P</text:span><text:span text:style-name="T6">r</text:span><text:span text:style-name="T270">o</text:span><text:span text:style-name="T52">g</text:span><text:span text:style-name="T6">r</text:span><text:span text:style-name="T53">a</text:span><text:span text:style-name="T54">m</text:span><text:span text:style-name="T53">a</text:span><text:span text:style-name="T55"> </text:span><text:span text:style-name="T445"><text:s/></text:span><text:span text:style-name="T7">d</text:span><text:span text:style-name="T55">e </text:span><text:span text:style-name="T231"><text:s/>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55"> <text:s/></text:span><text:span text:style-name="T588"><text:s/></text:span><text:span text:style-name="T120">B</text:span><text:span text:style-name="T55">a</text:span><text:span text:style-name="T7">n</text:span><text:span text:style-name="T55">co </text:span><text:span text:style-name="T218"><text:s/></text:span><text:span text:style-name="T7">d</text:span><text:span text:style-name="T55">o </text:span><text:span text:style-name="T213"><text:s/>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55"> <text:s/></text:span><text:span text:style-name="T588"><text:s/></text:span><text:span text:style-name="T120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7">I</text:span><text:span text:style-name="T124">O</text:span><text:span text:style-name="T12">N</text:span><text:span text:style-name="T16">A</text:span><text:span text:style-name="T64">L</text:span><text:span text:style-name="T55"> </text:span><text:span text:style-name="T445"><text:s/></text:span><text:span text:style-name="T60">/ </text:span><text:span text:style-name="T126">M</text:span><text:span text:style-name="T21">E</text:span><text:span text:style-name="T56">R</text:span><text:span text:style-name="T21">CA</text:span><text:span text:style-name="T56">D</text:span><text:span text:style-name="T126">O</text:span><text:span text:style-name="T168">L</text:span><text:span text:style-name="T126">Ó</text:span><text:span text:style-name="T168">G</text:span><text:span text:style-name="T126">I</text:span><text:span text:style-name="T21">C</text:span><text:span text:style-name="T56">O</text:span><text:span text:style-name="T447"> </text:span><text:span text:style-name="T59">2</text:span><text:span text:style-name="T158">0</text:span><text:span text:style-name="T59">16</text:span><text:span text:style-name="T163">/</text:span><text:span text:style-name="T59">2017</text:span><text:span text:style-name="T235"> </text:span><text:span text:style-name="T6">i</text:span><text:span text:style-name="T24">m</text:span><text:span text:style-name="T7">p</text:span><text:span text:style-name="T71">l</text:span><text:span text:style-name="T6">i</text:span><text:span text:style-name="T129">c</text:span><text:span text:style-name="T63">a</text:span><text:span text:style-name="T388"> </text:span><text:span text:style-name="T55">a</text:span><text:span text:style-name="T156"> </text:span><text:span text:style-name="T182">a</text:span><text:span text:style-name="T129">c</text:span><text:span text:style-name="T68">e</text:span><text:span text:style-name="T6">i</text:span><text:span text:style-name="T8">t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8">t</text:span><text:span text:style-name="T18">o</text:span><text:span text:style-name="T7">d</text:span><text:span text:style-name="T18">o</text:span><text:span text:style-name="T69">s</text:span><text:span text:style-name="T97"> </text:span><text:span text:style-name="T21">o</text:span><text:span text:style-name="T56">s</text:span><text:span text:style-name="T320"> </text:span><text:span text:style-name="T8">t</text:span><text:span text:style-name="T68">e</text:span><text:span text:style-name="T127">r</text:span><text:span text:style-name="T24">m</text:span><text:span text:style-name="T18">o</text:span><text:span text:style-name="T69">s</text:span><text:span text:style-name="T97"> </text:span><text:span text:style-name="T129">c</text:span><text:span text:style-name="T18">o</text:span><text:span text:style-name="T22">n</text:span><text:span text:style-name="T69">s</text:span><text:span text:style-name="T8">t</text:span><text:span text:style-name="T19">a</text:span><text:span text:style-name="T22">n</text:span><text:span text:style-name="T8">t</text:span><text:span text:style-name="T68">e</text:span><text:span text:style-name="T69">s</text:span><text:span text:style-name="T113"> 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266">i</text:span><text:span text:style-name="T8">t</text:span><text:span text:style-name="T19">a</text:span><text:span text:style-name="T71">l</text:span><text:span text:style-name="T72">.</text:span></text:p>
      <text:p text:style-name="P66"/>
      <text:p text:style-name="P149"><text:span text:style-name="T19">11</text:span><text:span text:style-name="T128">.</text:span><text:span text:style-name="T19">2</text:span><text:span text:style-name="T72">.</text:span><text:span text:style-name="T177"> </text:span><text:span text:style-name="T65">Os</text:span><text:span text:style-name="T474"> </text:span><text:span text:style-name="T127">r</text:span><text:span text:style-name="T68">e</text:span><text:span text:style-name="T69">s</text:span><text:span text:style-name="T22">u</text:span><text:span text:style-name="T71">l</text:span><text:span text:style-name="T8">t</text:span><text:span text:style-name="T19">a</text:span><text:span text:style-name="T7">d</text:span><text:span text:style-name="T18">o</text:span><text:span text:style-name="T69">s</text:span><text:span text:style-name="T97"> </text:span><text:span text:style-name="T7">d</text:span><text:span text:style-name="T55">o </text:span><text:span text:style-name="T16">p</text:span><text:span text:style-name="T130">r</text:span><text:span text:style-name="T16">o</text:span><text:span text:style-name="T130">c</text:span><text:span text:style-name="T74">es</text:span><text:span text:style-name="T187">s</text:span><text:span text:style-name="T74">o</text:span><text:span text:style-name="T364"> </text:span><text:span text:style-name="T7">d</text:span><text:span text:style-name="T55">e</text:span><text:span text:style-name="T235"> </text:span><text:span text:style-name="T69">s</text:span><text:span text:style-name="T68">e</text:span><text:span text:style-name="T71">l</text:span><text:span text:style-name="T68">e</text:span><text:span text:style-name="T129">ç</text:span><text:span text:style-name="T19">ã</text:span><text:span text:style-name="T53">o</text:span><text:span text:style-name="T388"> </text:span><text:span text:style-name="T52">s</text:span><text:span text:style-name="T30">ã</text:span><text:span text:style-name="T52">o</text:span><text:span text:style-name="T105"> </text:span><text:span text:style-name="T69">s</text:span><text:span text:style-name="T18">o</text:span><text:span text:style-name="T7">b</text:span><text:span text:style-name="T68">e</text:span><text:span text:style-name="T127">r</text:span><text:span text:style-name="T19">a</text:span><text:span text:style-name="T183">n</text:span><text:span text:style-name="T18">o</text:span><text:span text:style-name="T69">s</text:span><text:span text:style-name="T72">,</text:span><text:span text:style-name="T113"> </text:span><text:span text:style-name="T7">nã</text:span><text:span text:style-name="T55">o</text:span><text:span text:style-name="T558"> </text:span><text:span text:style-name="T120">c</text:span><text:span text:style-name="T7">ab</text:span><text:span text:style-name="T55">e</text:span><text:span text:style-name="T7">nd</text:span><text:span text:style-name="T55">o</text:span><text:span text:style-name="T562"> </text:span><text:span text:style-name="T127">r</text:span><text:span text:style-name="T183">e</text:span><text:span text:style-name="T129">c</text:span><text:span text:style-name="T22">u</text:span><text:span text:style-name="T127">r</text:span><text:span text:style-name="T69">s</text:span><text:span text:style-name="T184">o</text:span><text:span text:style-name="T69">s</text:span><text:span text:style-name="T72">.</text:span></text:p>
      <text:p text:style-name="P18"/>
      <text:p text:style-name="P30"><text:span text:style-name="T19">11</text:span><text:span text:style-name="T128">.</text:span><text:span text:style-name="T19">3</text:span><text:span text:style-name="T72">.</text:span><text:span text:style-name="T177"> </text:span><text:span text:style-name="T38">F</text:span><text:span text:style-name="T6">i</text:span><text:span text:style-name="T129">c</text:span><text:span text:style-name="T63">a</text:span><text:span text:style-name="T55"> </text:span><text:span text:style-name="T413"><text:s/></text:span><text:span text:style-name="T7">d</text:span><text:span text:style-name="T68">e</text:span><text:span text:style-name="T71">f</text:span><text:span text:style-name="T6">i</text:span><text:span text:style-name="T22">n</text:span><text:span text:style-name="T6">i</text:span><text:span text:style-name="T7">d</text:span><text:span text:style-name="T53">o</text:span><text:span text:style-name="T55"> </text:span><text:span text:style-name="T413"><text:s/></text:span><text:span text:style-name="T55">o </text:span><text:span text:style-name="T235"><text:s/></text:span><text:span text:style-name="T69">s</text:span><text:span text:style-name="T6">i</text:span><text:span text:style-name="T8">t</text:span><text:span text:style-name="T68">e</text:span><text:span text:style-name="T55"> </text:span><text:span text:style-name="T413"><text:s/></text:span><text:span text:style-name="T265">e</text:span><text:span text:style-name="T55">m </text:span><text:span text:style-name="T388"><text:s/></text:span><text:a xlink:type="simple" xlink:href="http://www.bnb.gov.br/" text:style-name="ListLabel_20_12" text:visited-style-name="ListLabel_20_12"><text:span text:style-name="T40">www</text:span></text:a><text:a xlink:type="simple" xlink:href="http://www.bnb.gov.br/" text:style-name="ListLabel_20_12" text:visited-style-name="ListLabel_20_12"><text:span text:style-name="T128">.</text:span></text:a><text:a xlink:type="simple" xlink:href="http://www.bnb.gov.br/" text:style-name="ListLabel_20_12" text:visited-style-name="ListLabel_20_12"><text:span text:style-name="T7">b</text:span></text:a><text:a xlink:type="simple" xlink:href="http://www.bnb.gov.br/" text:style-name="ListLabel_20_12" text:visited-style-name="ListLabel_20_12"><text:span text:style-name="T22">n</text:span></text:a><text:a xlink:type="simple" xlink:href="http://www.bnb.gov.br/" text:style-name="ListLabel_20_12" text:visited-style-name="ListLabel_20_12"><text:span text:style-name="T7">b</text:span></text:a><text:a xlink:type="simple" xlink:href="http://www.bnb.gov.br/" text:style-name="ListLabel_20_12" text:visited-style-name="ListLabel_20_12"><text:span text:style-name="T128">.</text:span></text:a><text:a xlink:type="simple" xlink:href="http://www.bnb.gov.br/" text:style-name="ListLabel_20_12" text:visited-style-name="ListLabel_20_12"><text:span text:style-name="T52">g</text:span></text:a><text:a xlink:type="simple" xlink:href="http://www.bnb.gov.br/" text:style-name="ListLabel_20_12" text:visited-style-name="ListLabel_20_12"><text:span text:style-name="T18">o</text:span></text:a><text:a xlink:type="simple" xlink:href="http://www.bnb.gov.br/" text:style-name="ListLabel_20_12" text:visited-style-name="ListLabel_20_12"><text:span text:style-name="T68">v</text:span></text:a><text:a xlink:type="simple" xlink:href="http://www.bnb.gov.br/" text:style-name="ListLabel_20_12" text:visited-style-name="ListLabel_20_12"><text:span text:style-name="T128">.</text:span></text:a><text:a xlink:type="simple" xlink:href="http://www.bnb.gov.br/" text:style-name="ListLabel_20_12" text:visited-style-name="ListLabel_20_12"><text:span text:style-name="T7">b</text:span></text:a><text:a xlink:type="simple" xlink:href="http://www.bnb.gov.br/" text:style-name="ListLabel_20_12" text:visited-style-name="ListLabel_20_12"><text:span text:style-name="T78">r</text:span></text:a><text:a xlink:type="simple" xlink:href="http://www.bnb.gov.br/" text:style-name="ListLabel_20_12" text:visited-style-name="ListLabel_20_12"><text:span text:style-name="T55"> </text:span></text:a><text:a xlink:type="simple" xlink:href="http://www.bnb.gov.br/" text:style-name="ListLabel_20_12" text:visited-style-name="ListLabel_20_12"><text:span text:style-name="T363"><text:s/></text:span></text:a><text:span text:style-name="T140">(</text:span><text:span text:style-name="T12">Ac</text:span><text:span text:style-name="T73">esso </text:span><text:span text:style-name="T493"><text:s/></text:span><text:span text:style-name="T55">à </text:span><text:span text:style-name="T265"><text:s/></text:span><text:span text:style-name="T120">I</text:span><text:span text:style-name="T141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9">ã</text:span><text:span text:style-name="T53">o</text:span><text:span text:style-name="T55"> </text:span><text:span text:style-name="T413"><text:s/></text:span><text:span text:style-name="T94">/</text:span><text:span text:style-name="T479"> </text:span><text:span text:style-name="T2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85">)</text:span><text:span text:style-name="T55"> </text:span><text:span text:style-name="T363"><text:s/></text:span><text:span text:style-name="T7">pa</text:span><text:span text:style-name="T120">r</text:span><text:span text:style-name="T55">a </text:span><text:span text:style-name="T113"><text:s/></text:span><text:span text:style-name="T55">a </text:span><text:span text:style-name="T7">d</text:span><text:span text:style-name="T6">i</text:span><text:span text:style-name="T68">v</text:span><text:span text:style-name="T22">u</text:span><text:span text:style-name="T71">l</text:span><text:span text:style-name="T52">g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373"> </text:span><text:span text:style-name="T7">q</text:span><text:span text:style-name="T22">u</text:span><text:span text:style-name="T19">a</text:span><text:span text:style-name="T6">i</text:span><text:span text:style-name="T69">s</text:span><text:span text:style-name="T7">q</text:span><text:span text:style-name="T22">u</text:span><text:span text:style-name="T267">e</text:span><text:span text:style-name="T78">r</text:span><text:span text:style-name="T113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97"> </text:span><text:span text:style-name="T18">o</text:span><text:span text:style-name="T71">f</text:span><text:span text:style-name="T6">i</text:span><text:span text:style-name="T129">c</text:span><text:span text:style-name="T6">i</text:span><text:span text:style-name="T19">a</text:span><text:span text:style-name="T6">i</text:span><text:span text:style-name="T69">s</text:span><text:span text:style-name="T97"> </text:span><text:span text:style-name="T83">s</text:span><text:span text:style-name="T32">ob</text:span><text:span text:style-name="T142">r</text:span><text:span text:style-name="T83">e</text:span><text:span text:style-name="T253"> </text:span><text:span text:style-name="T55">o 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68">e</text:span><text:span text:style-name="T97"> </text:span><text:span text:style-name="T129">c</text:span><text:span text:style-name="T68">e</text:span><text:span text:style-name="T127">r</text:span><text:span text:style-name="T8">t</text:span><text:span text:style-name="T272">a</text:span><text:span text:style-name="T24">m</text:span><text:span text:style-name="T68">e</text:span><text:span text:style-name="T72">,</text:span><text:span text:style-name="T113"> </text:span><text:span text:style-name="T79">sem</text:span><text:span text:style-name="T106"> </text:span><text:span text:style-name="T31">p</text:span><text:span text:style-name="T127">r</text:span><text:span text:style-name="T68">e</text:span><text:span text:style-name="T134">j</text:span><text:span text:style-name="T22">u</text:span><text:span text:style-name="T23">í</text:span><text:span text:style-name="T130">z</text:span><text:span text:style-name="T53">o</text:span><text:span text:style-name="T388"> </text:span><text:span text:style-name="T7">d</text:span><text:span text:style-name="T55">a </text:span><text:span text:style-name="T22">u</text:span><text:span text:style-name="T8">t</text:span><text:span text:style-name="T6">i</text:span><text:span text:style-name="T71">l</text:span><text:span text:style-name="T6">i</text:span><text:span text:style-name="T130">z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235"> </text:span><text:span text:style-name="T18">o</text:span><text:span text:style-name="T22">u</text:span><text:span text:style-name="T8">t</text:span><text:span text:style-name="T127">r</text:span><text:span text:style-name="T18">o</text:span><text:span text:style-name="T69">s</text:span><text:span text:style-name="T97"> </text:span><text:span text:style-name="T68">ve</text:span><text:span text:style-name="T23">í</text:span><text:span text:style-name="T24">c</text:span><text:span text:style-name="T22">u</text:span><text:span text:style-name="T71">l</text:span><text:span text:style-name="T18">o</text:span><text:span text:style-name="T69">s</text:span><text:span text:style-name="T97"> </text:span><text:span text:style-name="T7">d</text:span><text:span text:style-name="T55">e</text:span><text:span text:style-name="T235"> </text:span><text:span text:style-name="T129">c</text:span><text:span text:style-name="T18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7"> qu</text:span><text:span text:style-name="T55">e</text:span><text:span text:style-name="T265"> 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</text:span><text:span text:style-name="T15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55">ve</text:span><text:span text:style-name="T7">nh</text:span><text:span text:style-name="T55">a</text:span><text:span text:style-name="T387"> </text:span><text:span text:style-name="T55">a</text:span><text:span text:style-name="T156"> </text:span><text:span text:style-name="T7">d</text:span><text:span text:style-name="T6">i</text:span><text:span text:style-name="T69">s</text:span><text:span text:style-name="T7">p</text:span><text:span text:style-name="T18">o</text:span><text:span text:style-name="T127">r</text:span><text:span text:style-name="T72">.</text:span></text:p>
      <text:p text:style-name="P23"/>
      <text:p text:style-name="P25"><text:span text:style-name="T19">11</text:span><text:span text:style-name="T128">.</text:span><text:span text:style-name="T19">4</text:span><text:span text:style-name="T72">.</text:span><text:span text:style-name="T177"> </text:span><text:span text:style-name="T80">Q</text:span><text:span text:style-name="T22">u</text:span><text:span text:style-name="T19">a</text:span><text:span text:style-name="T6">i</text:span><text:span text:style-name="T69">s</text:span><text:span text:style-name="T7">q</text:span><text:span text:style-name="T22">u</text:span><text:span text:style-name="T68">e</text:span><text:span text:style-name="T78">r</text:span><text:span text:style-name="T113"> </text:span><text:span text:style-name="T7">d</text:span><text:span text:style-name="T22">ú</text:span><text:span text:style-name="T68">v</text:span><text:span text:style-name="T6">i</text:span><text:span text:style-name="T7">d</text:span><text:span text:style-name="T19">a</text:span><text:span text:style-name="T69">s</text:span><text:span text:style-name="T97"> </text:span><text:span text:style-name="T83">s</text:span><text:span text:style-name="T32">ob</text:span><text:span text:style-name="T142">r</text:span><text:span text:style-name="T83">e</text:span><text:span text:style-name="T343"> </text:span><text:span text:style-name="T55">o</text:span><text:span text:style-name="T120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97"> </text:span><text:span text:style-name="T7">d</text:span><text:span text:style-name="T55">e</text:span><text:span text:style-name="T316"> </text:span><text:span text:style-name="T56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113"> </text:span><text:span text:style-name="T120">B</text:span><text:span text:style-name="T55">a</text:span><text:span text:style-name="T7">n</text:span><text:span text:style-name="T55">co</text:span><text:span text:style-name="T177"> </text:span><text:span text:style-name="T7">d</text:span><text:span text:style-name="T55">o</text:span><text:span text:style-name="T102"> </text:span><text:span text:style-name="T12">N</text:span><text:span text:style-name="T51">o</text:span><text:span text:style-name="T6">r</text:span><text:span text:style-name="T13">d</text:span><text:span text:style-name="T54">e</text:span><text:span text:style-name="T121">s</text:span><text:span text:style-name="T8">t</text:span><text:span text:style-name="T54">e</text:span><text:span text:style-name="T235"> </text:span><text:span text:style-name="T120">I</text:span><text:span text:style-name="T12">N</text:span><text:span text:style-name="T62">S</text:span><text:span text:style-name="T7">T</text:span><text:span text:style-name="T120">I</text:span><text:span text:style-name="T7">T</text:span><text:span text:style-name="T19">U</text:span><text:span text:style-name="T15">C</text:span><text:span text:style-name="T7">I</text:span><text:span text:style-name="T124">O</text:span><text:span text:style-name="T12">N</text:span><text:span text:style-name="T16">A</text:span><text:span text:style-name="T64">L</text:span><text:span text:style-name="T235"> </text:span><text:span text:style-name="T60">/ </text:span><text:span text:style-name="T126">M</text:span><text:span text:style-name="T21">E</text:span><text:span text:style-name="T56">R</text:span><text:span text:style-name="T21">CA</text:span><text:span text:style-name="T56">D</text:span><text:span text:style-name="T126">O</text:span><text:span text:style-name="T168">L</text:span><text:span text:style-name="T126">Ó</text:span><text:span text:style-name="T168">G</text:span><text:span text:style-name="T126">I</text:span><text:span text:style-name="T21">C</text:span><text:span text:style-name="T56">O</text:span><text:span text:style-name="T447"> </text:span><text:span text:style-name="T59">2</text:span><text:span text:style-name="T158">0</text:span><text:span text:style-name="T59">16</text:span><text:span text:style-name="T163">/</text:span><text:span text:style-name="T59">2017</text:span><text:span text:style-name="T235"> </text:span><text:span text:style-name="T7">pod</text:span><text:span text:style-name="T55">e</text:span><text:span text:style-name="T120">r</text:span><text:span text:style-name="T7">ã</text:span><text:span text:style-name="T55">o</text:span><text:span text:style-name="T156"> </text:span><text:span text:style-name="T53">ser</text:span><text:span text:style-name="T344"> </text:span><text:span text:style-name="T68">e</text:span><text:span text:style-name="T191">s</text:span><text:span text:style-name="T129">c</text:span><text:span text:style-name="T71">l</text:span><text:span text:style-name="T19">a</text:span><text:span text:style-name="T165">r</text:span><text:span text:style-name="T68">e</text:span><text:span text:style-name="T129">c</text:span><text:span text:style-name="T6">i</text:span><text:span text:style-name="T7">d</text:span><text:span text:style-name="T19">a</text:span><text:span text:style-name="T69">s</text:span><text:span text:style-name="T97"> </text:span><text:span text:style-name="T7">p</text:span><text:span text:style-name="T68">e</text:span><text:span text:style-name="T71">l</text:span><text:span text:style-name="T53">o</text:span><text:span text:style-name="T388"> </text:span><text:span text:style-name="T68">e</text:span><text:span text:style-name="T145">-</text:span><text:span text:style-name="T24">m</text:span><text:span text:style-name="T19">a</text:span><text:span text:style-name="T6">i</text:span><text:span text:style-name="T71">l</text:span><text:span text:style-name="T97"> </text:span><text:a xlink:type="simple" xlink:href="mailto:patrocinio@bnb.gov.br" text:style-name="ListLabel_20_19" text:visited-style-name="ListLabel_20_19"><text:span text:style-name="T7">p</text:span></text:a><text:a xlink:type="simple" xlink:href="mailto:patrocinio@bnb.gov.br" text:style-name="ListLabel_20_19" text:visited-style-name="ListLabel_20_19"><text:span text:style-name="T19">a</text:span></text:a><text:a xlink:type="simple" xlink:href="mailto:patrocinio@bnb.gov.br" text:style-name="ListLabel_20_19" text:visited-style-name="ListLabel_20_19"><text:span text:style-name="T8">t</text:span></text:a><text:a xlink:type="simple" xlink:href="mailto:patrocinio@bnb.gov.br" text:style-name="ListLabel_20_19" text:visited-style-name="ListLabel_20_19"><text:span text:style-name="T127">r</text:span></text:a><text:a xlink:type="simple" xlink:href="mailto:patrocinio@bnb.gov.br" text:style-name="ListLabel_20_19" text:visited-style-name="ListLabel_20_19"><text:span text:style-name="T18">o</text:span></text:a><text:a xlink:type="simple" xlink:href="mailto:patrocinio@bnb.gov.br" text:style-name="ListLabel_20_19" text:visited-style-name="ListLabel_20_19"><text:span text:style-name="T129">c</text:span></text:a><text:a xlink:type="simple" xlink:href="mailto:patrocinio@bnb.gov.br" text:style-name="ListLabel_20_19" text:visited-style-name="ListLabel_20_19"><text:span text:style-name="T6">i</text:span></text:a><text:a xlink:type="simple" xlink:href="mailto:patrocinio@bnb.gov.br" text:style-name="ListLabel_20_19" text:visited-style-name="ListLabel_20_19"><text:span text:style-name="T22">n</text:span></text:a><text:a xlink:type="simple" xlink:href="mailto:patrocinio@bnb.gov.br" text:style-name="ListLabel_20_19" text:visited-style-name="ListLabel_20_19"><text:span text:style-name="T6">i</text:span></text:a><text:a xlink:type="simple" xlink:href="mailto:patrocinio@bnb.gov.br" text:style-name="ListLabel_20_19" text:visited-style-name="ListLabel_20_19"><text:span text:style-name="T18">o</text:span></text:a><text:a xlink:type="simple" xlink:href="mailto:patrocinio@bnb.gov.br" text:style-name="ListLabel_20_19" text:visited-style-name="ListLabel_20_19"><text:span text:style-name="T62">@</text:span></text:a><text:a xlink:type="simple" xlink:href="mailto:patrocinio@bnb.gov.br" text:style-name="ListLabel_20_19" text:visited-style-name="ListLabel_20_19"><text:span text:style-name="T7">b</text:span></text:a><text:a xlink:type="simple" xlink:href="mailto:patrocinio@bnb.gov.br" text:style-name="ListLabel_20_19" text:visited-style-name="ListLabel_20_19"><text:span text:style-name="T68">n</text:span></text:a><text:a xlink:type="simple" xlink:href="mailto:patrocinio@bnb.gov.br" text:style-name="ListLabel_20_19" text:visited-style-name="ListLabel_20_19"><text:span text:style-name="T7">b</text:span></text:a><text:a xlink:type="simple" xlink:href="mailto:patrocinio@bnb.gov.br" text:style-name="ListLabel_20_19" text:visited-style-name="ListLabel_20_19"><text:span text:style-name="T128">.</text:span></text:a><text:a xlink:type="simple" xlink:href="mailto:patrocinio@bnb.gov.br" text:style-name="ListLabel_20_19" text:visited-style-name="ListLabel_20_19"><text:span text:style-name="T52">g</text:span></text:a><text:a xlink:type="simple" xlink:href="mailto:patrocinio@bnb.gov.br" text:style-name="ListLabel_20_19" text:visited-style-name="ListLabel_20_19"><text:span text:style-name="T18">o</text:span></text:a><text:a xlink:type="simple" xlink:href="mailto:patrocinio@bnb.gov.br" text:style-name="ListLabel_20_19" text:visited-style-name="ListLabel_20_19"><text:span text:style-name="T68">v</text:span></text:a><text:a xlink:type="simple" xlink:href="mailto:patrocinio@bnb.gov.br" text:style-name="ListLabel_20_19" text:visited-style-name="ListLabel_20_19"><text:span text:style-name="T128">.</text:span></text:a><text:a xlink:type="simple" xlink:href="mailto:patrocinio@bnb.gov.br" text:style-name="ListLabel_20_19" text:visited-style-name="ListLabel_20_19"><text:span text:style-name="T7">b</text:span></text:a><text:a xlink:type="simple" xlink:href="mailto:patrocinio@bnb.gov.br" text:style-name="ListLabel_20_19" text:visited-style-name="ListLabel_20_19"><text:span text:style-name="T127">r</text:span></text:a><text:a xlink:type="simple" xlink:href="mailto:patrocinio@bnb.gov.br" text:style-name="ListLabel_20_19" text:visited-style-name="ListLabel_20_19"><text:span text:style-name="T72">.</text:span></text:a></text:p>
      <text:p text:style-name="P29"/>
      <text:p text:style-name="P95"><text:span text:style-name="T19">11</text:span><text:span text:style-name="T128">.</text:span><text:span text:style-name="T19">5</text:span><text:span text:style-name="T72">.</text:span><text:span text:style-name="T177"> </text:span><text:span text:style-name="T55">O</text:span><text:span text:style-name="T7"> p</text:span><text:span text:style-name="T127">r</text:span><text:span text:style-name="T18">o</text:span><text:span text:style-name="T7">p</text:span><text:span text:style-name="T18">o</text:span><text:span text:style-name="T22">n</text:span><text:span text:style-name="T68">e</text:span><text:span text:style-name="T22">n</text:span><text:span text:style-name="T8">t</text:span><text:span text:style-name="T68">e</text:span><text:span text:style-name="T489"> </text:span><text:span text:style-name="T7">d</text:span><text:span text:style-name="T55">o</text:span><text:span text:style-name="T392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489"> </text:span><text:span text:style-name="T61">se</text:span><text:span text:style-name="T260"> </text:span><text:span text:style-name="T18">o</text:span><text:span text:style-name="T7">b</text:span><text:span text:style-name="T127">r</text:span><text:span text:style-name="T6">i</text:span><text:span text:style-name="T52">g</text:span><text:span text:style-name="T63">a</text:span><text:span text:style-name="T489"> </text:span><text:span text:style-name="T55">a</text:span><text:span text:style-name="T316"> </text:span><text:span text:style-name="T127">r</text:span><text:span text:style-name="T68">e</text:span><text:span text:style-name="T52">g</text:span><text:span text:style-name="T22">u</text:span><text:span text:style-name="T71">l</text:span><text:span text:style-name="T19">a</text:span><text:span text:style-name="T127">r</text:span><text:span text:style-name="T6">i</text:span><text:span text:style-name="T130">z</text:span><text:span text:style-name="T182">a</text:span><text:span text:style-name="T78">r</text:span><text:span text:style-name="T497"> </text:span><text:span text:style-name="T55">o</text:span><text:span text:style-name="T392"> </text:span><text:span text:style-name="T73">uso</text:span><text:span text:style-name="T357"> </text:span><text:span text:style-name="T7">d</text:span><text:span text:style-name="T55">e</text:span><text:span text:style-name="T218"> </text:span><text:span text:style-name="T18">ob</text:span><text:span text:style-name="T135">r</text:span><text:span text:style-name="T18">a</text:span><text:span text:style-name="T53">s</text:span><text:span text:style-name="T532"> </text:span><text:span text:style-name="T6">i</text:span><text:span text:style-name="T22">n</text:span><text:span text:style-name="T8">t</text:span><text:span text:style-name="T68">e</text:span><text:span text:style-name="T71">l</text:span><text:span text:style-name="T68">e</text:span><text:span text:style-name="T24">c</text:span><text:span text:style-name="T8">t</text:span><text:span text:style-name="T22">u</text:span><text:span text:style-name="T19">a</text:span><text:span text:style-name="T6">i</text:span><text:span text:style-name="T69">s</text:span><text:span text:style-name="T489"> </text:span><text:span text:style-name="T7">d</text:span><text:span text:style-name="T55">e</text:span><text:span text:style-name="T218"> </text:span><text:span text:style-name="T8">t</text:span><text:span text:style-name="T68">e</text:span><text:span text:style-name="T127">r</text:span><text:span text:style-name="T129">c</text:span><text:span text:style-name="T68">e</text:span><text:span text:style-name="T6">i</text:span><text:span text:style-name="T127">r</text:span><text:span text:style-name="T18">o</text:span><text:span text:style-name="T69">s </text:span><text:span text:style-name="T134">j</text:span><text:span text:style-name="T22">un</text:span><text:span text:style-name="T8">t</text:span><text:span text:style-name="T53">o</text:span><text:span text:style-name="T55"> </text:span><text:span text:style-name="T30">ao</text:span><text:span text:style-name="T52">s</text:span><text:span text:style-name="T351"> </text:span><text:span text:style-name="T30">d</text:span><text:span text:style-name="T68">e</text:span><text:span text:style-name="T8">t</text:span><text:span text:style-name="T68">e</text:span><text:span text:style-name="T22">n</text:span><text:span text:style-name="T133">t</text:span><text:span text:style-name="T18">o</text:span><text:span text:style-name="T127">r</text:span><text:span text:style-name="T68">e</text:span><text:span text:style-name="T69">s</text:span><text:span text:style-name="T120"> </text:span><text:span text:style-name="T30">do</text:span><text:span text:style-name="T52">s</text:span><text:span text:style-name="T428"> </text:span><text:span text:style-name="T52">se</text:span><text:span text:style-name="T30">u</text:span><text:span text:style-name="T52">s</text:span><text:span text:style-name="T117"> </text:span><text:span text:style-name="T30">d</text:span><text:span text:style-name="T6">i</text:span><text:span text:style-name="T127">r</text:span><text:span text:style-name="T68">e</text:span><text:span text:style-name="T6">i</text:span><text:span text:style-name="T8">t</text:span><text:span text:style-name="T269">o</text:span><text:span text:style-name="T69">s</text:span><text:span text:style-name="T72">,</text:span><text:span text:style-name="T265"> </text:span><text:span text:style-name="T63">se</text:span><text:span text:style-name="T19">nd</text:span><text:span text:style-name="T63">o</text:span><text:span text:style-name="T417"> </text:span><text:span text:style-name="T127">r</text:span><text:span text:style-name="T68">e</text:span><text:span text:style-name="T268">s</text:span><text:span text:style-name="T7">p</text:span><text:span text:style-name="T53">o</text:span><text:span text:style-name="T22">n</text:span><text:span text:style-name="T69">s</text:span><text:span text:style-name="T19">á</text:span><text:span text:style-name="T68">ve</text:span><text:span text:style-name="T71">l</text:span><text:span text:style-name="T120"> </text:span><text:span text:style-name="T7">po</text:span><text:span text:style-name="T55">r</text:span><text:span text:style-name="T363"> </text:span><text:span text:style-name="T133">t</text:span><text:span text:style-name="T18">o</text:span><text:span text:style-name="T7">d</text:span><text:span text:style-name="T53">o</text:span><text:span text:style-name="T55"> e</text:span><text:span text:style-name="T120"> </text:span><text:span text:style-name="T7">q</text:span><text:span text:style-name="T22">u</text:span><text:span text:style-name="T19">a</text:span><text:span text:style-name="T275">l</text:span><text:span text:style-name="T7">q</text:span><text:span text:style-name="T22">u</text:span><text:span text:style-name="T68">e</text:span><text:span text:style-name="T78">r</text:span><text:span text:style-name="T265"> </text:span><text:span text:style-name="T31">ônu</text:span><text:span text:style-name="T79">s</text:span><text:span text:style-name="T254"> </text:span><text:span text:style-name="T31">p</text:span><text:span text:style-name="T127">r</text:span><text:span text:style-name="T18">o</text:span><text:span text:style-name="T68">ve</text:span><text:span text:style-name="T22">n</text:span><text:span text:style-name="T6">i</text:span><text:span text:style-name="T68">e</text:span><text:span text:style-name="T22">n</text:span><text:span text:style-name="T8">t</text:span><text:span text:style-name="T68">e </text:span><text:span text:style-name="T7">po</text:span><text:span text:style-name="T55">r</text:span><text:span text:style-name="T316"> </text:span><text:span text:style-name="T12">u</text:span><text:span text:style-name="T73">so</text:span><text:span text:style-name="T368"> </text:span><text:span text:style-name="T6">i</text:span><text:span text:style-name="T22">n</text:span><text:span text:style-name="T7">d</text:span><text:span text:style-name="T68">ev</text:span><text:span text:style-name="T6">i</text:span><text:span text:style-name="T7">d</text:span><text:span text:style-name="T53">o</text:span><text:span text:style-name="T388"> </text:span><text:span text:style-name="T7">d</text:span><text:span text:style-name="T55">e</text:span><text:span text:style-name="T235"> </text:span><text:span text:style-name="T18">ob</text:span><text:span text:style-name="T135">r</text:span><text:span text:style-name="T18">a</text:span><text:span text:style-name="T53">s</text:span><text:span text:style-name="T372"> </text:span><text:span text:style-name="T55">e</text:span><text:span text:style-name="T235"> </text:span><text:span text:style-name="T6">i</text:span><text:span text:style-name="T24">m</text:span><text:span text:style-name="T19">a</text:span><text:span text:style-name="T52">g</text:span><text:span text:style-name="T68">e</text:span><text:span text:style-name="T22">n</text:span><text:span text:style-name="T69">s</text:span><text:span text:style-name="T72">.</text:span></text:p>
      <text:p text:style-name="P23"/>
      <text:p text:style-name="P30"><text:span text:style-name="T19">11</text:span><text:span text:style-name="T128">.</text:span><text:span text:style-name="T19">6</text:span><text:span text:style-name="T72">.</text:span><text:span text:style-name="T177"> </text:span><text:span text:style-name="T2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218"> </text:span><text:span text:style-name="T7">qu</text:span><text:span text:style-name="T55">e</text:span><text:span text:style-name="T316"> </text:span><text:span text:style-name="T129">c</text:span><text:span text:style-name="T18">o</text:span><text:span text:style-name="T22">n</text:span><text:span text:style-name="T8">t</text:span><text:span text:style-name="T68">e</text:span><text:span text:style-name="T24">m</text:span><text:span text:style-name="T7">p</text:span><text:span text:style-name="T71">l</text:span><text:span text:style-name="T68">e</text:span><text:span text:style-name="T64">m</text:span><text:span text:style-name="T218"> </text:span><text:span text:style-name="T55">o</text:span><text:span text:style-name="T316"> </text:span><text:span text:style-name="T69">s</text:span><text:span text:style-name="T18">o</text:span><text:span text:style-name="T127">r</text:span><text:span text:style-name="T8">t</text:span><text:span text:style-name="T68">e</text:span><text:span text:style-name="T6">i</text:span><text:span text:style-name="T53">o</text:span><text:span text:style-name="T218"> </text:span><text:span text:style-name="T7">d</text:span><text:span text:style-name="T55">e</text:span><text:span text:style-name="T480"> </text:span><text:span text:style-name="T19">b</text:span><text:span text:style-name="T63">e</text:span><text:span text:style-name="T19">n</text:span><text:span text:style-name="T63">s</text:span><text:span text:style-name="T528"> </text:span><text:span text:style-name="T68">e</text:span><text:span text:style-name="T25">/</text:span><text:span text:style-name="T18">o</text:span><text:span text:style-name="T68">u</text:span><text:span text:style-name="T218"> </text:span><text:span text:style-name="T7">b</text:span><text:span text:style-name="T127">r</text:span><text:span text:style-name="T6">i</text:span><text:span text:style-name="T141">n</text:span><text:span text:style-name="T7">d</text:span><text:span text:style-name="T68">e</text:span><text:span text:style-name="T69">s</text:span><text:span text:style-name="T218"> </text:span><text:span text:style-name="T7">d</text:span><text:span text:style-name="T55">evem</text:span><text:span text:style-name="T342"> </text:span><text:span text:style-name="T19">a</text:span><text:span text:style-name="T7">p</text:span><text:span text:style-name="T127">r</text:span><text:span text:style-name="T68">e</text:span><text:span text:style-name="T69">s</text:span><text:span text:style-name="T68">e</text:span><text:span text:style-name="T22">n</text:span><text:span text:style-name="T8">t</text:span><text:span text:style-name="T19">a</text:span><text:span text:style-name="T78">r</text:span><text:span text:style-name="T335"> </text:span><text:span text:style-name="T7">a</text:span><text:span text:style-name="T55">o</text:span><text:span text:style-name="T246"> </text:span><text:span text:style-name="T55">B</text:span><text:span text:style-name="T7">an</text:span><text:span text:style-name="T120">c</text:span><text:span text:style-name="T55">o</text:span><text:span text:style-name="T538"> </text:span><text:span text:style-name="T7">d</text:span><text:span text:style-name="T55">o</text:span></text:p>
      <text:p text:style-name="P150"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97"> </text:span><text:span text:style-name="T34">a</text:span><text:span text:style-name="T80">s</text:span><text:span text:style-name="T469"> </text:span><text:span text:style-name="T19">a</text:span><text:span text:style-name="T22">u</text:span><text:span text:style-name="T8">t</text:span><text:span text:style-name="T18">o</text:span><text:span text:style-name="T127">r</text:span><text:span text:style-name="T6">i</text:span><text:span text:style-name="T130">z</text:span><text:span text:style-name="T19">a</text:span><text:span text:style-name="T129">ç</text:span><text:span text:style-name="T18">õ</text:span><text:span text:style-name="T183">e</text:span><text:span text:style-name="T69">s</text:span><text:span text:style-name="T97"> </text:span><text:span text:style-name="T22">n</text:span><text:span text:style-name="T68">e</text:span><text:span text:style-name="T129">c</text:span><text:span text:style-name="T68">e</text:span><text:span text:style-name="T69">ss</text:span><text:span text:style-name="T19">á</text:span><text:span text:style-name="T127">r</text:span><text:span text:style-name="T6">i</text:span><text:span text:style-name="T19">a</text:span><text:span text:style-name="T69">s</text:span><text:span text:style-name="T97"> </text:span><text:span text:style-name="T68">e</text:span><text:span text:style-name="T24">m</text:span><text:span text:style-name="T6">i</text:span><text:span text:style-name="T8">t</text:span><text:span text:style-name="T6">i</text:span><text:span text:style-name="T7">d</text:span><text:span text:style-name="T19">a</text:span><text:span text:style-name="T69">s</text:span><text:span text:style-name="T97"> </text:span><text:span text:style-name="T7">p</text:span><text:span text:style-name="T68">e</text:span><text:span text:style-name="T71">l</text:span><text:span text:style-name="T18">o</text:span><text:span text:style-name="T69">s</text:span><text:span text:style-name="T113"> </text:span><text:span text:style-name="T19">ó</text:span><text:span text:style-name="T138">r</text:span><text:span text:style-name="T63">g</text:span><text:span text:style-name="T19">ão</text:span><text:span text:style-name="T63">s</text:span><text:span text:style-name="T411"> </text:span><text:span text:style-name="T129">c</text:span><text:span text:style-name="T18">o</text:span><text:span text:style-name="T24">m</text:span><text:span text:style-name="T7">p</text:span><text:span text:style-name="T68">e</text:span><text:span text:style-name="T8">t</text:span><text:span text:style-name="T68">e</text:span><text:span text:style-name="T22">n</text:span><text:span text:style-name="T8">t</text:span><text:span text:style-name="T68">e</text:span><text:span text:style-name="T268">s</text:span><text:span text:style-name="T72">.</text:span></text:p>
      <text:p text:style-name="P16"/>
      <text:p text:style-name="P68"><text:span text:style-name="T19">11</text:span><text:span text:style-name="T128">.</text:span><text:span text:style-name="T19">7</text:span><text:span text:style-name="T72">.</text:span><text:span text:style-name="T177"> </text:span><text:span text:style-name="T55">O</text:span><text:span text:style-name="T578"> </text:span><text:span text:style-name="T56">P</text:span><text:span text:style-name="T6">r</text:span><text:span text:style-name="T51">o</text:span><text:span text:style-name="T52">g</text:span><text:span text:style-name="T6">r</text:span><text:span text:style-name="T53">a</text:span><text:span text:style-name="T54">m</text:span><text:span text:style-name="T53">a</text:span><text:span text:style-name="T55"> </text:span><text:span text:style-name="T363"><text:s/></text:span><text:span text:style-name="T7">d</text:span><text:span text:style-name="T55">e </text:span><text:span text:style-name="T335"><text:s/></text:span><text:span text:style-name="T168">P</text:span><text:span text:style-name="T53">a</text:span><text:span text:style-name="T8">t</text:span><text:span text:style-name="T6">r</text:span><text:span text:style-name="T51">oc</text:span><text:span text:style-name="T9">í</text:span><text:span text:style-name="T10">n</text:span><text:span text:style-name="T11">i</text:span><text:span text:style-name="T51">o</text:span><text:span text:style-name="T57">s</text:span><text:span text:style-name="T55"> </text:span><text:span text:style-name="T102"><text:s/></text:span><text:span text:style-name="T120">B</text:span><text:span text:style-name="T55">a</text:span><text:span text:style-name="T7">n</text:span><text:span text:style-name="T55">co </text:span><text:span text:style-name="T373"><text:s/></text:span><text:span text:style-name="T7">d</text:span><text:span text:style-name="T55">o </text:span><text:span text:style-name="T392"><text:s/></text:span><text:span text:style-name="T12">N</text:span><text:span text:style-name="T51">o</text:span><text:span text:style-name="T6">r</text:span><text:span text:style-name="T13">d</text:span><text:span text:style-name="T157">e</text:span><text:span text:style-name="T121">s</text:span><text:span text:style-name="T8">t</text:span><text:span text:style-name="T54">e</text:span><text:span text:style-name="T55"> </text:span><text:span text:style-name="T402"><text:s/></text:span><text:span text:style-name="T120">I</text:span><text:span text:style-name="T12">N</text:span><text:span text:style-name="T62">S</text:span><text:span text:style-name="T177">T</text:span><text:span text:style-name="T120">I</text:span><text:span text:style-name="T7">T</text:span><text:span text:style-name="T19">U</text:span><text:span text:style-name="T15">C</text:span><text:span text:style-name="T120">I</text:span><text:span text:style-name="T124">O</text:span><text:span text:style-name="T12">N</text:span><text:span text:style-name="T187">A</text:span><text:span text:style-name="T64">L</text:span><text:span text:style-name="T55"> </text:span><text:span text:style-name="T102"><text:s/></text:span><text:span text:style-name="T60">/</text:span><text:span text:style-name="T568"> </text:span><text:span text:style-name="T123">M</text:span><text:span text:style-name="T17">E</text:span><text:span text:style-name="T65">R</text:span><text:span text:style-name="T15">C</text:span><text:span text:style-name="T16">A</text:span><text:span text:style-name="T61">D</text:span><text:span text:style-name="T124">O</text:span><text:span text:style-name="T161">L</text:span><text:span text:style-name="T124">Ó</text:span><text:span text:style-name="T162">G</text:span><text:span text:style-name="T120">I</text:span><text:span text:style-name="T15">C</text:span><text:span text:style-name="T52">O</text:span></text:p>
      <text:p text:style-name="P28"><text:span text:style-name="T2">2016</text:span><text:span text:style-name="T163">/</text:span><text:span text:style-name="T59">20</text:span><text:span text:style-name="T158">1</text:span><text:span text:style-name="T59">7</text:span><text:span text:style-name="T203"> </text:span><text:span text:style-name="T7">pod</text:span><text:span text:style-name="T55">e</text:span><text:span text:style-name="T480"> </text:span><text:span text:style-name="T63">ser</text:span><text:span text:style-name="T522"> </text:span><text:span text:style-name="T63">s</text:span><text:span text:style-name="T19">u</text:span><text:span text:style-name="T63">s</text:span><text:span text:style-name="T19">p</text:span><text:span text:style-name="T63">e</text:span><text:span text:style-name="T19">n</text:span><text:span text:style-name="T63">so</text:span><text:span text:style-name="T417"> </text:span><text:span text:style-name="T7">o</text:span><text:span text:style-name="T55">u</text:span><text:span text:style-name="T480"> </text:span><text:span text:style-name="T129">c</text:span><text:span text:style-name="T19">a</text:span><text:span text:style-name="T22">n</text:span><text:span text:style-name="T129">c</text:span><text:span text:style-name="T68">e</text:span><text:span text:style-name="T71">l</text:span><text:span text:style-name="T19">a</text:span><text:span text:style-name="T7">d</text:span><text:span text:style-name="T18">o</text:span><text:span text:style-name="T72">,</text:span><text:span text:style-name="T527"> </text:span><text:span text:style-name="T7">n</text:span><text:span text:style-name="T55">o</text:span><text:span text:style-name="T316"> </text:span><text:span text:style-name="T8">t</text:span><text:span text:style-name="T18">o</text:span><text:span text:style-name="T7">d</text:span><text:span text:style-name="T53">o</text:span><text:span text:style-name="T506"> </text:span><text:span text:style-name="T7">o</text:span><text:span text:style-name="T55">u</text:span><text:span text:style-name="T480"> </text:span><text:span text:style-name="T55">em</text:span><text:span text:style-name="T218"> </text:span><text:span text:style-name="T7">p</text:span><text:span text:style-name="T19">a</text:span><text:span text:style-name="T127">r</text:span><text:span text:style-name="T82">t</text:span><text:span text:style-name="T68">e</text:span><text:span text:style-name="T72">,</text:span><text:span text:style-name="T527"> </text:span><text:span text:style-name="T7">n</text:span><text:span text:style-name="T55">o</text:span><text:span text:style-name="T316"> </text:span><text:span text:style-name="T140">c</text:span><text:span text:style-name="T12">a</text:span><text:span text:style-name="T73">so</text:span><text:span text:style-name="T292"> </text:span><text:span text:style-name="T7">d</text:span><text:span text:style-name="T55">e</text:span><text:span text:style-name="T497"> </text:span><text:span text:style-name="T69">s</text:span><text:span text:style-name="T22">u</text:span><text:span text:style-name="T7">p</text:span><text:span text:style-name="T68">e</text:span><text:span text:style-name="T127">r</text:span><text:span text:style-name="T68">ve</text:span><text:span text:style-name="T22">n</text:span><text:span text:style-name="T6">i</text:span><text:span text:style-name="T68">ê</text:span><text:span text:style-name="T22">n</text:span><text:span text:style-name="T129">c</text:span><text:span text:style-name="T192">i</text:span><text:span text:style-name="T63">a </text:span><text:span text:style-name="T7">d</text:span><text:span text:style-name="T55">e</text:span><text:span text:style-name="T342"> </text:span><text:span text:style-name="T71">f</text:span><text:span text:style-name="T19">a</text:span><text:span text:style-name="T8">t</text:span><text:span text:style-name="T18">o</text:span><text:span text:style-name="T127">r</text:span><text:span text:style-name="T68">e</text:span><text:span text:style-name="T69">s</text:span><text:span text:style-name="T102"> </text:span><text:span text:style-name="T129">c</text:span><text:span text:style-name="T18">o</text:span><text:span text:style-name="T22">n</text:span><text:span text:style-name="T134">j</text:span><text:span text:style-name="T22">un</text:span><text:span text:style-name="T8">t</text:span><text:span text:style-name="T22">u</text:span><text:span text:style-name="T127">r</text:span><text:span text:style-name="T19">a</text:span><text:span text:style-name="T6">i</text:span><text:span text:style-name="T69">s</text:span><text:span text:style-name="T102"> </text:span><text:span text:style-name="T55">e</text:span><text:span text:style-name="T342"> </text:span><text:span text:style-name="T68">e</text:span><text:span text:style-name="T129">c</text:span><text:span text:style-name="T18">o</text:span><text:span text:style-name="T22">n</text:span><text:span text:style-name="T18">ô</text:span><text:span text:style-name="T24">m</text:span><text:span text:style-name="T6">i</text:span><text:span text:style-name="T129">c</text:span><text:span text:style-name="T18">o</text:span><text:span text:style-name="T69">s</text:span><text:span text:style-name="T72">,</text:span><text:span text:style-name="T429"> </text:span><text:span text:style-name="T7">po</text:span><text:span text:style-name="T55">r</text:span><text:span text:style-name="T489"> </text:span><text:span text:style-name="T7">d</text:span><text:span text:style-name="T183">e</text:span><text:span text:style-name="T129">c</text:span><text:span text:style-name="T6">i</text:span><text:span text:style-name="T191">s</text:span><text:span text:style-name="T19">ã</text:span><text:span text:style-name="T53">o</text:span><text:span text:style-name="T402"> </text:span><text:span text:style-name="T286">j</text:span><text:span text:style-name="T22">u</text:span><text:span text:style-name="T7">d</text:span><text:span text:style-name="T6">i</text:span><text:span text:style-name="T129">c</text:span><text:span text:style-name="T6">i</text:span><text:span text:style-name="T19">a</text:span><text:span text:style-name="T71">l</text:span><text:span text:style-name="T72">,</text:span><text:span text:style-name="T429"> </text:span><text:span text:style-name="T7">d</text:span><text:span text:style-name="T68">e</text:span><text:span text:style-name="T8">t</text:span><text:span text:style-name="T68">e</text:span><text:span text:style-name="T127">r</text:span><text:span text:style-name="T24">m</text:span><text:span text:style-name="T6">i</text:span><text:span text:style-name="T22">n</text:span><text:span text:style-name="T19">a</text:span><text:span text:style-name="T129">ç</text:span><text:span text:style-name="T182">ã</text:span><text:span text:style-name="T53">o</text:span><text:span text:style-name="T402"> </text:span><text:span text:style-name="T7">d</text:span><text:span text:style-name="T55">e</text:span><text:span text:style-name="T342"> </text:span><text:span text:style-name="T7">ó</text:span><text:span text:style-name="T120">r</text:span><text:span text:style-name="T55">g</text:span><text:span text:style-name="T7">ã</text:span><text:span text:style-name="T55">o</text:span><text:span text:style-name="T559"> </text:span><text:span text:style-name="T7">d</text:span><text:span text:style-name="T55">e</text:span><text:span text:style-name="T342"> </text:span><text:span text:style-name="T129">c</text:span><text:span text:style-name="T18">o</text:span><text:span text:style-name="T22">n</text:span><text:span text:style-name="T8">t</text:span><text:span text:style-name="T127">r</text:span><text:span text:style-name="T18">o</text:span><text:span text:style-name="T71">l</text:span><text:span text:style-name="T68">e </text:span><text:span text:style-name="T7">o</text:span><text:span text:style-name="T55">u</text:span><text:span text:style-name="T156"> </text:span><text:span text:style-name="T7">po</text:span><text:span text:style-name="T55">r</text:span><text:span text:style-name="T316"> </text:span><text:span text:style-name="T7">d</text:span><text:span text:style-name="T68">e</text:span><text:span text:style-name="T129">c</text:span><text:span text:style-name="T6">i</text:span><text:span text:style-name="T69">s</text:span><text:span text:style-name="T19">ã</text:span><text:span text:style-name="T53">o</text:span><text:span text:style-name="T388"> </text:span><text:span text:style-name="T24">m</text:span><text:span text:style-name="T18">o</text:span><text:span text:style-name="T8">t</text:span><text:span text:style-name="T6">i</text:span><text:span text:style-name="T68">v</text:span><text:span text:style-name="T19">a</text:span><text:span text:style-name="T7">d</text:span><text:span text:style-name="T63">a</text:span><text:span text:style-name="T388"> </text:span><text:span text:style-name="T7">d</text:span><text:span text:style-name="T55">o </text:span><text:span text:style-name="T79">B</text:span><text:span text:style-name="T31">an</text:span><text:span text:style-name="T137">c</text:span><text:span text:style-name="T79">o</text:span><text:span text:style-name="T319"> </text:span><text:span text:style-name="T7">d</text:span><text:span text:style-name="T55">o</text:span><text:span text:style-name="T15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.</text:span></text:p>
      <text:p text:style-name="P13"/>
      <text:p text:style-name="P71"><text:span text:style-name="T19">11</text:span><text:span text:style-name="T128">.</text:span><text:span text:style-name="T19">8</text:span><text:span text:style-name="T72">.</text:span><text:span text:style-name="T177"> </text:span><text:span text:style-name="T30">E</text:span><text:span text:style-name="T52">m </text:span><text:span text:style-name="T333"><text:s/></text:span><text:span text:style-name="T7">n</text:span><text:span text:style-name="T55">e</text:span><text:span text:style-name="T7">nhum</text:span><text:span text:style-name="T55">a</text:span><text:span text:style-name="T611"> </text:span><text:span text:style-name="T22">h</text:span><text:span text:style-name="T6">i</text:span><text:span text:style-name="T7">p</text:span><text:span text:style-name="T18">ó</text:span><text:span text:style-name="T8">t</text:span><text:span text:style-name="T68">e</text:span><text:span text:style-name="T69">s</text:span><text:span text:style-name="T68">e</text:span><text:span text:style-name="T55"> </text:span><text:span text:style-name="T421"><text:s/></text:span><text:span text:style-name="T55">o </text:span><text:span text:style-name="T342"><text:s/></text:span><text:span text:style-name="T55">B</text:span><text:span text:style-name="T7">an</text:span><text:span text:style-name="T120">c</text:span><text:span text:style-name="T55">o</text:span><text:span text:style-name="T543"> </text:span><text:span text:style-name="T7">d</text:span><text:span text:style-name="T55">o </text:span><text:span text:style-name="T342"><text:s/>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55"> </text:span><text:span text:style-name="T421"><text:s/></text:span><text:span text:style-name="T7">d</text:span><text:span text:style-name="T68">ev</text:span><text:span text:style-name="T18">o</text:span><text:span text:style-name="T71">l</text:span><text:span text:style-name="T68">ve</text:span><text:span text:style-name="T127">r</text:span><text:span text:style-name="T63">á</text:span><text:span text:style-name="T55"> </text:span><text:span text:style-name="T468"><text:s/></text:span><text:span text:style-name="T120">d</text:span><text:span text:style-name="T18">o</text:span><text:span text:style-name="T129">c</text:span><text:span text:style-name="T22">u</text:span><text:span text:style-name="T24">m</text:span><text:span text:style-name="T68">e</text:span><text:span text:style-name="T22">n</text:span><text:span text:style-name="T8">t</text:span><text:span text:style-name="T19">a</text:span><text:span text:style-name="T129">ç</text:span><text:span text:style-name="T19">ã</text:span><text:span text:style-name="T53">o</text:span><text:span text:style-name="T55"> </text:span><text:span text:style-name="T468"><text:s/></text:span><text:span text:style-name="T127">r</text:span><text:span text:style-name="T68">e</text:span><text:span text:style-name="T71">f</text:span><text:span text:style-name="T68">e</text:span><text:span text:style-name="T127">r</text:span><text:span text:style-name="T68">e</text:span><text:span text:style-name="T22">n</text:span><text:span text:style-name="T8">t</text:span><text:span text:style-name="T68">e</text:span><text:span text:style-name="T55"> </text:span><text:span text:style-name="T468"><text:s/></text:span><text:span text:style-name="T19">a</text:span><text:span text:style-name="T269">o</text:span><text:span text:style-name="T69">s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97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8">t</text:span><text:span text:style-name="T18">o</text:span><text:span text:style-name="T69">s</text:span><text:span text:style-name="T72">,</text:span><text:span text:style-name="T113"> </text:span><text:span text:style-name="T55">em</text:span><text:span text:style-name="T120"> </text:span><text:span text:style-name="T197">m</text:span><text:span text:style-name="T68">e</text:span><text:span text:style-name="T6">i</text:span><text:span text:style-name="T53">o</text:span><text:span text:style-name="T388"> </text:span><text:span text:style-name="T71">f</text:span><text:span text:style-name="T23">í</text:span><text:span text:style-name="T69">s</text:span><text:span text:style-name="T6">i</text:span><text:span text:style-name="T129">c</text:span><text:span text:style-name="T53">o</text:span><text:span text:style-name="T388"> </text:span><text:span text:style-name="T7">o</text:span><text:span text:style-name="T55">u</text:span><text:span text:style-name="T156"> </text:span><text:span text:style-name="T7">d</text:span><text:span text:style-name="T6">i</text:span><text:span text:style-name="T52">g</text:span><text:span text:style-name="T6">i</text:span><text:span text:style-name="T8">t</text:span><text:span text:style-name="T19">a</text:span><text:span text:style-name="T71">l</text:span><text:span text:style-name="T72">.</text:span></text:p>
      <text:p text:style-name="P66"/>
      <text:p text:style-name="P19"><text:span text:style-name="T19">11</text:span><text:span text:style-name="T128">.</text:span><text:span text:style-name="T19">9</text:span><text:span text:style-name="T72">.</text:span><text:span text:style-name="T177"> </text:span><text:span text:style-name="T126">N</text:span><text:span text:style-name="T21">o</text:span><text:span text:style-name="T56">s </text:span><text:span text:style-name="T444"><text:s/></text:span><text:span text:style-name="T8">t</text:span><text:span text:style-name="T68">e</text:span><text:span text:style-name="T127">r</text:span><text:span text:style-name="T24">m</text:span><text:span text:style-name="T18">o</text:span><text:span text:style-name="T69">s</text:span><text:span text:style-name="T55"> <text:s/></text:span><text:span text:style-name="T584"><text:s/></text:span><text:span text:style-name="T7">d</text:span><text:span text:style-name="T55">a </text:span><text:span text:style-name="T527"><text:s/></text:span><text:span text:style-name="T120">I</text:span><text:span text:style-name="T22">n</text:span><text:span text:style-name="T69">s</text:span><text:span text:style-name="T8">t</text:span><text:span text:style-name="T127">r</text:span><text:span text:style-name="T22">u</text:span><text:span text:style-name="T129">ç</text:span><text:span text:style-name="T19">ã</text:span><text:span text:style-name="T53">o</text:span><text:span text:style-name="T55"> <text:s/></text:span><text:span text:style-name="T584"><text:s/></text:span><text:span text:style-name="T126">N</text:span><text:span text:style-name="T18">o</text:span><text:span text:style-name="T127">r</text:span><text:span text:style-name="T24">m</text:span><text:span text:style-name="T19">a</text:span><text:span text:style-name="T8">t</text:span><text:span text:style-name="T6">i</text:span><text:span text:style-name="T68">v</text:span><text:span text:style-name="T63">a</text:span><text:span text:style-name="T55"> <text:s/></text:span><text:span text:style-name="T584"><text:s/></text:span><text:span text:style-name="T20">S</text:span><text:span text:style-name="T68">e</text:span><text:span text:style-name="T129">c</text:span><text:span text:style-name="T18">o</text:span><text:span text:style-name="T24">m</text:span><text:span text:style-name="T25">/</text:span><text:span text:style-name="T287">P</text:span><text:span text:style-name="T76">R</text:span><text:span text:style-name="T55"> <text:s/></text:span><text:span text:style-name="T586"><text:s/></text:span><text:span text:style-name="T7">n</text:span><text:span text:style-name="T55">º </text:span><text:span text:style-name="T291"><text:s/></text:span><text:span text:style-name="T19">09</text:span><text:span text:style-name="T25">/</text:span><text:span text:style-name="T19">2</text:span><text:span text:style-name="T138">0</text:span><text:span text:style-name="T19">14</text:span><text:span text:style-name="T72">,</text:span><text:span text:style-name="T55"> <text:s/></text:span><text:span text:style-name="T587"><text:s/></text:span><text:span text:style-name="T28">o</text:span><text:span text:style-name="T77">s </text:span><text:span text:style-name="T547"><text:s/></text:span><text:span text:style-name="T28">da</text:span><text:span text:style-name="T288">d</text:span><text:span text:style-name="T28">o</text:span><text:span text:style-name="T77">s <text:s/></text:span><text:span text:style-name="T418"><text:s/></text:span><text:span text:style-name="T28">do</text:span><text:span text:style-name="T77">s </text:span><text:span text:style-name="T440"><text:s/></text:span><text:span text:style-name="T28">p</text:span><text:span text:style-name="T127">r</text:span><text:span text:style-name="T18">o</text:span><text:span text:style-name="T134">j</text:span><text:span text:style-name="T68">e</text:span><text:span text:style-name="T8">t</text:span><text:span text:style-name="T269">o</text:span><text:span text:style-name="T69">s </text:span><text:span text:style-name="T7">p</text:span><text:span text:style-name="T19">a</text:span><text:span text:style-name="T127">r</text:span><text:span text:style-name="T8">t</text:span><text:span text:style-name="T6">i</text:span><text:span text:style-name="T129">c</text:span><text:span text:style-name="T6">i</text:span><text:span text:style-name="T7">p</text:span><text:span text:style-name="T19">a</text:span><text:span text:style-name="T22">n</text:span><text:span text:style-name="T8">t</text:span><text:span text:style-name="T68">e</text:span><text:span text:style-name="T69">s</text:span><text:span text:style-name="T55"> </text:span><text:span text:style-name="T235"><text:s/></text:span><text:span text:style-name="T7">d</text:span><text:span text:style-name="T55">o</text:span><text:span text:style-name="T553"> </text:span><text:span text:style-name="T7">p</text:span><text:span text:style-name="T127">r</text:span><text:span text:style-name="T68">e</text:span><text:span text:style-name="T69">s</text:span><text:span text:style-name="T68">e</text:span><text:span text:style-name="T267">n</text:span><text:span text:style-name="T8">t</text:span><text:span text:style-name="T68">e</text:span><text:span text:style-name="T55"> </text:span><text:span text:style-name="T235"><text:s/></text:span><text:span text:style-name="T129">c</text:span><text:span text:style-name="T68">e</text:span><text:span text:style-name="T127">r</text:span><text:span text:style-name="T8">t</text:span><text:span text:style-name="T19">a</text:span><text:span text:style-name="T24">m</text:span><text:span text:style-name="T68">e</text:span><text:span text:style-name="T55"> </text:span><text:span text:style-name="T235"><text:s/></text:span><text:span text:style-name="T68">e</text:span><text:span text:style-name="T69">s</text:span><text:span text:style-name="T8">t</text:span><text:span text:style-name="T19">ã</text:span><text:span text:style-name="T53">o</text:span><text:span text:style-name="T55"> </text:span><text:span text:style-name="T235"><text:s/></text:span><text:span text:style-name="T55">à</text:span><text:span text:style-name="T611"> </text:span><text:span text:style-name="T7">d</text:span><text:span text:style-name="T6">i</text:span><text:span text:style-name="T268">s</text:span><text:span text:style-name="T7">p</text:span><text:span text:style-name="T18">o</text:span><text:span text:style-name="T69">s</text:span><text:span text:style-name="T6">i</text:span><text:span text:style-name="T129">ç</text:span><text:span text:style-name="T138">ã</text:span><text:span text:style-name="T53">o</text:span><text:span text:style-name="T55"> </text:span><text:span text:style-name="T235"><text:s/></text:span><text:span text:style-name="T12">do</text:span><text:span text:style-name="T73">s </text:span><text:span text:style-name="T473"><text:s/></text:span><text:span text:style-name="T12">d</text:span><text:span text:style-name="T68">e</text:span><text:span text:style-name="T24">m</text:span><text:span text:style-name="T19">a</text:span><text:span text:style-name="T6">i</text:span><text:span text:style-name="T69">s</text:span><text:span text:style-name="T55"> </text:span><text:span text:style-name="T235"><text:s/></text:span><text:span text:style-name="T19">ó</text:span><text:span text:style-name="T138">r</text:span><text:span text:style-name="T272">g</text:span><text:span text:style-name="T19">ão</text:span><text:span text:style-name="T63">s </text:span><text:span text:style-name="T434"><text:s/></text:span><text:span text:style-name="T7">qu</text:span><text:span text:style-name="T55">e</text:span><text:span text:style-name="T553"> </text:span><text:span text:style-name="T120">c</text:span><text:span text:style-name="T7">ompõ</text:span><text:span text:style-name="T55">em</text:span><text:span text:style-name="T455"> </text:span><text:span text:style-name="T55">o </text:span><text:span text:style-name="T20">S</text:span><text:span text:style-name="T6">i</text:span><text:span text:style-name="T69">s</text:span><text:span text:style-name="T8">t</text:span><text:span text:style-name="T68">e</text:span><text:span text:style-name="T24">m</text:span><text:span text:style-name="T63">a</text:span><text:span text:style-name="T388"> </text:span><text:span text:style-name="T120">I</text:span><text:span text:style-name="T22">n</text:span><text:span text:style-name="T8">t</text:span><text:span text:style-name="T68">e</text:span><text:span text:style-name="T52">g</text:span><text:span text:style-name="T127">r</text:span><text:span text:style-name="T19">a</text:span><text:span text:style-name="T7">d</text:span><text:span text:style-name="T53">o</text:span><text:span text:style-name="T388"> </text:span><text:span text:style-name="T7">d</text:span><text:span text:style-name="T55">e</text:span><text:span text:style-name="T235"> </text:span><text:span text:style-name="T61">C</text:span><text:span text:style-name="T14">o</text:span><text:span text:style-name="T24">m</text:span><text:span text:style-name="T22">un</text:span><text:span text:style-name="T6">i</text:span><text:span text:style-name="T129">c</text:span><text:span text:style-name="T19">a</text:span><text:span text:style-name="T129">ç</text:span><text:span text:style-name="T19">ã</text:span><text:span text:style-name="T53">o</text:span><text:span text:style-name="T388"> </text:span><text:span text:style-name="T7">d</text:span><text:span text:style-name="T55">o </text:span><text:span text:style-name="T18">Pod</text:span><text:span text:style-name="T53">er</text:span><text:span text:style-name="T104"> </text:span><text:span text:style-name="T26">E</text:span><text:span text:style-name="T55">x</text:span><text:span text:style-name="T183">e</text:span><text:span text:style-name="T129">c</text:span><text:span text:style-name="T22">u</text:span><text:span text:style-name="T8">t</text:span><text:span text:style-name="T6">i</text:span><text:span text:style-name="T68">v</text:span><text:span text:style-name="T53">o</text:span><text:span text:style-name="T113"> </text:span><text:span text:style-name="T38">F</text:span><text:span text:style-name="T68">e</text:span><text:span text:style-name="T7">d</text:span><text:span text:style-name="T68">e</text:span><text:span text:style-name="T127">r</text:span><text:span text:style-name="T19">a</text:span><text:span text:style-name="T71">l</text:span><text:span text:style-name="T72">.</text:span></text:p>
      <text:p text:style-name="P16"/>
      <text:p text:style-name="P62"><text:span text:style-name="T19">11</text:span><text:span text:style-name="T128">.</text:span><text:span text:style-name="T19">10</text:span><text:span text:style-name="T72">.</text:span><text:span text:style-name="T506"> </text:span><text:span text:style-name="T55">O</text:span><text:span text:style-name="T97"> </text:span><text:span text:style-name="T55">B</text:span><text:span text:style-name="T7">an</text:span><text:span text:style-name="T120">c</text:span><text:span text:style-name="T55">o</text:span><text:span text:style-name="T607"> </text:span><text:span text:style-name="T7">d</text:span><text:span text:style-name="T55">o</text:span><text:span text:style-name="T489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325"> </text:span><text:span text:style-name="T177">p</text:span><text:span text:style-name="T18">o</text:span><text:span text:style-name="T7">d</text:span><text:span text:style-name="T68">e</text:span><text:span text:style-name="T127">r</text:span><text:span text:style-name="T19">á</text:span><text:span text:style-name="T72">,</text:span><text:span text:style-name="T259"> </text:span><text:span text:style-name="T55">a</text:span><text:span text:style-name="T489"> </text:span><text:span text:style-name="T7">q</text:span><text:span text:style-name="T22">u</text:span><text:span text:style-name="T19">a</text:span><text:span text:style-name="T71">l</text:span><text:span text:style-name="T7">q</text:span><text:span text:style-name="T22">u</text:span><text:span text:style-name="T68">e</text:span><text:span text:style-name="T78">r</text:span><text:span text:style-name="T55"> </text:span><text:span text:style-name="T518"><text:s/></text:span><text:span text:style-name="T8">t</text:span><text:span text:style-name="T68">e</text:span><text:span text:style-name="T24">m</text:span><text:span text:style-name="T177">p</text:span><text:span text:style-name="T18">o</text:span><text:span text:style-name="T72">,</text:span><text:span text:style-name="T259"> </text:span><text:span text:style-name="T84">ex</text:span><text:span text:style-name="T13">i</text:span><text:span text:style-name="T84">g</text:span><text:span text:style-name="T143">i</text:span><text:span text:style-name="T84">r</text:span><text:span text:style-name="T334"> </text:span><text:span text:style-name="T138">c</text:span><text:span text:style-name="T19">omp</text:span><text:span text:style-name="T138">r</text:span><text:span text:style-name="T19">o</text:span><text:span text:style-name="T63">v</text:span><text:span text:style-name="T19">a</text:span><text:span text:style-name="T138">ç</text:span><text:span text:style-name="T19">õ</text:span><text:span text:style-name="T63">es </text:span><text:span text:style-name="T228"><text:s/></text:span><text:span text:style-name="T19">da</text:span><text:span text:style-name="T63">s</text:span><text:span text:style-name="T361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 </text:span><text:span text:style-name="T7">p</text:span><text:span text:style-name="T127">r</text:span><text:span text:style-name="T68">e</text:span><text:span text:style-name="T69">s</text:span><text:span text:style-name="T8">t</text:span><text:span text:style-name="T19">a</text:span><text:span text:style-name="T7">d</text:span><text:span text:style-name="T19">a</text:span><text:span text:style-name="T69">s</text:span><text:span text:style-name="T97"> </text:span><text:span text:style-name="T7">po</text:span><text:span text:style-name="T55">r</text:span><text:span text:style-name="T429"> </text:span><text:span text:style-name="T24">m</text:span><text:span text:style-name="T68">e</text:span><text:span text:style-name="T6">i</text:span><text:span text:style-name="T53">o</text:span><text:span text:style-name="T388"> </text:span><text:span text:style-name="T265">d</text:span><text:span text:style-name="T55">o </text:span><text:span text:style-name="T19">a</text:span><text:span text:style-name="T7">p</text:span><text:span text:style-name="T71">l</text:span><text:span text:style-name="T6">i</text:span><text:span text:style-name="T129">c</text:span><text:span text:style-name="T19">a</text:span><text:span text:style-name="T8">t</text:span><text:span text:style-name="T6">i</text:span><text:span text:style-name="T68">v</text:span><text:span text:style-name="T53">o</text:span><text:span text:style-name="T388"> </text:span><text:span text:style-name="T7">d</text:span><text:span text:style-name="T55">e</text:span><text:span text:style-name="T373"> </text:span><text:span text:style-name="T6">i</text:span><text:span text:style-name="T22">n</text:span><text:span text:style-name="T69">s</text:span><text:span text:style-name="T129">c</text:span><text:span text:style-name="T127">r</text:span><text:span text:style-name="T6">i</text:span><text:span text:style-name="T129">ç</text:span><text:span text:style-name="T19">ã</text:span><text:span text:style-name="T53">o</text:span><text:span text:style-name="T388"> </text:span><text:span text:style-name="T7">d</text:span><text:span text:style-name="T55">e</text:span><text:span text:style-name="T373"> </text:span><text:span text:style-name="T7">p</text:span><text:span text:style-name="T276">r</text:span><text:span text:style-name="T18">o</text:span><text:span text:style-name="T134">j</text:span><text:span text:style-name="T68">e</text:span><text:span text:style-name="T8">t</text:span><text:span text:style-name="T18">o</text:span><text:span text:style-name="T69">s</text:span><text:span text:style-name="T72">.</text:span><text:span text:style-name="T113"> </text:span><text:span text:style-name="T56">C</text:span><text:span text:style-name="T21">a</text:span><text:span text:style-name="T190">s</text:span><text:span text:style-name="T56">o</text:span><text:span text:style-name="T438"> </text:span><text:span text:style-name="T69">s</text:span><text:span text:style-name="T68">e</text:span><text:span text:style-name="T134">j</text:span><text:span text:style-name="T19">a</text:span><text:span text:style-name="T64">m</text:span><text:span text:style-name="T388"> </text:span><text:span text:style-name="T68">e</text:span><text:span text:style-name="T22">n</text:span><text:span text:style-name="T129">c</text:span><text:span text:style-name="T18">o</text:span><text:span text:style-name="T22">n</text:span><text:span text:style-name="T8">t</text:span><text:span text:style-name="T127">r</text:span><text:span text:style-name="T19">a</text:span><text:span text:style-name="T7">d</text:span><text:span text:style-name="T19">a</text:span><text:span text:style-name="T69">s </text:span><text:span text:style-name="T6">i</text:span><text:span text:style-name="T22">n</text:span><text:span text:style-name="T129">c</text:span><text:span text:style-name="T18">o</text:span><text:span text:style-name="T22">n</text:span><text:span text:style-name="T69">s</text:span><text:span text:style-name="T6">i</text:span><text:span text:style-name="T69">s</text:span><text:span text:style-name="T8">t</text:span><text:span text:style-name="T68">ê</text:span><text:span text:style-name="T22">n</text:span><text:span text:style-name="T129">c</text:span><text:span text:style-name="T6">i</text:span><text:span text:style-name="T19">a</text:span><text:span text:style-name="T69">s</text:span><text:span text:style-name="T113"> </text:span><text:span text:style-name="T7">o</text:span><text:span text:style-name="T55">u </text:span><text:span text:style-name="T71">f</text:span><text:span text:style-name="T127">r</text:span><text:span text:style-name="T19">a</text:span><text:span text:style-name="T22">u</text:span><text:span text:style-name="T265">d</text:span><text:span text:style-name="T68">e</text:span><text:span text:style-name="T69">s</text:span><text:span text:style-name="T113"> </text:span><text:span text:style-name="T28">na</text:span><text:span text:style-name="T77">s</text:span><text:span text:style-name="T439"> </text:span><text:span text:style-name="T6">i</text:span><text:span text:style-name="T22">n</text:span><text:span text:style-name="T71">f</text:span><text:span text:style-name="T18">o</text:span><text:span text:style-name="T127">r</text:span><text:span text:style-name="T24">m</text:span><text:span text:style-name="T19">a</text:span><text:span text:style-name="T129">ç</text:span><text:span text:style-name="T18">õ</text:span><text:span text:style-name="T68">e</text:span><text:span text:style-name="T69">s</text:span><text:span text:style-name="T113"> </text:span><text:span text:style-name="T7">p</text:span><text:span text:style-name="T127">r</text:span><text:span text:style-name="T68">e</text:span><text:span text:style-name="T69">s</text:span><text:span text:style-name="T133">t</text:span><text:span text:style-name="T19">a</text:span><text:span text:style-name="T7">d</text:span><text:span text:style-name="T63">a</text:span><text:span text:style-name="T69">s</text:span><text:span text:style-name="T72">,</text:span><text:span text:style-name="T246"> </text:span><text:span text:style-name="T55">o</text:span><text:span text:style-name="T265"> </text:span><text:span text:style-name="T7">p</text:span><text:span text:style-name="T127">r</text:span><text:span text:style-name="T18">o</text:span><text:span text:style-name="T134">j</text:span><text:span text:style-name="T68">e</text:span><text:span text:style-name="T8">t</text:span><text:span text:style-name="T53">o</text:span><text:span text:style-name="T113"> </text:span><text:span text:style-name="T7">pod</text:span><text:span text:style-name="T55">e</text:span><text:span text:style-name="T120">r</text:span><text:span text:style-name="T55">á</text:span><text:span text:style-name="T388"> </text:span><text:span text:style-name="T269">s</text:span><text:span text:style-name="T53">er</text:span><text:span text:style-name="T409"> </text:span><text:span text:style-name="T18">d</text:span><text:span text:style-name="T68">e</text:span><text:span text:style-name="T69">s</text:span><text:span text:style-name="T7">q</text:span><text:span text:style-name="T22">u</text:span><text:span text:style-name="T19">a</text:span><text:span text:style-name="T71">l</text:span><text:span text:style-name="T6">i</text:span><text:span text:style-name="T71">f</text:span><text:span text:style-name="T6">i</text:span><text:span text:style-name="T129">c</text:span><text:span text:style-name="T19">a</text:span><text:span text:style-name="T7">d</text:span><text:span text:style-name="T18">o</text:span><text:span text:style-name="T72">,</text:span><text:span text:style-name="T246"> </text:span><text:span text:style-name="T69">s</text:span><text:span text:style-name="T68">e</text:span><text:span text:style-name="T64">m </text:span><text:span text:style-name="T7">p</text:span><text:span text:style-name="T127">r</text:span><text:span text:style-name="T68">e</text:span><text:span text:style-name="T134">j</text:span><text:span text:style-name="T22">u</text:span><text:span text:style-name="T23">í</text:span><text:span text:style-name="T130">z</text:span><text:span text:style-name="T53">o</text:span><text:span text:style-name="T388"> </text:span><text:span text:style-name="T55">à</text:span><text:span text:style-name="T156"> </text:span><text:span text:style-name="T7">ad</text:span><text:span text:style-name="T177">o</text:span><text:span text:style-name="T120">ç</text:span><text:span text:style-name="T7">ã</text:span><text:span text:style-name="T55">o</text:span><text:span text:style-name="T557"> </text:span><text:span text:style-name="T12">da</text:span><text:span text:style-name="T73">s</text:span><text:span text:style-name="T346"> </text:span><text:span text:style-name="T24">m</text:span><text:span text:style-name="T68">e</text:span><text:span text:style-name="T7">d</text:span><text:span text:style-name="T6">i</text:span><text:span text:style-name="T7">d</text:span><text:span text:style-name="T19">a</text:span><text:span text:style-name="T69">s</text:span><text:span text:style-name="T97"> </text:span><text:span text:style-name="T71">l</text:span><text:span text:style-name="T68">e</text:span><text:span text:style-name="T52">g</text:span><text:span text:style-name="T19">a</text:span><text:span text:style-name="T6">i</text:span><text:span text:style-name="T69">s</text:span><text:span text:style-name="T97"> </text:span><text:span text:style-name="T68">eve</text:span><text:span text:style-name="T22">n</text:span><text:span text:style-name="T8">t</text:span><text:span text:style-name="T22">u</text:span><text:span text:style-name="T19">a</text:span><text:span text:style-name="T71">l</text:span><text:span text:style-name="T271">m</text:span><text:span text:style-name="T68">e</text:span><text:span text:style-name="T22">n</text:span><text:span text:style-name="T8">t</text:span><text:span text:style-name="T68">e</text:span><text:span text:style-name="T113"> </text:span><text:span text:style-name="T129">c</text:span><text:span text:style-name="T19">a</text:span><text:span text:style-name="T7">b</text:span><text:span text:style-name="T23">í</text:span><text:span text:style-name="T68">ve</text:span><text:span text:style-name="T6">i</text:span><text:span text:style-name="T69">s</text:span><text:span text:style-name="T72">.</text:span></text:p>
      <text:p text:style-name="P23"/>
      <text:p text:style-name="P62"><text:span text:style-name="T19">11</text:span><text:span text:style-name="T128">.</text:span><text:span text:style-name="T19">11</text:span><text:span text:style-name="T72">.</text:span><text:span text:style-name="T506"> </text:span><text:span text:style-name="T80">Os</text:span><text:span text:style-name="T226"> </text:span><text:span text:style-name="T148">c</text:span><text:span text:style-name="T34">a</text:span><text:span text:style-name="T80">s</text:span><text:span text:style-name="T34">o</text:span><text:span text:style-name="T80">s</text:span><text:span text:style-name="T552"> </text:span><text:span text:style-name="T18">o</text:span><text:span text:style-name="T24">m</text:span><text:span text:style-name="T6">i</text:span><text:span text:style-name="T69">ss</text:span><text:span text:style-name="T18">o</text:span><text:span text:style-name="T69">s</text:span><text:span text:style-name="T218"> </text:span><text:span text:style-name="T74">se</text:span><text:span text:style-name="T130">r</text:span><text:span text:style-name="T16">ã</text:span><text:span text:style-name="T74">o</text:span><text:span text:style-name="T362"> </text:span><text:span text:style-name="T16">d</text:span><text:span text:style-name="T6">i</text:span><text:span text:style-name="T127">r</text:span><text:span text:style-name="T6">i</text:span><text:span text:style-name="T24">m</text:span><text:span text:style-name="T6">i</text:span><text:span text:style-name="T7">d</text:span><text:span text:style-name="T18">o</text:span><text:span text:style-name="T69">s</text:span><text:span text:style-name="T218"> </text:span><text:span text:style-name="T7">p</text:span><text:span text:style-name="T68">e</text:span><text:span text:style-name="T71">l</text:span><text:span text:style-name="T53">o</text:span><text:span text:style-name="T218"> </text:span><text:span text:style-name="T61">C</text:span><text:span text:style-name="T14">o</text:span><text:span text:style-name="T24">m</text:span><text:span text:style-name="T6">i</text:span><text:span text:style-name="T8">t</text:span><text:span text:style-name="T68">ê</text:span><text:span text:style-name="T218"> </text:span><text:span text:style-name="T265">d</text:span><text:span text:style-name="T55">e</text:span><text:span text:style-name="T480"> </text:span><text:span text:style-name="T27">P</text:span><text:span text:style-name="T19">a</text:span><text:span text:style-name="T8">t</text:span><text:span text:style-name="T127">r</text:span><text:span text:style-name="T18">o</text:span><text:span text:style-name="T129">c</text:span><text:span text:style-name="T23">í</text:span><text:span text:style-name="T22">n</text:span><text:span text:style-name="T6">i</text:span><text:span text:style-name="T18">o</text:span><text:span text:style-name="T69">s</text:span><text:span text:style-name="T218"> </text:span><text:span text:style-name="T7">d</text:span><text:span text:style-name="T55">o</text:span><text:span text:style-name="T316"> </text:span><text:span text:style-name="T55">B</text:span><text:span text:style-name="T7">an</text:span><text:span text:style-name="T120">c</text:span><text:span text:style-name="T55">o</text:span><text:span text:style-name="T557"> </text:span><text:span text:style-name="T7">d</text:span><text:span text:style-name="T55">o</text:span><text:span text:style-name="T316"> </text:span><text:span text:style-name="T126">N</text:span><text:span text:style-name="T18">o</text:span><text:span text:style-name="T127">r</text:span><text:span text:style-name="T7">d</text:span><text:span text:style-name="T68">e</text:span><text:span text:style-name="T69">s</text:span><text:span text:style-name="T8">t</text:span><text:span text:style-name="T68">e</text:span><text:span text:style-name="T72">,</text:span><text:span text:style-name="T335"> </text:span><text:span text:style-name="T177">e</text:span><text:span text:style-name="T55">m</text:span></text:p>
      <text:p text:style-name="P151"><text:span text:style-name="T38">F</text:span><text:span text:style-name="T18">o</text:span><text:span text:style-name="T127">r</text:span><text:span text:style-name="T8">t</text:span><text:span text:style-name="T19">a</text:span><text:span text:style-name="T71">l</text:span><text:span text:style-name="T68">e</text:span><text:span text:style-name="T130">z</text:span><text:span text:style-name="T63">a</text:span><text:span text:style-name="T388"> </text:span><text:span text:style-name="T145">(</text:span><text:span text:style-name="T69">C</text:span><text:span text:style-name="T46">E</text:span><text:span text:style-name="T145">)</text:span><text:span text:style-name="T72">.</text:span></text:p>
      <text:p text:style-name="P16"/>
      <text:p text:style-name="P152"><text:span text:style-name="T19">11</text:span><text:span text:style-name="T128">.</text:span><text:span text:style-name="T19">12</text:span><text:span text:style-name="T72">.</text:span><text:span text:style-name="T506"> </text:span><text:span text:style-name="T26">E</text:span><text:span text:style-name="T69">s</text:span><text:span text:style-name="T8">t</text:span><text:span text:style-name="T68">e</text:span><text:span text:style-name="T97"> </text:span><text:span text:style-name="T68">e</text:span><text:span text:style-name="T7">d</text:span><text:span text:style-name="T6">i</text:span><text:span text:style-name="T8">t</text:span><text:span text:style-name="T19">a</text:span><text:span text:style-name="T71">l</text:span><text:span text:style-name="T97"> </text:span><text:span text:style-name="T68">e</text:span><text:span text:style-name="T22">n</text:span><text:span text:style-name="T8">t</text:span><text:span text:style-name="T127">r</text:span><text:span text:style-name="T63">a</text:span><text:span text:style-name="T388"> </text:span><text:span text:style-name="T55">em</text:span><text:span text:style-name="T120"> </text:span><text:span text:style-name="T68">v</text:span><text:span text:style-name="T6">i</text:span><text:span text:style-name="T52">g</text:span><text:span text:style-name="T18">o</text:span><text:span text:style-name="T78">r</text:span><text:span text:style-name="T113"> </text:span><text:span text:style-name="T7">n</text:span><text:span text:style-name="T55">a</text:span><text:span text:style-name="T559"> </text:span><text:span text:style-name="T7">d</text:span><text:span text:style-name="T19">a</text:span><text:span text:style-name="T8">t</text:span><text:span text:style-name="T63">a</text:span><text:span text:style-name="T388"> </text:span><text:span text:style-name="T7">d</text:span><text:span text:style-name="T55">e</text:span><text:span text:style-name="T235"> </text:span><text:span text:style-name="T77">s</text:span><text:span text:style-name="T28">u</text:span><text:span text:style-name="T77">a</text:span><text:span text:style-name="T405"> </text:span><text:span text:style-name="T28">p</text:span><text:span text:style-name="T22">u</text:span><text:span text:style-name="T7">b</text:span><text:span text:style-name="T71">l</text:span><text:span text:style-name="T6">i</text:span><text:span text:style-name="T24">c</text:span><text:span text:style-name="T19">a</text:span><text:span text:style-name="T129">ç</text:span><text:span text:style-name="T138">ã</text:span><text:span text:style-name="T18">o</text:span><text:span text:style-name="T72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3%"/>
    </style:style>
    <style:style style:name="ListLabel_20_2" style:display-name="ListLabel 2" style:family="text">
      <style:text-properties fo:color="#3f3f3f" style:font-name="Arial" fo:font-family="Arial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32%"/>
    </style:style>
    <style:style style:name="ListLabel_20_3" style:display-name="ListLabel 3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8%"/>
    </style:style>
    <style:style style:name="ListLabel_20_5" style:display-name="ListLabel 5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0%"/>
    </style:style>
    <style:style style:name="ListLabel_20_6" style:display-name="ListLabel 6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6%"/>
    </style:style>
    <style:style style:name="ListLabel_20_7" style:display-name="ListLabel 7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8%"/>
    </style:style>
    <style:style style:name="ListLabel_20_8" style:display-name="ListLabel 8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17%"/>
    </style:style>
    <style:style style:name="ListLabel_20_9" style:display-name="ListLabel 9" style:family="text">
      <style:text-properties fo:color="#3f3f3f" style:font-name="Arial" fo:font-family="Arial" style:font-family-generic="roman" style:font-pitch="variable" fo:font-size="11pt" fo:letter-spacing="0.0047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color="#3f3f3f" style:font-name="Arial" fo:font-family="Arial" style:font-family-generic="roman" style:font-pitch="variable" fo:font-size="11pt" fo:letter-spacing="-0.0181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color="#3f3f3f" style:font-name="Arial" fo:font-family="Arial" style:font-family-generic="roman" style:font-pitch="variable" fo:font-size="11pt" fo:letter-spacing="0.0071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4%"/>
    </style:style>
    <style:style style:name="ListLabel_20_14" style:display-name="ListLabel 14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43%"/>
    </style:style>
    <style:style style:name="ListLabel_20_15" style:display-name="ListLabel 15" style:family="text">
      <style:text-properties fo:color="#3f3f3f" style:font-name="Arial" fo:font-family="Arial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17%"/>
    </style:style>
    <style:style style:name="ListLabel_20_16" style:display-name="ListLabel 16" style:family="text">
      <style:text-properties fo:color="#3f3f3f" style:font-name="Arial" fo:font-family="Arial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9%"/>
    </style:style>
    <style:style style:name="ListLabel_20_17" style:display-name="ListLabel 17" style:family="text">
      <style:text-properties fo:color="#3f3f3f" style:font-name="Arial" fo:font-family="Arial" style:font-family-generic="roman" style:font-pitch="variable" fo:font-size="11pt" fo:letter-spacing="-0.0008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28%"/>
    </style:style>
    <style:style style:name="ListLabel_20_18" style:display-name="ListLabel 18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76%"/>
    </style:style>
    <style:style style:name="ListLabel_20_19" style:display-name="ListLabel 19" style:family="text">
      <style:text-properties fo:color="#3f3f3f"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32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-0.0138in" fo:margin-top="0in" fo:margin-bottom="0in" loext:contextual-spacing="false" fo:line-height="0.161in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6984in" fo:margin-left="0.9028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35in" fo:margin-left="0in" fo:margin-right="0in" fo:margin-bottom="0.3437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752in" fo:margin-bottom="0.8335in" fo:margin-left="0.9028in" fo:margin-right="0.6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6984in" fo:margin-left="0.9028in" fo:margin-right="0.611in" style:writing-mode="lr-tb" style:layout-grid-color="#c0c0c0" style:layout-grid-lines="253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35in" fo:margin-left="0in" fo:margin-right="0in" fo:margin-bottom="0.3437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1157in" svg:height="0.3953in" svg:x="1.0071in" svg:y="0.4917in"><draw:image xlink:href="Pictures/100000000000049D000001A54C78FC300FE5CCD5.jpg" xlink:type="simple" xlink:show="embed" xlink:actuate="onLoad" loext:mime-type="image/jpeg"><text:p/></draw:image></draw:frame></text:p>
      </style:header>
      <style:footer>
        <text:p text:style-name="MP1"><draw:frame draw:style-name="Mfr1" text:anchor-type="char" svg:x="7.4756in" svg:y="10.8429in" svg:width="0.1335in" svg:height="0.1811in" draw:z-index="3"><draw:text-box><text:p text:style-name="MP3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MP1"><draw:frame draw:style-name="Mfr1" text:anchor-type="char" svg:x="7.3972in" svg:y="10.8429in" svg:width="0.211in" svg:height="0.1811in" draw:z-index="4"><draw:text-box><text:p text:style-name="MP3"><text:page-number text:select-page="current">10</text:page-number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0630</meta:initial-creator>
    <dc:title>Programa de Patrocínios Banco do Nordeste INST _MERC 2016_2017 - PDF OK</dc:title>
    <meta:creation-date>2019-02-22T20:54:44</meta:creation-date>
    <dc:date>2019-02-22T20:54:44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4" meta:paragraph-count="219" meta:word-count="4780" meta:character-count="32872" meta:non-whitespace-character-count="27358"/>
    <meta:user-defined meta:name="AppVersion">12.0000</meta:user-defined>
    <meta:user-defined meta:name="Created" meta:value-type="date">2016-02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